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3513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P3" style:parent-style-name="內文" style:family="paragraph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ableColumn8" style:family="table-column">
      <style:table-column-properties style:column-width="1.7486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2.5597in"/>
    </style:style>
    <style:style style:name="Table7" style:family="table">
      <style:table-properties style:width="7.7534in" fo:margin-left="0in" table:align="center"/>
    </style:style>
    <style:style style:name="TableRow12" style:family="table-row">
      <style:table-row-properties style:min-row-height="0.5708in"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666in"/>
      <style:text-properties style:font-name="標楷體" style:font-name-asian="標楷體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131in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</style:style>
    <style:style style:name="TableRow26" style:family="table-row">
      <style:table-row-properties style:min-row-height="1.4486in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1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1131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7673in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131in"/>
      <style:text-properties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131in"/>
    </style:style>
    <style:style style:name="T51" style:parent-style-name="預設段落字型" style:family="text">
      <style:text-properties style:font-name="標楷體" style:font-name-asian="標楷體" fo:font-weight="bold" style:font-weight-asian="bold" style:text-position="-42.8% 100%" fo:font-size="14pt" style:font-size-asian="14pt" style:font-size-complex="14pt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131in"/>
      <style:text-properties fo:font-size="14pt" style:font-size-asian="14pt" style:font-size-complex="14pt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1131in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138in" style:text-position="-71.4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138in" style:text-position="-71.4% 100%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1" style:family="table-row">
      <style:table-row-properties style:min-row-height="0.3986in"/>
    </style:style>
    <style:style style:name="P62" style:parent-style-name="內文" style:family="paragraph">
      <style:paragraph-properties fo:margin-top="0.1131in" style:line-height-at-least="0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 style:min-row-height="1.6041in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131in" fo:margin-bottom="0.1131in" fo:line-height="0.1944in"/>
    </style:style>
    <style:style style:name="T68" style:parent-style-name="預設段落字型" style:family="text">
      <style:text-properties style:font-name="新細明體" fo:font-weight="bold" style:font-weight-asian="bold" fo:color="#FF0000" fo:letter-spacing="0.0208in"/>
    </style:style>
    <style:style style:name="T69" style:parent-style-name="預設段落字型" style:family="text">
      <style:text-properties style:font-name="新細明體" fo:font-weight="bold" style:font-weight-asian="bold" fo:letter-spacing="0.0208in"/>
    </style:style>
    <style:style style:name="P70" style:parent-style-name="內文" style:family="paragraph">
      <style:paragraph-properties style:snap-to-layout-grid="false" fo:margin-top="0.1131in" fo:margin-bottom="0.1131in" fo:line-height="0.1944in"/>
      <style:text-properties style:font-name="新細明體" fo:font-weight="bold" style:font-weight-asian="bold" fo:letter-spacing="0.0208in"/>
    </style:style>
    <style:style style:name="P71" style:parent-style-name="內文" style:family="paragraph">
      <style:paragraph-properties style:snap-to-layout-grid="false" fo:margin-top="0.1131in" fo:margin-bottom="0.1131in" fo:line-height="0.1944in" fo:margin-left="0.2354in" fo:text-indent="-0.2354in">
        <style:tab-stops/>
      </style:paragraph-properties>
      <style:text-properties style:font-name="新細明體" fo:font-weight="bold" style:font-weight-asian="bold" fo:color="#FF0000" fo:letter-spacing="0.0208in"/>
    </style:style>
    <style:style style:name="P72" style:parent-style-name="內文" style:family="paragraph">
      <style:paragraph-properties style:snap-to-layout-grid="false" fo:margin-top="0.1131in" fo:margin-bottom="0.1131in" fo:line-height="0.1944in" fo:margin-left="0.2354in" fo:text-indent="-0.2354in">
        <style:tab-stops/>
      </style:paragraph-properties>
      <style:text-properties style:font-name="新細明體" fo:font-weight="bold" style:font-weight-asian="bold" fo:letter-spacing="0.0208in"/>
    </style:style>
    <style:style style:name="P73" style:parent-style-name="內文" style:family="paragraph">
      <style:paragraph-properties style:snap-to-layout-grid="false" fo:line-height="0.1944in"/>
    </style:style>
    <style:style style:name="T74" style:parent-style-name="預設段落字型" style:family="text">
      <style:text-properties style:font-name="新細明體" fo:font-weight="bold" style:font-weight-asian="bold" fo:letter-spacing="0.0208in"/>
    </style:style>
    <style:style style:name="T75" style:parent-style-name="預設段落字型" style:family="text">
      <style:text-properties style:font-name="新細明體" fo:font-weight="bold" style:font-weight-asian="bold" fo:letter-spacing="0.0208in"/>
    </style:style>
    <style:style style:name="T76" style:parent-style-name="預設段落字型" style:family="text">
      <style:text-properties style:font-name="新細明體" fo:font-weight="bold" style:font-weight-asian="bold" fo:letter-spacing="0.0208in"/>
    </style:style>
    <style:style style:name="T77" style:parent-style-name="預設段落字型" style:family="text">
      <style:text-properties style:font-name="新細明體" style:font-name-complex="新細明體" fo:font-weight="bold" style:font-weight-asian="bold" fo:letter-spacing="0.0208in"/>
    </style:style>
    <style:style style:name="T78" style:parent-style-name="預設段落字型" style:family="text">
      <style:text-properties style:font-name="新細明體" fo:font-weight="bold" style:font-weight-asian="bold" fo:letter-spacing="0.0208in"/>
    </style:style>
    <style:style style:name="TableRow79" style:family="table-row">
      <style:table-row-properties style:min-row-height="1.2708in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131in" fo:margin-bottom="0.1131in" fo:line-height="0.1944in"/>
      <style:text-properties style:font-name="新細明體" fo:font-weight="bold" style:font-weight-asian="bold" fo:letter-spacing="0.0208in"/>
    </style:style>
    <style:style style:name="P82" style:parent-style-name="內文" style:family="paragraph">
      <style:paragraph-properties style:snap-to-layout-grid="false" fo:margin-top="0.1131in" fo:margin-bottom="0.1131in" fo:line-height="0.1944in"/>
      <style:text-properties style:font-name="新細明體" fo:font-weight="bold" style:font-weight-asian="bold" fo:letter-spacing="0.0208in"/>
    </style:style>
    <style:style style:name="P83" style:parent-style-name="內文" style:family="paragraph">
      <style:paragraph-properties style:snap-to-layout-grid="false" fo:margin-top="0.1131in" fo:margin-bottom="0.1131in" fo:line-height="0.1944in"/>
      <style:text-properties style:font-name="新細明體" fo:font-weight="bold" style:font-weight-asian="bold" fo:letter-spacing="0.0208in"/>
    </style:style>
    <style:style style:name="P84" style:parent-style-name="內文" style:family="paragraph">
      <style:paragraph-properties style:snap-to-layout-grid="false" fo:margin-top="0.1131in" fo:margin-bottom="0.1131in" fo:line-height="0.1944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letter-spacing="0.0208in" fo:font-size="14pt" style:font-size-asian="14pt" style:font-size-complex="14pt"/>
    </style:style>
    <style:style style:name="TableRow90" style:family="table-row">
      <style:table-row-properties style:min-row-height="2.3326in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font-weight="bold" style:font-weight-asian="bold" fo:letter-spacing="0.0208in"/>
    </style:style>
    <style:style style:name="P93" style:parent-style-name="內文" style:list-style-name="LFO1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94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98" style:parent-style-name="預設段落字型" style:family="text">
      <style:text-properties fo:color="#000000" fo:font-size="11pt" style:font-size-asian="11pt" style:font-size-complex="11pt"/>
    </style:style>
    <style:style style:name="P99" style:parent-style-name="內文" style:list-style-name="LFO1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00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04" style:parent-style-name="預設段落字型" style:family="text">
      <style:text-properties fo:color="#000000" fo:font-size="11pt" style:font-size-asian="11pt" style:font-size-complex="11pt"/>
    </style:style>
    <style:style style:name="T105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style:font-size-complex="11pt"/>
    </style:style>
    <style:style style:name="P106" style:parent-style-name="內文" style:list-style-name="LFO1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07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08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09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10" style:parent-style-name="預設段落字型" style:family="text">
      <style:text-properties fo:letter-spacing="0.0208in" fo:font-size="11pt" style:font-size-asian="11pt" style:font-size-complex="11pt"/>
    </style:style>
    <style:style style:name="T111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112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113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11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115" style:parent-style-name="內文" style:list-style-name="LFO1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16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17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19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120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121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122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P123" style:parent-style-name="內文" style:list-style-name="LFO1" style:family="paragraph">
      <style:paragraph-properties style:snap-to-layout-grid="false" fo:text-align="justify" fo:margin-left="2.4611in" fo:text-indent="-2.4611in">
        <style:tab-stops>
          <style:tab-stop style:type="left" style:position="-2.2638in"/>
        </style:tab-stops>
      </style:paragraph-properties>
    </style:style>
    <style:style style:name="T124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26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27" style:parent-style-name="預設段落字型" style:family="text">
      <style:text-properties fo:font-weight="bold" style:font-weight-asian="bold" fo:letter-spacing="0.0208in" fo:font-size="11pt" style:font-size-asian="11pt" style:font-size-complex="11pt"/>
    </style:style>
    <style:style style:name="T128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P129" style:parent-style-name="內文" style:family="paragraph">
      <style:paragraph-properties style:snap-to-layout-grid="false" fo:text-align="justify" fo:margin-left="0.1965in">
        <style:tab-stops>
          <style:tab-stop style:type="left" style:position="0.0006in"/>
        </style:tab-stops>
      </style:paragraph-properties>
    </style:style>
    <style:style style:name="T130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P131" style:parent-style-name="內文" style:list-style-name="LFO1" style:family="paragraph">
      <style:paragraph-properties style:snap-to-layout-grid="fals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細明體" style:font-name-asian="細明體" fo:color="#000000" fo:font-size="11pt" style:font-size-asian="11pt" style:font-size-complex="11pt" fo:background-color="#F9FBFB"/>
    </style:style>
    <style:style style:name="TableRow132" style:family="table-row">
      <style:table-row-properties style:min-row-height="1.0083in"/>
    </style:style>
    <style:style style:name="TableCell1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fo:font-weight="bold" style:font-weight-asian="bold" fo:letter-spacing="0.0208in" fo:font-size="11pt" style:font-size-asian="11pt" style:font-size-complex="11pt"/>
    </style:style>
    <style:style style:name="P135" style:parent-style-name="內文" style:list-style-name="LFO2" style:family="paragraph">
      <style:paragraph-properties fo:text-align="justify" fo:margin-left="0.1972in" fo:margin-right="0.1215in" fo:text-indent="-0.1722in">
        <style:tab-stops/>
      </style:paragraph-properties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P136" style:parent-style-name="內文" style:list-style-name="LFO2" style:family="paragraph">
      <style:paragraph-properties fo:text-align="justify" fo:margin-left="0.1972in" fo:margin-right="0.1215in" fo:text-indent="-0.1722in">
        <style:tab-stops/>
      </style:paragraph-properties>
    </style:style>
    <style:style style:name="T137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T138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T139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T140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T141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T142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T143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T144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T145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T146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T147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P148" style:parent-style-name="內文" style:list-style-name="LFO2" style:family="paragraph">
      <style:paragraph-properties fo:text-align="justify" fo:margin-left="0.1972in" fo:margin-right="0.1215in" fo:text-indent="-0.1722in">
        <style:tab-stops/>
      </style:paragraph-properties>
    </style:style>
    <style:style style:name="T149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T150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T151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T152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T153" style:parent-style-name="預設段落字型" style:family="text">
      <style:text-properties style:font-name="新細明體" fo:font-weight="bold" style:font-weight-asian="bold" fo:color="#FF0000" fo:letter-spacing="0.0208in" fo:font-size="11pt" style:font-size-asian="11pt" style:font-size-complex="11pt"/>
    </style:style>
    <style:style style:name="T154" style:parent-style-name="預設段落字型" style:family="text">
      <style:text-properties fo:font-weight="bold" style:font-weight-asian="bold" fo:color="#FF0000" fo:letter-spacing="0.0208in" fo:font-size="11pt" style:font-size-asian="11pt" style:font-size-complex="11pt"/>
    </style:style>
    <style:style style:name="P155" style:parent-style-name="內文" style:family="paragraph">
      <style:paragraph-properties fo:margin-right="-0.3513in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6.30417in" svg:y="-0.25764in" svg:width="1.04514in" svg:height="0.33264in" style:rel-width="scale" style:rel-height="scale"><draw:text-box><text:p text:style-name="P3">111.07.01版</text:p></draw:text-box><svg:title/><svg:desc/></draw:frame></text:span><text:span text:style-name="T4">臺中市污水下水道</text:span><text:span text:style-name="T5">既有建物</text:span><text:span text:style-name="T6">污水接管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案名</text:p>
            <text:p text:style-name="P15"><text:span text:style-name="T16">(</text:span><text:span text:style-name="T17">社區需含案名</text:span><text:span text:style-name="T18">)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申請日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建築物類別</text:p>
          </table:table-cell>
          <table:table-cell table:style-name="TableCell29">
            <text:p text:style-name="P30">■既有建物<text:s/></text:p>
            <text:p text:style-name="P31"><text:s text:c="2"/>□增建</text:p>
            <text:p text:style-name="P32"><text:s text:c="2"/>□改建(整修)</text:p>
            <text:p text:style-name="P33"><text:s text:c="2"/>□社區污水改管</text:p>
            <text:p text:style-name="P34"><text:s text:c="2"/>□既有建物申請接管</text:p>
          </table:table-cell>
          <table:table-cell table:style-name="TableCell35">
            <text:p text:style-name="P36"><text:span text:style-name="T37">申請階段</text:span></text:p>
          </table:table-cell>
          <table:table-cell table:style-name="TableCell38">
            <text:p text:style-name="P39">□第一階段：接管前申請</text:p>
            <text:p text:style-name="P40"/>
            <text:p text:style-name="P41">□第二階段：完工後確認</text:p>
            <text:p text:style-name="P42">(自行銜接之建物需另申辦第二階段之完工確認)</text:p>
          </table:table-cell>
        </table:table-row>
        <table:table-row table:style-name="TableRow43">
          <table:table-cell table:style-name="TableCell44">
            <text:p text:style-name="P45"><text:span text:style-name="T46">所有權人簽章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建物戶數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<text:span text:style-name="T57">建物門牌地址及</text:span><text:span text:style-name="T58">現場聯絡人電話</text:span></text:p>
          </table:table-cell>
          <table:table-cell table:style-name="TableCell59" table:number-columns-spanned="3">
            <text:p text:style-name="P60">門牌地址：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內文"><text:span text:style-name="T64">連絡電話：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★</text:span><text:span text:style-name="T69">既有建築物需檢附下列文件：</text:span></text:p>
            <text:p text:style-name="P70">□1.位置圖</text:p>
            <text:p text:style-name="P71">□2.使用執照、房屋權狀、建物登記謄本、稅捐機關課稅資料影本(擇一檢附)</text:p>
            <text:p text:style-name="P72">□3.污水排放口銜接圖面(圖面標註位置、深度、管徑大小)</text:p>
            <text:p text:style-name="P73"><text:span text:style-name="T74">□4.</text:span><text:span text:style-name="T75">污水排放口銜接現況遠照、近照</text:span><text:span text:style-name="T76">(</text:span><text:span text:style-name="T77">噴漆標註位置、深度、管徑</text:span><text:span text:style-name="T78">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□5.門牌清冊及自來水號</text:p>
            <text:p text:style-name="P82">□6.自行銜接表</text:p>
            <text:p text:style-name="P83">□7.工程紀錄照片冊(污水管自行銜接施工前、中、後照片；路面復原照片)。</text:p>
            <text:p text:style-name="P84"><text:span text:style-name="T85">＊項次</text:span><text:span text:style-name="T86">1~4</text:span><text:span text:style-name="T87">文件第一階段皆需檢附；項次</text:span><text:span text:style-name="T88">5~6</text:span><text:span text:style-name="T89">文件第二階段皆需接檢附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相關規定：</text:p>
            <text:list text:style-name="LFO1" text:continue-numbering="true">
              <text:list-item>
                <text:p text:style-name="P93"><text:span text:style-name="T94">下水道法第</text:span><text:span text:style-name="T95">20</text:span><text:span text:style-name="T96">條</text:span><text:span text:style-name="T97"><text:s/></text:span><text:span text:style-name="T98">用戶排水設備之管理、維護，由下水道用戶自行負責</text:span></text:p>
              </text:list-item>
              <text:list-item>
                <text:p text:style-name="P99"><text:span text:style-name="T100">下水道法第</text:span><text:span text:style-name="T101">21</text:span><text:span text:style-name="T102">條</text:span><text:span text:style-name="T103"><text:s/></text:span><text:span text:style-name="T104">用戶排水設備，應由登記合格之下水道用戶排水設備承裝商或自來水管承</text:span><text:span text:style-name="T105">裝商承裝</text:span></text:p>
              </text:list-item>
              <text:list-item>
                <text:p text:style-name="P106"><text:span text:style-name="T107">下水道施行細則第</text:span><text:span text:style-name="T108">15</text:span><text:span text:style-name="T109">條</text:span><text:span text:style-name="T110"><text:s/></text:span><text:span text:style-name="T111">下水道完成地區申請建築時，應先檢附用戶排水設備圖說、配置圖、排水</text:span><text:span text:style-name="T112"><text:line-break/></text:span><text:span text:style-name="T113">口地點等資料申請下水道機構核准；用戶排水設備完工後，須經下水道機構檢驗合格，始得聯接於下水道</text:span><text:span text:style-name="T114">。</text:span></text:p>
              </text:list-item>
              <text:list-item>
                <text:p text:style-name="P115"><text:span text:style-name="T116">下水道施行細則第</text:span><text:span text:style-name="T117">16</text:span><text:span text:style-name="T118">條</text:span><text:span text:style-name="T119"><text:s text:c="2"/></text:span><text:span text:style-name="T120">雨水及污水下水道分流地區，雨水不得排洩於污水下水道，家庭污水及事</text:span><text:span text:style-name="T121"><text:line-break/></text:span><text:span text:style-name="T122">業廢水不得排洩於雨水下水道。</text:span></text:p>
              </text:list-item>
              <text:list-item>
                <text:p text:style-name="P123"><text:span text:style-name="T124">下水道施行細則第</text:span><text:span text:style-name="T125">17</text:span><text:span text:style-name="T126">條</text:span><text:span text:style-name="T127"><text:s/></text:span><text:span text:style-name="T128">下水道可使用之地區，其用戶應於依本法第十九條第一項所定公告開始使</text:span></text:p>
              </text:list-item>
            </text:list>
            <text:p text:style-name="P129"><text:span text:style-name="T130">用之日起六個月內與下水道完成聯接使用</text:span></text:p>
            <text:list text:style-name="LFO1" text:continue-numbering="true">
              <text:list-item>
                <text:p text:style-name="P131">本工程接管過程須破壞地版磁(地)磚時，因各用戶磁(地)磚型式價格不一，又極難尋覓同款式磁(地)磚，僅協助回復PC地面，特此聲明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備註：</text:p>
            <text:list text:style-name="LFO2" text:continue-numbering="true">
              <text:list-item>
                <text:p text:style-name="P135">本表單施工接管期程、現場施作配合事宜，需以水利局排定時間為準。</text:p>
              </text:list-item>
              <text:list-item>
                <text:p text:style-name="P136"><text:span text:style-name="T137">填寫完畢，請郵寄</text:span><text:span text:style-name="T138">:420</text:span><text:span text:style-name="T139">台中市豐原區陽明街</text:span><text:span text:style-name="T140">36</text:span><text:span text:style-name="T141">號</text:span><text:span text:style-name="T142">6</text:span><text:span text:style-name="T143">樓</text:span><text:span text:style-name="T144"><text:s/></text:span><text:span text:style-name="T145">污水營運科</text:span><text:span text:style-name="T146"><text:s/></text:span><text:span text:style-name="T147">收</text:span></text:p>
              </text:list-item>
              <text:list-item>
                <text:p text:style-name="P148"><text:span text:style-name="T149">連絡電話</text:span><text:span text:style-name="T150">:</text:span><text:span text:style-name="T151">台中市政府水利局</text:span><text:span text:style-name="T152"><text:s/>04-22289111</text:span><text:span text:style-name="T153">#</text:span><text:span text:style-name="T154">53850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污水下水道用戶同意納管及連接使用申請表</dc:title>
    <dc:subject/>
    <meta:initial-creator>行政電腦</meta:initial-creator>
    <dc:creator>吳柏翰</dc:creator>
    <meta:creation-date>2022-10-19T07:06:00Z</meta:creation-date>
    <dc:date>2022-10-19T07:06:00Z</dc:date>
    <meta:print-date>2022-03-31T00:32:00Z</meta:print-date>
    <meta:template xlink:href="Normal" xlink:type="simple"/>
    <meta:editing-cycles>3</meta:editing-cycles>
    <meta:editing-duration>PT0S</meta:editing-duration>
    <meta:document-statistic meta:page-count="1" meta:paragraph-count="48" meta:word-count="402" meta:character-count="834" meta:row-count="68" meta:non-whitespace-character-count="480"/>
  </office:meta>
</office:document-meta>
</file>