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3100000" table:style-name="ce4">
            <text:p>3,100,000</text:p>
          </table:table-cell>
          <table:table-cell office:value-type="float" office:value="3100000" table:style-name="ce4">
            <text:p>3,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120913" table:style-name="ce4">
            <text:p>5,120,913</text:p>
          </table:table-cell>
          <table:table-cell office:value-type="string" table:style-name="ce4">
            <text:p>-</text:p>
          </table:table-cell>
          <table:table-cell office:value-type="float" office:value="-15214175" table:number-columns-spanned="1" table:number-rows-spanned="2" table:style-name="ce12">
            <text:p>-15,214,175</text:p>
          </table:table-cell>
          <table:table-cell office:value-type="float" office:value="5120913" table:style-name="ce4">
            <text:p>5,120,913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00000" table:style-name="ce7">
            <text:p>3,100,000</text:p>
          </table:table-cell>
          <table:covered-table-cell/>
          <table:covered-table-cell/>
          <table:table-cell office:value-type="float" office:value="18314175" table:style-name="ce7">
            <text:p>18,314,1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314175" table:style-name="ce7">
            <text:p>18,314,1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100000" table:style-name="ce7">
            <text:p>3,100,000</text:p>
          </table:table-cell>
          <table:table-cell office:value-type="float" office:value="3100000" table:style-name="ce7">
            <text:p>3,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72000" table:style-name="ce7">
            <text:p>2,272,000</text:p>
          </table:table-cell>
          <table:table-cell office:value-type="string" table:style-name="ce7">
            <text:p>-</text:p>
          </table:table-cell>
          <table:table-cell office:value-type="float" office:value="-6229689" table:number-columns-spanned="1" table:number-rows-spanned="2" table:style-name="ce12">
            <text:p>-6,229,689</text:p>
          </table:table-cell>
          <table:table-cell office:value-type="float" office:value="2272000" table:style-name="ce7">
            <text:p>2,27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00000" table:style-name="ce7">
            <text:p>3,100,000</text:p>
          </table:table-cell>
          <table:covered-table-cell/>
          <table:covered-table-cell/>
          <table:table-cell office:value-type="float" office:value="9329689" table:style-name="ce7">
            <text:p>9,329,68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29689" table:style-name="ce7">
            <text:p>9,329,68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100000" table:style-name="ce7">
            <text:p>3,100,000</text:p>
          </table:table-cell>
          <table:table-cell office:value-type="float" office:value="3100000" table:style-name="ce7">
            <text:p>3,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72000" table:style-name="ce7">
            <text:p>2,272,000</text:p>
          </table:table-cell>
          <table:table-cell office:value-type="string" table:style-name="ce7">
            <text:p>-</text:p>
          </table:table-cell>
          <table:table-cell office:value-type="float" office:value="-6229689" table:number-columns-spanned="1" table:number-rows-spanned="2" table:style-name="ce12">
            <text:p>-6,229,689</text:p>
          </table:table-cell>
          <table:table-cell office:value-type="float" office:value="2272000" table:style-name="ce7">
            <text:p>2,27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00000" table:style-name="ce7">
            <text:p>3,100,000</text:p>
          </table:table-cell>
          <table:covered-table-cell/>
          <table:covered-table-cell/>
          <table:table-cell office:value-type="float" office:value="9329689" table:style-name="ce7">
            <text:p>9,329,68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29689" table:style-name="ce7">
            <text:p>9,329,68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848913" table:style-name="ce7">
            <text:p>2,848,913</text:p>
          </table:table-cell>
          <table:table-cell office:value-type="string" table:style-name="ce7">
            <text:p>-</text:p>
          </table:table-cell>
          <table:table-cell office:value-type="float" office:value="-8984486" table:number-columns-spanned="1" table:number-rows-spanned="2" table:style-name="ce12">
            <text:p>-8,984,486</text:p>
          </table:table-cell>
          <table:table-cell office:value-type="float" office:value="2848913" table:style-name="ce7">
            <text:p>2,848,9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84486" table:style-name="ce7">
            <text:p>8,984,48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84486" table:style-name="ce7">
            <text:p>8,984,48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848913" table:style-name="ce7">
            <text:p>2,848,913</text:p>
          </table:table-cell>
          <table:table-cell office:value-type="string" table:style-name="ce7">
            <text:p>-</text:p>
          </table:table-cell>
          <table:table-cell office:value-type="float" office:value="-8984486" table:number-columns-spanned="1" table:number-rows-spanned="2" table:style-name="ce12">
            <text:p>-8,984,486</text:p>
          </table:table-cell>
          <table:table-cell office:value-type="float" office:value="2848913" table:style-name="ce7">
            <text:p>2,848,9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84486" table:style-name="ce7">
            <text:p>8,984,48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84486" table:style-name="ce7">
            <text:p>8,984,48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30600000" table:style-name="ce7">
            <text:p>30,600,000</text:p>
          </table:table-cell>
          <table:table-cell office:value-type="float" office:value="30600000" table:style-name="ce7">
            <text:p>30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2736" table:style-name="ce7">
            <text:p>162,736</text:p>
          </table:table-cell>
          <table:table-cell office:value-type="string" table:style-name="ce7">
            <text:p>-</text:p>
          </table:table-cell>
          <table:table-cell office:value-type="float" office:value="-22394091" table:number-columns-spanned="1" table:number-rows-spanned="2" table:style-name="ce12">
            <text:p>-22,394,091</text:p>
          </table:table-cell>
          <table:table-cell office:value-type="float" office:value="162736" table:style-name="ce7">
            <text:p>162,7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600000" table:style-name="ce7">
            <text:p>30,600,000</text:p>
          </table:table-cell>
          <table:covered-table-cell/>
          <table:covered-table-cell/>
          <table:table-cell office:value-type="float" office:value="52994091" table:style-name="ce7">
            <text:p>52,994,0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994091" table:style-name="ce7">
            <text:p>52,994,0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53000" table:style-name="ce7">
            <text:p>153,000</text:p>
          </table:table-cell>
          <table:table-cell office:value-type="string" table:style-name="ce7">
            <text:p>-</text:p>
          </table:table-cell>
          <table:table-cell office:value-type="float" office:value="-1221100" table:number-columns-spanned="1" table:number-rows-spanned="2" table:style-name="ce12">
            <text:p>-1,221,100</text:p>
          </table:table-cell>
          <table:table-cell office:value-type="float" office:value="153000" table:style-name="ce7">
            <text:p>153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covered-table-cell/>
          <table:covered-table-cell/>
          <table:table-cell office:value-type="float" office:value="1821100" table:style-name="ce7">
            <text:p>1,821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21100" table:style-name="ce7">
            <text:p>1,821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table-cell office:value-type="float" office:value="-308700" table:number-columns-spanned="1" table:number-rows-spanned="2" table:style-name="ce12">
            <text:p>-308,700</text:p>
          </table:table-cell>
          <table:table-cell office:value-type="float" office:value="600" table:style-name="ce7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408700" table:style-name="ce7">
            <text:p>408,7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00" table:style-name="ce7">
            <text:p>408,7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1">
            <text:p>ˉˉˉ登記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52400" table:style-name="ce7">
            <text:p>152,400</text:p>
          </table:table-cell>
          <table:table-cell office:value-type="string" table:style-name="ce7">
            <text:p>-</text:p>
          </table:table-cell>
          <table:table-cell office:value-type="float" office:value="-912400" table:number-columns-spanned="1" table:number-rows-spanned="2" table:style-name="ce12">
            <text:p>-912,400</text:p>
          </table:table-cell>
          <table:table-cell office:value-type="float" office:value="152400" table:style-name="ce7">
            <text:p>15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1412400" table:style-name="ce7">
            <text:p>1,412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12400" table:style-name="ce7">
            <text:p>1,412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000" table:style-name="ce7">
            <text:p>30,000,000</text:p>
          </table:table-cell>
          <table:table-cell office:value-type="float" office:value="30000000" table:style-name="ce7">
            <text:p>30,0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736" table:style-name="ce7">
            <text:p>9,736</text:p>
          </table:table-cell>
          <table:table-cell office:value-type="string" table:style-name="ce7">
            <text:p>-</text:p>
          </table:table-cell>
          <table:table-cell office:value-type="float" office:value="-21172991" table:number-columns-spanned="1" table:number-rows-spanned="2" table:style-name="ce12">
            <text:p>-21,172,991</text:p>
          </table:table-cell>
          <table:table-cell office:value-type="float" office:value="9736" table:style-name="ce7">
            <text:p>9,7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00" table:style-name="ce7">
            <text:p>30,000,000</text:p>
          </table:table-cell>
          <table:covered-table-cell/>
          <table:covered-table-cell/>
          <table:table-cell office:value-type="float" office:value="51172991" table:style-name="ce7">
            <text:p>51,172,9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172991" table:style-name="ce7">
            <text:p>51,172,9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24000000" table:style-name="ce7">
            <text:p>24,000,000</text:p>
          </table:table-cell>
          <table:table-cell office:value-type="float" office:value="24000000" table:style-name="ce7">
            <text:p>24,0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200" table:style-name="ce7">
            <text:p>6,200</text:p>
          </table:table-cell>
          <table:table-cell office:value-type="string" table:style-name="ce7">
            <text:p>-</text:p>
          </table:table-cell>
          <table:table-cell office:value-type="float" office:value="-10772668" table:number-columns-spanned="1" table:number-rows-spanned="2" table:style-name="ce12">
            <text:p>-10,772,668</text:p>
          </table:table-cell>
          <table:table-cell office:value-type="float" office:value="6200" table:style-name="ce7">
            <text:p>6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000" table:style-name="ce7">
            <text:p>24,000,000</text:p>
          </table:table-cell>
          <table:covered-table-cell/>
          <table:covered-table-cell/>
          <table:table-cell office:value-type="float" office:value="34772668" table:style-name="ce7">
            <text:p>34,772,66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772668" table:style-name="ce7">
            <text:p>34,772,66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4</text:p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6000000" table:style-name="ce7">
            <text:p>6,000,000</text:p>
          </table:table-cell>
          <table:table-cell office:value-type="float" office:value="6000000" table:style-name="ce7">
            <text:p>6,0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536" table:style-name="ce7">
            <text:p>3,536</text:p>
          </table:table-cell>
          <table:table-cell office:value-type="string" table:style-name="ce7">
            <text:p>-</text:p>
          </table:table-cell>
          <table:table-cell office:value-type="float" office:value="-10400323" table:number-columns-spanned="1" table:number-rows-spanned="2" table:style-name="ce12">
            <text:p>-10,400,323</text:p>
          </table:table-cell>
          <table:table-cell office:value-type="float" office:value="3536" table:style-name="ce7">
            <text:p>3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0" table:style-name="ce7">
            <text:p>6,000,000</text:p>
          </table:table-cell>
          <table:covered-table-cell/>
          <table:covered-table-cell/>
          <table:table-cell office:value-type="float" office:value="16400323" table:style-name="ce7">
            <text:p>16,400,3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400323" table:style-name="ce7">
            <text:p>16,400,32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0875000" table:style-name="ce7">
            <text:p>10,875,000</text:p>
          </table:table-cell>
          <table:table-cell office:value-type="float" office:value="10875000" table:style-name="ce7">
            <text:p>10,87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986855" table:style-name="ce7">
            <text:p>4,986,855</text:p>
          </table:table-cell>
          <table:table-cell office:value-type="string" table:style-name="ce7">
            <text:p>-</text:p>
          </table:table-cell>
          <table:table-cell office:value-type="float" office:value="-20250010" table:number-columns-spanned="1" table:number-rows-spanned="2" table:style-name="ce12">
            <text:p>-20,250,010</text:p>
          </table:table-cell>
          <table:table-cell office:value-type="float" office:value="4986855" table:style-name="ce7">
            <text:p>4,986,8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875000" table:style-name="ce7">
            <text:p>10,875,000</text:p>
          </table:table-cell>
          <table:covered-table-cell/>
          <table:covered-table-cell/>
          <table:table-cell office:value-type="float" office:value="31125010" table:style-name="ce7">
            <text:p>31,125,0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125010" table:style-name="ce7">
            <text:p>31,125,0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8375000" table:style-name="ce7">
            <text:p>8,375,000</text:p>
          </table:table-cell>
          <table:table-cell office:value-type="float" office:value="8375000" table:style-name="ce7">
            <text:p>8,37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788" table:style-name="ce7">
            <text:p>8,788</text:p>
          </table:table-cell>
          <table:table-cell office:value-type="string" table:style-name="ce7">
            <text:p>-</text:p>
          </table:table-cell>
          <table:table-cell office:value-type="float" office:value="-4023106" table:number-columns-spanned="1" table:number-rows-spanned="2" table:style-name="ce12">
            <text:p>-4,023,106</text:p>
          </table:table-cell>
          <table:table-cell office:value-type="float" office:value="8788" table:style-name="ce7">
            <text:p>8,7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375000" table:style-name="ce7">
            <text:p>8,375,000</text:p>
          </table:table-cell>
          <table:covered-table-cell/>
          <table:covered-table-cell/>
          <table:table-cell office:value-type="float" office:value="12398106" table:style-name="ce7">
            <text:p>12,398,1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398106" table:style-name="ce7">
            <text:p>12,398,10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16" table:style-name="ce7">
            <text:p>216</text:p>
          </table:table-cell>
          <table:table-cell office:value-type="string" table:style-name="ce7">
            <text:p>-</text:p>
          </table:table-cell>
          <table:table-cell office:value-type="float" office:value="-361" table:number-columns-spanned="1" table:number-rows-spanned="2" table:style-name="ce12">
            <text:p>-361</text:p>
          </table:table-cell>
          <table:table-cell office:value-type="float" office:value="216" table:style-name="ce7">
            <text:p>2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" table:style-name="ce7">
            <text:p>3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1" table:style-name="ce7">
            <text:p>36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375000" table:style-name="ce7">
            <text:p>375,000</text:p>
          </table:table-cell>
          <table:table-cell office:value-type="float" office:value="375000" table:style-name="ce7">
            <text:p>37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572" table:style-name="ce7">
            <text:p>8,572</text:p>
          </table:table-cell>
          <table:table-cell office:value-type="string" table:style-name="ce7">
            <text:p>-</text:p>
          </table:table-cell>
          <table:table-cell office:value-type="float" office:value="-397768" table:number-columns-spanned="1" table:number-rows-spanned="2" table:style-name="ce12">
            <text:p>-397,768</text:p>
          </table:table-cell>
          <table:table-cell office:value-type="float" office:value="8572" table:style-name="ce7">
            <text:p>8,5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5000" table:style-name="ce7">
            <text:p>375,000</text:p>
          </table:table-cell>
          <table:covered-table-cell/>
          <table:covered-table-cell/>
          <table:table-cell office:value-type="float" office:value="772768" table:style-name="ce7">
            <text:p>772,76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72768" table:style-name="ce7">
            <text:p>772,76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1">
            <text:p>ˉˉˉ權利金</text:p>
          </table:table-cell>
          <table:table-cell office:value-type="float" office:value="8000000" table:style-name="ce7">
            <text:p>8,000,000</text:p>
          </table:table-cell>
          <table:table-cell office:value-type="float" office:value="8000000" table:style-name="ce7">
            <text:p>8,0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624977" table:number-columns-spanned="1" table:number-rows-spanned="2" table:style-name="ce12">
            <text:p>-3,624,97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00" table:style-name="ce7">
            <text:p>8,000,000</text:p>
          </table:table-cell>
          <table:covered-table-cell/>
          <table:covered-table-cell/>
          <table:table-cell office:value-type="float" office:value="11624977" table:style-name="ce7">
            <text:p>11,624,97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624977" table:style-name="ce7">
            <text:p>11,624,97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500000" table:style-name="ce7">
            <text:p>2,500,000</text:p>
          </table:table-cell>
          <table:table-cell office:value-type="float" office:value="2500000" table:style-name="ce7">
            <text:p>2,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978067" table:style-name="ce7">
            <text:p>4,978,067</text:p>
          </table:table-cell>
          <table:table-cell office:value-type="string" table:style-name="ce7">
            <text:p>-</text:p>
          </table:table-cell>
          <table:table-cell office:value-type="float" office:value="-16226904" table:number-columns-spanned="1" table:number-rows-spanned="2" table:style-name="ce12">
            <text:p>-16,226,904</text:p>
          </table:table-cell>
          <table:table-cell office:value-type="float" office:value="4978067" table:style-name="ce7">
            <text:p>4,978,0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covered-table-cell/>
          <table:covered-table-cell/>
          <table:table-cell office:value-type="float" office:value="18726904" table:style-name="ce7">
            <text:p>18,726,9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726904" table:style-name="ce7">
            <text:p>18,726,9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500000" table:style-name="ce7">
            <text:p>2,500,000</text:p>
          </table:table-cell>
          <table:table-cell office:value-type="float" office:value="2500000" table:style-name="ce7">
            <text:p>2,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978067" table:style-name="ce7">
            <text:p>4,978,067</text:p>
          </table:table-cell>
          <table:table-cell office:value-type="string" table:style-name="ce7">
            <text:p>-</text:p>
          </table:table-cell>
          <table:table-cell office:value-type="float" office:value="-16226904" table:number-columns-spanned="1" table:number-rows-spanned="2" table:style-name="ce12">
            <text:p>-16,226,904</text:p>
          </table:table-cell>
          <table:table-cell office:value-type="float" office:value="4978067" table:style-name="ce7">
            <text:p>4,978,0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covered-table-cell/>
          <table:covered-table-cell/>
          <table:table-cell office:value-type="float" office:value="18726904" table:style-name="ce7">
            <text:p>18,726,9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726904" table:style-name="ce7">
            <text:p>18,726,90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2569304000" table:style-name="ce7">
            <text:p>2,569,304,000</text:p>
          </table:table-cell>
          <table:table-cell office:value-type="float" office:value="2988648000" table:style-name="ce7">
            <text:p>2,988,648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7288333" table:style-name="ce7">
            <text:p>277,288,333</text:p>
          </table:table-cell>
          <table:table-cell office:value-type="string" table:style-name="ce7">
            <text:p>-</text:p>
          </table:table-cell>
          <table:table-cell office:value-type="float" office:value="556305398" table:number-columns-spanned="1" table:number-rows-spanned="2" table:style-name="ce12">
            <text:p>556,305,398</text:p>
          </table:table-cell>
          <table:table-cell office:value-type="float" office:value="277288333" table:style-name="ce7">
            <text:p>277,288,3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19344000" table:style-name="ce7">
            <text:p>419,344,000</text:p>
          </table:table-cell>
          <table:table-cell office:value-type="float" office:value="2988648000" table:style-name="ce7">
            <text:p>2,988,648,000</text:p>
          </table:table-cell>
          <table:covered-table-cell/>
          <table:covered-table-cell/>
          <table:table-cell office:value-type="float" office:value="2432342602" table:style-name="ce7">
            <text:p>2,432,342,6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32342602" table:style-name="ce7">
            <text:p>2,432,342,6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2569304000" table:style-name="ce7">
            <text:p>2,569,304,000</text:p>
          </table:table-cell>
          <table:table-cell office:value-type="float" office:value="2988648000" table:style-name="ce7">
            <text:p>2,988,648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7288333" table:style-name="ce7">
            <text:p>277,288,333</text:p>
          </table:table-cell>
          <table:table-cell office:value-type="string" table:style-name="ce7">
            <text:p>-</text:p>
          </table:table-cell>
          <table:table-cell office:value-type="float" office:value="556305398" table:number-columns-spanned="1" table:number-rows-spanned="2" table:style-name="ce12">
            <text:p>556,305,398</text:p>
          </table:table-cell>
          <table:table-cell office:value-type="float" office:value="277288333" table:style-name="ce7">
            <text:p>277,288,3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19344000" table:style-name="ce7">
            <text:p>419,344,000</text:p>
          </table:table-cell>
          <table:table-cell office:value-type="float" office:value="2988648000" table:style-name="ce7">
            <text:p>2,988,648,000</text:p>
          </table:table-cell>
          <table:covered-table-cell/>
          <table:covered-table-cell/>
          <table:table-cell office:value-type="float" office:value="2432342602" table:style-name="ce7">
            <text:p>2,432,342,6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32342602" table:style-name="ce7">
            <text:p>2,432,342,6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2569304000" table:style-name="ce7">
            <text:p>2,569,304,000</text:p>
          </table:table-cell>
          <table:table-cell office:value-type="float" office:value="2988648000" table:style-name="ce7">
            <text:p>2,988,648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7288333" table:style-name="ce7">
            <text:p>277,288,333</text:p>
          </table:table-cell>
          <table:table-cell office:value-type="string" table:style-name="ce7">
            <text:p>-</text:p>
          </table:table-cell>
          <table:table-cell office:value-type="float" office:value="556305398" table:number-columns-spanned="1" table:number-rows-spanned="2" table:style-name="ce12">
            <text:p>556,305,398</text:p>
          </table:table-cell>
          <table:table-cell office:value-type="float" office:value="277288333" table:style-name="ce7">
            <text:p>277,288,3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19344000" table:style-name="ce7">
            <text:p>419,344,000</text:p>
          </table:table-cell>
          <table:table-cell office:value-type="float" office:value="2988648000" table:style-name="ce7">
            <text:p>2,988,648,000</text:p>
          </table:table-cell>
          <table:covered-table-cell/>
          <table:covered-table-cell/>
          <table:table-cell office:value-type="float" office:value="2432342602" table:style-name="ce7">
            <text:p>2,432,342,6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32342602" table:style-name="ce7">
            <text:p>2,432,342,60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string" table:style-name="ce7">
            <text:p>-</text:p>
          </table:table-cell>
          <table:table-cell office:value-type="float" office:value="3133000" table:style-name="ce7">
            <text:p>3,133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" table:number-columns-spanned="1" table:number-rows-spanned="2" table:style-name="ce12">
            <text:p>1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33000" table:style-name="ce7">
            <text:p>3,133,000</text:p>
          </table:table-cell>
          <table:table-cell office:value-type="float" office:value="3133000" table:style-name="ce7">
            <text:p>3,133,000</text:p>
          </table:table-cell>
          <table:covered-table-cell/>
          <table:covered-table-cell/>
          <table:table-cell office:value-type="float" office:value="3132855" table:style-name="ce7">
            <text:p>3,132,8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32855" table:style-name="ce7">
            <text:p>3,132,8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string" table:style-name="ce7">
            <text:p>-</text:p>
          </table:table-cell>
          <table:table-cell office:value-type="float" office:value="3133000" table:style-name="ce7">
            <text:p>3,133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" table:number-columns-spanned="1" table:number-rows-spanned="2" table:style-name="ce12">
            <text:p>1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33000" table:style-name="ce7">
            <text:p>3,133,000</text:p>
          </table:table-cell>
          <table:table-cell office:value-type="float" office:value="3133000" table:style-name="ce7">
            <text:p>3,133,000</text:p>
          </table:table-cell>
          <table:covered-table-cell/>
          <table:covered-table-cell/>
          <table:table-cell office:value-type="float" office:value="3132855" table:style-name="ce7">
            <text:p>3,132,8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32855" table:style-name="ce7">
            <text:p>3,132,8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string" table:style-name="ce7">
            <text:p>-</text:p>
          </table:table-cell>
          <table:table-cell office:value-type="float" office:value="3133000" table:style-name="ce7">
            <text:p>3,133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" table:number-columns-spanned="1" table:number-rows-spanned="2" table:style-name="ce12">
            <text:p>1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33000" table:style-name="ce7">
            <text:p>3,133,000</text:p>
          </table:table-cell>
          <table:table-cell office:value-type="float" office:value="3133000" table:style-name="ce7">
            <text:p>3,133,000</text:p>
          </table:table-cell>
          <table:covered-table-cell/>
          <table:covered-table-cell/>
          <table:table-cell office:value-type="float" office:value="3132855" table:style-name="ce7">
            <text:p>3,132,8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32855" table:style-name="ce7">
            <text:p>3,132,85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2361000" table:style-name="ce7">
            <text:p>2,361,000</text:p>
          </table:table-cell>
          <table:table-cell office:value-type="float" office:value="152361000" table:style-name="ce7">
            <text:p>152,361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0972931" table:style-name="ce7">
            <text:p>70,972,931</text:p>
          </table:table-cell>
          <table:table-cell office:value-type="string" table:style-name="ce7">
            <text:p>-</text:p>
          </table:table-cell>
          <table:table-cell office:value-type="float" office:value="-27423256" table:number-columns-spanned="1" table:number-rows-spanned="2" table:style-name="ce12">
            <text:p>-27,423,256</text:p>
          </table:table-cell>
          <table:table-cell office:value-type="float" office:value="70972931" table:style-name="ce7">
            <text:p>70,972,9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50000000" table:style-name="ce7">
            <text:p>150,000,000</text:p>
          </table:table-cell>
          <table:table-cell office:value-type="float" office:value="152361000" table:style-name="ce7">
            <text:p>152,361,000</text:p>
          </table:table-cell>
          <table:covered-table-cell/>
          <table:covered-table-cell/>
          <table:table-cell office:value-type="float" office:value="179784256" table:style-name="ce7">
            <text:p>179,784,2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9784256" table:style-name="ce7">
            <text:p>179,784,25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2361000" table:style-name="ce7">
            <text:p>2,361,000</text:p>
          </table:table-cell>
          <table:table-cell office:value-type="float" office:value="152361000" table:style-name="ce7">
            <text:p>152,361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0972931" table:style-name="ce7">
            <text:p>70,972,931</text:p>
          </table:table-cell>
          <table:table-cell office:value-type="string" table:style-name="ce7">
            <text:p>-</text:p>
          </table:table-cell>
          <table:table-cell office:value-type="float" office:value="-27423256" table:number-columns-spanned="1" table:number-rows-spanned="2" table:style-name="ce12">
            <text:p>-27,423,256</text:p>
          </table:table-cell>
          <table:table-cell office:value-type="float" office:value="70972931" table:style-name="ce7">
            <text:p>70,972,9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50000000" table:style-name="ce7">
            <text:p>150,000,000</text:p>
          </table:table-cell>
          <table:table-cell office:value-type="float" office:value="152361000" table:style-name="ce7">
            <text:p>152,361,000</text:p>
          </table:table-cell>
          <table:covered-table-cell/>
          <table:covered-table-cell/>
          <table:table-cell office:value-type="float" office:value="179784256" table:style-name="ce7">
            <text:p>179,784,2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9784256" table:style-name="ce7">
            <text:p>179,784,25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40601" table:style-name="ce7">
            <text:p>540,601</text:p>
          </table:table-cell>
          <table:table-cell office:value-type="string" table:style-name="ce7">
            <text:p>-</text:p>
          </table:table-cell>
          <table:table-cell office:value-type="float" office:value="-27133236" table:number-columns-spanned="1" table:number-rows-spanned="2" table:style-name="ce12">
            <text:p>-27,133,236</text:p>
          </table:table-cell>
          <table:table-cell office:value-type="float" office:value="540601" table:style-name="ce7">
            <text:p>540,6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3236" table:style-name="ce7">
            <text:p>27,133,2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133236" table:style-name="ce7">
            <text:p>27,133,23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2361000" table:style-name="ce7">
            <text:p>2,361,000</text:p>
          </table:table-cell>
          <table:table-cell office:value-type="float" office:value="152361000" table:style-name="ce7">
            <text:p>152,361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0432330" table:style-name="ce7">
            <text:p>70,432,330</text:p>
          </table:table-cell>
          <table:table-cell office:value-type="string" table:style-name="ce7">
            <text:p>-</text:p>
          </table:table-cell>
          <table:table-cell office:value-type="float" office:value="-290020" table:number-columns-spanned="1" table:number-rows-spanned="2" table:style-name="ce12">
            <text:p>-290,020</text:p>
          </table:table-cell>
          <table:table-cell office:value-type="float" office:value="70432330" table:style-name="ce7">
            <text:p>70,432,3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50000000" table:style-name="ce7">
            <text:p>150,000,000</text:p>
          </table:table-cell>
          <table:table-cell office:value-type="float" office:value="152361000" table:style-name="ce7">
            <text:p>152,361,000</text:p>
          </table:table-cell>
          <table:covered-table-cell/>
          <table:covered-table-cell/>
          <table:table-cell office:value-type="float" office:value="152651020" table:style-name="ce7">
            <text:p>152,651,0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2651020" table:style-name="ce7">
            <text:p>152,651,0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616240000" table:style-name="ce7">
            <text:p>2,616,240,000</text:p>
          </table:table-cell>
          <table:table-cell office:value-type="float" office:value="3188717000" table:style-name="ce7">
            <text:p>3,188,717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358531768" table:style-name="ce7">
            <text:p>358,531,768</text:p>
          </table:table-cell>
          <table:table-cell office:value-type="string" table:style-name="ce7">
            <text:p>-</text:p>
          </table:table-cell>
          <table:table-cell office:value-type="float" office:value="471024011" table:number-columns-spanned="1" table:number-rows-spanned="2" table:style-name="ce12">
            <text:p>471,024,011</text:p>
          </table:table-cell>
          <table:table-cell office:value-type="float" office:value="358531768" table:style-name="ce7">
            <text:p>358,531,7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72477000" table:style-name="ce7">
            <text:p>572,477,000</text:p>
          </table:table-cell>
          <table:table-cell office:value-type="float" office:value="3188717000" table:style-name="ce7">
            <text:p>3,188,717,000</text:p>
          </table:table-cell>
          <table:covered-table-cell/>
          <table:covered-table-cell/>
          <table:table-cell office:value-type="float" office:value="2717692989" table:style-name="ce7">
            <text:p>2,717,692,98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17692989" table:style-name="ce7">
            <text:p>2,717,692,98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616240000" table:style-name="ce7">
            <text:p>2,616,240,000</text:p>
          </table:table-cell>
          <table:table-cell office:value-type="float" office:value="3188717000" table:style-name="ce7">
            <text:p>3,188,717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358531768" table:style-name="ce7">
            <text:p>358,531,768</text:p>
          </table:table-cell>
          <table:table-cell office:value-type="string" table:style-name="ce7">
            <text:p>-</text:p>
          </table:table-cell>
          <table:table-cell office:value-type="float" office:value="471024011" table:number-columns-spanned="1" table:number-rows-spanned="2" table:style-name="ce12">
            <text:p>471,024,011</text:p>
          </table:table-cell>
          <table:table-cell office:value-type="float" office:value="358531768" table:style-name="ce7">
            <text:p>358,531,7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72477000" table:style-name="ce7">
            <text:p>572,477,000</text:p>
          </table:table-cell>
          <table:table-cell office:value-type="float" office:value="3188717000" table:style-name="ce7">
            <text:p>3,188,717,000</text:p>
          </table:table-cell>
          <table:covered-table-cell/>
          <table:covered-table-cell/>
          <table:table-cell office:value-type="float" office:value="2717692989" table:style-name="ce7">
            <text:p>2,717,692,98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17692989" table:style-name="ce7">
            <text:p>2,717,692,98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616240000" table:style-name="ce7">
            <text:p>2,616,240,000</text:p>
          </table:table-cell>
          <table:table-cell office:value-type="float" office:value="3188717000" table:style-name="ce7">
            <text:p>3,188,717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358531768" table:style-name="ce7">
            <text:p>358,531,768</text:p>
          </table:table-cell>
          <table:table-cell office:value-type="string" table:style-name="ce7">
            <text:p>-</text:p>
          </table:table-cell>
          <table:table-cell office:value-type="float" office:value="471024011" table:number-columns-spanned="1" table:number-rows-spanned="2" table:style-name="ce12">
            <text:p>471,024,011</text:p>
          </table:table-cell>
          <table:table-cell office:value-type="float" office:value="358531768" table:style-name="ce7">
            <text:p>358,531,7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72477000" table:style-name="ce7">
            <text:p>572,477,000</text:p>
          </table:table-cell>
          <table:table-cell office:value-type="float" office:value="3188717000" table:style-name="ce7">
            <text:p>3,188,717,000</text:p>
          </table:table-cell>
          <table:covered-table-cell/>
          <table:covered-table-cell/>
          <table:table-cell office:value-type="float" office:value="2717692989" table:style-name="ce7">
            <text:p>2,717,692,98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17692989" table:style-name="ce7">
            <text:p>2,717,692,989</text:p>
          </table:table-cell>
          <table:table-cell table:number-columns-repeated="16372"/>
        </table:table-row>
        <table:table-row table:number-rows-repeated="1048508" table:style-name="ro4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水利局</text:span></text:p>
          <text:p><text:span text:style-name="T3">歲入累計表</text:span></text:p>
          <text:p><text:span text:style-name="T5">中華民國106年12月1日起至106年12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4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25:59Z</dc:date>
    <meta:print-date>2010-02-25T01:17:49Z</meta:print-date>
  </office:meta>
</office:document-meta>
</file>