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資力及資產項目</text:p>
          </table:table-cell>
          <table:covered-table-cell/>
          <table:table-cell office:value-type="string" table:number-columns-spanned="4" table:number-rows-spanned="1" table:style-name="ce4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6">
            <text:p>負擔及負債科目</text:p>
          </table:table-cell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960441884" table:style-name="ce8">
            <text:p>960,441,884</text:p>
          </table:table-cell>
          <table:table-cell office:value-type="float" office:value="1088265249" table:style-name="ce8">
            <text:p>1,088,265,249</text:p>
          </table:table-cell>
          <table:table-cell office:value-type="float" office:value="-127823365" table:style-name="ce8">
            <text:p>-127,823,365</text:p>
          </table:table-cell>
          <table:table-cell office:value-type="string" table:style-name="ce9">
            <text:p>-11.7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71435468" table:style-name="ce8">
            <text:p>271,435,468</text:p>
          </table:table-cell>
          <table:table-cell office:value-type="float" office:value="266863556" table:style-name="ce8">
            <text:p>266,863,556</text:p>
          </table:table-cell>
          <table:table-cell office:value-type="float" office:value="4571912" table:style-name="ce8">
            <text:p>4,571,912</text:p>
          </table:table-cell>
          <table:table-cell office:value-type="string" table:style-name="ce11">
            <text:p>1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1856099173" table:style-name="ce15">
            <text:p>1,856,099,173</text:p>
          </table:table-cell>
          <table:table-cell office:value-type="float" office:value="1612161722" table:style-name="ce15">
            <text:p>1,612,161,722</text:p>
          </table:table-cell>
          <table:table-cell office:value-type="float" office:value="243937451" table:style-name="ce15">
            <text:p>243,937,451</text:p>
          </table:table-cell>
          <table:table-cell office:value-type="string" table:style-name="ce16">
            <text:p>15.13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261796232" table:style-name="ce15">
            <text:p>261,796,232</text:p>
          </table:table-cell>
          <table:table-cell office:value-type="float" office:value="241663018" table:style-name="ce15">
            <text:p>241,663,018</text:p>
          </table:table-cell>
          <table:table-cell office:value-type="float" office:value="20133214" table:style-name="ce15">
            <text:p>20,133,214</text:p>
          </table:table-cell>
          <table:table-cell office:value-type="string" table:style-name="ce18">
            <text:p>8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335906922" table:style-name="ce15">
            <text:p>335,906,922</text:p>
          </table:table-cell>
          <table:table-cell office:value-type="float" office:value="522522434" table:style-name="ce15">
            <text:p>522,522,434</text:p>
          </table:table-cell>
          <table:table-cell office:value-type="float" office:value="-186615512" table:style-name="ce15">
            <text:p>-186,615,512</text:p>
          </table:table-cell>
          <table:table-cell office:value-type="string" table:style-name="ce16">
            <text:p>-35.71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18861590" table:style-name="ce15">
            <text:p>18,861,590</text:p>
          </table:table-cell>
          <table:table-cell office:value-type="float" office:value="22466271" table:style-name="ce15">
            <text:p>22,466,271</text:p>
          </table:table-cell>
          <table:table-cell office:value-type="float" office:value="-3604681" table:style-name="ce15">
            <text:p>-3,604,681</text:p>
          </table:table-cell>
          <table:table-cell office:value-type="string" table:style-name="ce18">
            <text:p>-16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0" table:style-name="ce15">
            <text:p>0</text:p>
          </table:table-cell>
          <table:table-cell office:value-type="float" office:value="450000" table:style-name="ce15">
            <text:p>450,000</text:p>
          </table:table-cell>
          <table:table-cell office:value-type="float" office:value="-450000" table:style-name="ce15">
            <text:p>-450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676608736" table:style-name="ce15">
            <text:p>676,608,736</text:p>
          </table:table-cell>
          <table:table-cell office:value-type="float" office:value="800016829" table:style-name="ce15">
            <text:p>800,016,829</text:p>
          </table:table-cell>
          <table:table-cell office:value-type="float" office:value="-123408093" table:style-name="ce15">
            <text:p>-123,408,093</text:p>
          </table:table-cell>
          <table:table-cell office:value-type="string" table:style-name="ce18">
            <text:p>-15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20952437" table:style-name="ce15">
            <text:p>20,952,437</text:p>
          </table:table-cell>
          <table:table-cell office:value-type="float" office:value="4013689" table:style-name="ce15">
            <text:p>4,013,689</text:p>
          </table:table-cell>
          <table:table-cell office:value-type="float" office:value="16938748" table:style-name="ce15">
            <text:p>16,938,748</text:p>
          </table:table-cell>
          <table:table-cell office:value-type="string" table:style-name="ce16">
            <text:p>422.02%</text:p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20952437" table:style-name="ce15">
            <text:p>20,952,437</text:p>
          </table:table-cell>
          <table:table-cell office:value-type="float" office:value="4013689" table:style-name="ce15">
            <text:p>4,013,689</text:p>
          </table:table-cell>
          <table:table-cell office:value-type="float" office:value="16938748" table:style-name="ce15">
            <text:p>16,938,748</text:p>
          </table:table-cell>
          <table:table-cell office:value-type="string" table:style-name="ce18">
            <text:p>422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404388191" table:style-name="ce15">
            <text:p>404,388,191</text:p>
          </table:table-cell>
          <table:table-cell office:value-type="float" office:value="352150671" table:style-name="ce15">
            <text:p>352,150,671</text:p>
          </table:table-cell>
          <table:table-cell office:value-type="float" office:value="52237520" table:style-name="ce15">
            <text:p>52,237,520</text:p>
          </table:table-cell>
          <table:table-cell office:value-type="string" table:style-name="ce16">
            <text:p>14.83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244226" table:style-name="ce15">
            <text:p>244,226</text:p>
          </table:table-cell>
          <table:table-cell office:value-type="float" office:value="1422202226" table:style-name="ce15">
            <text:p>1,422,202,226</text:p>
          </table:table-cell>
          <table:table-cell office:value-type="float" office:value="-1421958000" table:style-name="ce15">
            <text:p>-1,421,958,000</text:p>
          </table:table-cell>
          <table:table-cell office:value-type="string" table:style-name="ce18">
            <text:p>-99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2752916" table:style-name="ce15">
            <text:p>2,752,916</text:p>
          </table:table-cell>
          <table:table-cell office:value-type="float" office:value="2752916" table:style-name="ce15">
            <text:p>2,752,916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5904436338" table:style-name="ce15">
            <text:p>5,904,436,338</text:p>
          </table:table-cell>
          <table:table-cell office:value-type="float" office:value="4479415478" table:style-name="ce15">
            <text:p>4,479,415,478</text:p>
          </table:table-cell>
          <table:table-cell office:value-type="float" office:value="1425020860" table:style-name="ce15">
            <text:p>1,425,020,860</text:p>
          </table:table-cell>
          <table:table-cell office:value-type="string" table:style-name="ce18">
            <text:p>31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244226" table:style-name="ce15">
            <text:p>244,226</text:p>
          </table:table-cell>
          <table:table-cell office:value-type="float" office:value="1422202226" table:style-name="ce15">
            <text:p>1,422,202,226</text:p>
          </table:table-cell>
          <table:table-cell office:value-type="float" office:value="-1421958000" table:style-name="ce15">
            <text:p>-1,421,958,000</text:p>
          </table:table-cell>
          <table:table-cell office:value-type="string" table:style-name="ce16">
            <text:p>-99.98%</text:p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418815594" table:style-name="ce15">
            <text:p>418,815,594</text:p>
          </table:table-cell>
          <table:table-cell office:value-type="float" office:value="634926035" table:style-name="ce15">
            <text:p>634,926,035</text:p>
          </table:table-cell>
          <table:table-cell office:value-type="float" office:value="-216110441" table:style-name="ce15">
            <text:p>-216,110,441</text:p>
          </table:table-cell>
          <table:table-cell office:value-type="string" table:style-name="ce18">
            <text:p>-34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3731281556" table:style-name="ce15">
            <text:p>3,731,281,556</text:p>
          </table:table-cell>
          <table:table-cell office:value-type="float" office:value="2626098093" table:style-name="ce15">
            <text:p>2,626,098,093</text:p>
          </table:table-cell>
          <table:table-cell office:value-type="float" office:value="1105183463" table:style-name="ce15">
            <text:p>1,105,183,463</text:p>
          </table:table-cell>
          <table:table-cell office:value-type="string" table:style-name="ce16">
            <text:p>42.08%</text:p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712916" table:style-name="ce15">
            <text:p>712,916</text:p>
          </table:table-cell>
          <table:table-cell office:value-type="float" office:value="712916" table:style-name="ce15">
            <text:p>712,916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261796232" table:style-name="ce15">
            <text:p>261,796,232</text:p>
          </table:table-cell>
          <table:table-cell office:value-type="float" office:value="241663018" table:style-name="ce15">
            <text:p>241,663,018</text:p>
          </table:table-cell>
          <table:table-cell office:value-type="float" office:value="20133214" table:style-name="ce15">
            <text:p>20,133,214</text:p>
          </table:table-cell>
          <table:table-cell office:value-type="string" table:style-name="ce16">
            <text:p>8.3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,573,863,537</text:p>
          </table:table-cell>
          <table:table-cell office:value-type="string" table:style-name="ce8">
            <text:p>7,872,280,018</text:p>
          </table:table-cell>
          <table:table-cell office:value-type="string" table:style-name="ce8">
            <text:p>-298,416,481</text:p>
          </table:table-cell>
          <table:table-cell office:value-type="string" office:string-value="-3.79%" table:formula="of:=[.F40]" table:style-name="ce9">
            <text:p>-3.7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,573,863,537</text:p>
          </table:table-cell>
          <table:table-cell office:value-type="string" table:style-name="ce8">
            <text:p>7,872,280,018</text:p>
          </table:table-cell>
          <table:table-cell office:value-type="string" table:style-name="ce8">
            <text:p>-298,416,481</text:p>
          </table:table-cell>
          <table:table-cell office:value-type="string" office:string-value="-3.79%" table:formula="of:=[.L40]" table:style-name="ce11">
            <text:p>-3.7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7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3.79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水利局</text:span></text:p>
          <text:p><text:span text:style-name="T3">經費類平衡表</text:span></text:p>
          <text:p><text:span text:style-name="T4">中華民國106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4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26:05Z</dc:date>
    <meta:print-date>2011-08-24T07:59:15Z</meta:print-date>
  </office:meta>
</office:document-meta>
</file>