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5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481666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4" table:default-cell-style-name="ce5"/>
        <table:table-column table:style-name="co2" table:default-cell-style-name="ce6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4" table:default-cell-style-name="ce7"/>
        <table:table-column table:style-name="co6" table:number-columns-repeated="2" table:default-cell-style-name="ce8"/>
        <table:table-column table:style-name="co4" table:number-columns-repeated="3" table:default-cell-style-name="ce7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6" table:default-cell-style-name="ce1"/>
        <table:table-row table:style-name="ro1">
          <table:table-cell office:value-type="string" table:number-columns-spanned="5" table:number-rows-spanned="1" table:style-name="ce10">
            <text:p>科目</text:p>
          </table:table-cell>
          <table:covered-table-cell table:number-columns-repeated="4"/>
          <table:table-cell office:value-type="string" table:style-name="ce4">
            <text:p>原預算數</text:p>
          </table:table-cell>
          <table:table-cell office:value-type="string" table:style-name="ce4">
            <text:p>第一預備金</text:p>
          </table:table-cell>
          <table:table-cell office:value-type="string" table:style-name="ce4">
            <text:p>經費流用數</text:p>
          </table:table-cell>
          <table:table-cell office:value-type="string" table:style-name="ce4">
            <text:p>調整待遇準備</text:p>
          </table:table-cell>
          <table:table-cell office:value-type="string" table:style-name="ce9">
            <text:p>截至本月止</text:p>
            <text:p>分配預算數</text:p>
          </table:table-cell>
          <table:table-cell office:value-type="string" table:number-columns-spanned="2" table:number-rows-spanned="1" table:style-name="ce11">
            <text:p>原始憑證</text:p>
          </table:table-cell>
          <table:covered-table-cell/>
          <table:table-cell office:value-type="string" table:style-name="ce4">
            <text:p>本月實現數</text:p>
          </table:table-cell>
          <table:table-cell office:value-type="string" table:style-name="ce4">
            <text:p>應付數</text:p>
          </table:table-cell>
          <table:table-cell office:value-type="string" table:style-name="ce4">
            <text:p>分配數餘額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">
            <text:p>款</text:p>
          </table:table-cell>
          <table:table-cell office:value-type="string" table:style-name="ce3">
            <text:p>項</text:p>
          </table:table-cell>
          <table:table-cell office:value-type="string" table:style-name="ce3">
            <text:p>目</text:p>
          </table:table-cell>
          <table:table-cell office:value-type="string" table:style-name="ce3">
            <text:p>節</text:p>
          </table:table-cell>
          <table:table-cell office:value-type="string" table:style-name="ce2">
            <text:p>代號及名稱</text:p>
          </table:table-cell>
          <table:table-cell office:value-type="string" table:style-name="ce4">
            <text:p>預算追加(減)數</text:p>
          </table:table-cell>
          <table:table-cell office:value-type="string" table:style-name="ce4">
            <text:p>第二預備金</text:p>
          </table:table-cell>
          <table:table-cell office:value-type="string" table:style-name="ce4">
            <text:p>各類員工待遇準備</text:p>
          </table:table-cell>
          <table:table-cell office:value-type="string" table:style-name="ce4">
            <text:p>預算調整數</text:p>
          </table:table-cell>
          <table:table-cell office:value-type="string" table:style-name="ce4">
            <text:p>全年度預算數</text:p>
          </table:table-cell>
          <table:table-cell office:value-type="string" table:style-name="ce4">
            <text:p>字</text:p>
          </table:table-cell>
          <table:table-cell office:value-type="string" table:style-name="ce4">
            <text:p>號</text:p>
          </table:table-cell>
          <table:table-cell office:value-type="string" table:style-name="ce4">
            <text:p>截至本月止</text:p>
            <text:p>累計實現數</text:p>
          </table:table-cell>
          <table:table-cell office:value-type="string" table:style-name="ce4">
            <text:p>保留數</text:p>
          </table:table-cell>
          <table:table-cell office:value-type="string" table:style-name="ce4">
            <text:p>備註(暫付款)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4">
            <text:p>一般行政</text:p>
          </table:table-cell>
          <table:table-cell office:value-type="float" office:value="155740000" table:style-name="ce7">
            <text:p>155,740,000</text:p>
          </table:table-cell>
          <table:table-cell office:value-type="float" office:value="98000" table:style-name="ce7">
            <text:p>9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9863000" table:style-name="ce7">
            <text:p>159,863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float" office:value="6874747" table:style-name="ce7">
            <text:p>6,874,747</text:p>
          </table:table-cell>
          <table:table-cell office:value-type="string" table:style-name="ce7">
            <text:p>-</text:p>
          </table:table-cell>
          <table:table-cell office:value-type="float" office:value="6389978" table:style-name="ce7">
            <text:p>6,389,97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4025000" table:style-name="ce7">
            <text:p>4,02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9863000" table:style-name="ce7">
            <text:p>159,863,000</text:p>
          </table:table-cell>
          <table:covered-table-cell/>
          <table:covered-table-cell/>
          <table:table-cell office:value-type="float" office:value="153473022" table:style-name="ce7">
            <text:p>153,473,02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4">
            <text:p>　行政管理</text:p>
          </table:table-cell>
          <table:table-cell office:value-type="float" office:value="155740000" table:style-name="ce7">
            <text:p>155,740,000</text:p>
          </table:table-cell>
          <table:table-cell office:value-type="float" office:value="98000" table:style-name="ce7">
            <text:p>9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9863000" table:style-name="ce7">
            <text:p>159,863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float" office:value="6874747" table:style-name="ce7">
            <text:p>6,874,747</text:p>
          </table:table-cell>
          <table:table-cell office:value-type="string" table:style-name="ce7">
            <text:p>-</text:p>
          </table:table-cell>
          <table:table-cell office:value-type="float" office:value="6389978" table:style-name="ce7">
            <text:p>6,389,97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4025000" table:style-name="ce7">
            <text:p>4,02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9863000" table:style-name="ce7">
            <text:p>159,863,000</text:p>
          </table:table-cell>
          <table:covered-table-cell/>
          <table:covered-table-cell/>
          <table:table-cell office:value-type="float" office:value="153473022" table:style-name="ce7">
            <text:p>153,473,02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4">
            <text:p>　　人員維持費</text:p>
          </table:table-cell>
          <table:table-cell office:value-type="float" office:value="142272000" table:style-name="ce7">
            <text:p>142,27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6297000" table:style-name="ce7">
            <text:p>146,297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float" office:value="4826886" table:style-name="ce7">
            <text:p>4,826,886</text:p>
          </table:table-cell>
          <table:table-cell office:value-type="string" table:style-name="ce7">
            <text:p>-</text:p>
          </table:table-cell>
          <table:table-cell office:value-type="float" office:value="4087983" table:style-name="ce7">
            <text:p>4,087,98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4025000" table:style-name="ce7">
            <text:p>4,02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6297000" table:style-name="ce7">
            <text:p>146,297,000</text:p>
          </table:table-cell>
          <table:covered-table-cell/>
          <table:covered-table-cell/>
          <table:table-cell office:value-type="float" office:value="142209017" table:style-name="ce7">
            <text:p>142,209,01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4">
            <text:p>　　人事費</text:p>
          </table:table-cell>
          <table:table-cell office:value-type="float" office:value="142272000" table:style-name="ce7">
            <text:p>142,27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6297000" table:style-name="ce7">
            <text:p>146,297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float" office:value="4826886" table:style-name="ce7">
            <text:p>4,826,886</text:p>
          </table:table-cell>
          <table:table-cell office:value-type="string" table:style-name="ce7">
            <text:p>-</text:p>
          </table:table-cell>
          <table:table-cell office:value-type="float" office:value="4087983" table:style-name="ce7">
            <text:p>4,087,98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4025000" table:style-name="ce7">
            <text:p>4,02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6297000" table:style-name="ce7">
            <text:p>146,297,000</text:p>
          </table:table-cell>
          <table:covered-table-cell/>
          <table:covered-table-cell/>
          <table:table-cell office:value-type="float" office:value="142209017" table:style-name="ce7">
            <text:p>142,209,01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>02</text:p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4">
            <text:p>　　一般業務</text:p>
          </table:table-cell>
          <table:table-cell office:value-type="float" office:value="9246000" table:style-name="ce7">
            <text:p>9,246,000</text:p>
          </table:table-cell>
          <table:table-cell office:value-type="float" office:value="98000" table:style-name="ce7">
            <text:p>9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344000" table:style-name="ce7">
            <text:p>9,344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float" office:value="1500683" table:style-name="ce7">
            <text:p>1,500,683</text:p>
          </table:table-cell>
          <table:table-cell office:value-type="string" table:style-name="ce7">
            <text:p>-</text:p>
          </table:table-cell>
          <table:table-cell office:value-type="float" office:value="962214" table:style-name="ce7">
            <text:p>962,21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344000" table:style-name="ce7">
            <text:p>9,344,000</text:p>
          </table:table-cell>
          <table:covered-table-cell/>
          <table:covered-table-cell/>
          <table:table-cell office:value-type="float" office:value="8381786" table:style-name="ce7">
            <text:p>8,381,78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4">
            <text:p>　　人事費</text:p>
          </table:table-cell>
          <table:table-cell office:value-type="float" office:value="1753000" table:style-name="ce7">
            <text:p>1,753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53000" table:style-name="ce7">
            <text:p>1,753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float" office:value="2405" table:style-name="ce7">
            <text:p>2,405</text:p>
          </table:table-cell>
          <table:table-cell office:value-type="string" table:style-name="ce7">
            <text:p>-</text:p>
          </table:table-cell>
          <table:table-cell office:value-type="float" office:value="31739" table:style-name="ce7">
            <text:p>31,73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53000" table:style-name="ce7">
            <text:p>1,753,000</text:p>
          </table:table-cell>
          <table:covered-table-cell/>
          <table:covered-table-cell/>
          <table:table-cell office:value-type="float" office:value="1721261" table:style-name="ce7">
            <text:p>1,721,26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>02</text:p>
          </table:table-cell>
          <table:table-cell office:value-type="string" table:number-columns-spanned="1" table:number-rows-spanned="2" table:style-name="ce14">
            <text:p>　　業務費</text:p>
          </table:table-cell>
          <table:table-cell office:value-type="float" office:value="7493000" table:style-name="ce7">
            <text:p>7,493,000</text:p>
          </table:table-cell>
          <table:table-cell office:value-type="float" office:value="98000" table:style-name="ce7">
            <text:p>9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591000" table:style-name="ce7">
            <text:p>7,591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float" office:value="1498278" table:style-name="ce7">
            <text:p>1,498,278</text:p>
          </table:table-cell>
          <table:table-cell office:value-type="string" table:style-name="ce7">
            <text:p>-</text:p>
          </table:table-cell>
          <table:table-cell office:value-type="float" office:value="930475" table:style-name="ce7">
            <text:p>930,47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591000" table:style-name="ce7">
            <text:p>7,591,000</text:p>
          </table:table-cell>
          <table:covered-table-cell/>
          <table:covered-table-cell/>
          <table:table-cell office:value-type="float" office:value="6660525" table:style-name="ce7">
            <text:p>6,660,52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>03</text:p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4">
            <text:p>　　會計業務</text:p>
          </table:table-cell>
          <table:table-cell office:value-type="float" office:value="936000" table:style-name="ce7">
            <text:p>93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36000" table:style-name="ce7">
            <text:p>936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float" office:value="113142" table:style-name="ce7">
            <text:p>113,142</text:p>
          </table:table-cell>
          <table:table-cell office:value-type="string" table:style-name="ce7">
            <text:p>-</text:p>
          </table:table-cell>
          <table:table-cell office:value-type="float" office:value="392955" table:style-name="ce7">
            <text:p>392,95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36000" table:style-name="ce7">
            <text:p>936,000</text:p>
          </table:table-cell>
          <table:covered-table-cell/>
          <table:covered-table-cell/>
          <table:table-cell office:value-type="float" office:value="543045" table:style-name="ce7">
            <text:p>543,04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4">
            <text:p>　　人事費</text:p>
          </table:table-cell>
          <table:table-cell office:value-type="float" office:value="100000" table:style-name="ce7">
            <text:p>1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00" table:style-name="ce7">
            <text:p>100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float" office:value="23415" table:style-name="ce7">
            <text:p>23,415</text:p>
          </table:table-cell>
          <table:table-cell office:value-type="string" table:style-name="ce7">
            <text:p>-</text:p>
          </table:table-cell>
          <table:table-cell office:value-type="float" office:value="48" table:style-name="ce7">
            <text:p>4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00" table:style-name="ce7">
            <text:p>100,000</text:p>
          </table:table-cell>
          <table:covered-table-cell/>
          <table:covered-table-cell/>
          <table:table-cell office:value-type="float" office:value="99952" table:style-name="ce7">
            <text:p>99,95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>02</text:p>
          </table:table-cell>
          <table:table-cell office:value-type="string" table:number-columns-spanned="1" table:number-rows-spanned="2" table:style-name="ce14">
            <text:p>　　業務費</text:p>
          </table:table-cell>
          <table:table-cell office:value-type="float" office:value="836000" table:style-name="ce7">
            <text:p>83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36000" table:style-name="ce7">
            <text:p>836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float" office:value="89727" table:style-name="ce7">
            <text:p>89,727</text:p>
          </table:table-cell>
          <table:table-cell office:value-type="string" table:style-name="ce7">
            <text:p>-</text:p>
          </table:table-cell>
          <table:table-cell office:value-type="float" office:value="392907" table:style-name="ce7">
            <text:p>392,90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36000" table:style-name="ce7">
            <text:p>836,000</text:p>
          </table:table-cell>
          <table:covered-table-cell/>
          <table:covered-table-cell/>
          <table:table-cell office:value-type="float" office:value="443093" table:style-name="ce7">
            <text:p>443,09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>04</text:p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4">
            <text:p>　　人事業務</text:p>
          </table:table-cell>
          <table:table-cell office:value-type="float" office:value="1142000" table:style-name="ce7">
            <text:p>1,14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42000" table:style-name="ce7">
            <text:p>1,142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float" office:value="139233" table:style-name="ce7">
            <text:p>139,233</text:p>
          </table:table-cell>
          <table:table-cell office:value-type="string" table:style-name="ce7">
            <text:p>-</text:p>
          </table:table-cell>
          <table:table-cell office:value-type="float" office:value="404905" table:style-name="ce7">
            <text:p>404,90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42000" table:style-name="ce7">
            <text:p>1,142,000</text:p>
          </table:table-cell>
          <table:covered-table-cell/>
          <table:covered-table-cell/>
          <table:table-cell office:value-type="float" office:value="737095" table:style-name="ce7">
            <text:p>737,09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4">
            <text:p>　　人事費</text:p>
          </table:table-cell>
          <table:table-cell office:value-type="float" office:value="100000" table:style-name="ce7">
            <text:p>1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00" table:style-name="ce7">
            <text:p>100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float" office:value="38844" table:style-name="ce7">
            <text:p>38,844</text:p>
          </table:table-cell>
          <table:table-cell office:value-type="string" table:style-name="ce7">
            <text:p>-</text:p>
          </table:table-cell>
          <table:table-cell office:value-type="float" office:value="25174" table:style-name="ce7">
            <text:p>25,17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00" table:style-name="ce7">
            <text:p>100,000</text:p>
          </table:table-cell>
          <table:covered-table-cell/>
          <table:covered-table-cell/>
          <table:table-cell office:value-type="float" office:value="74826" table:style-name="ce7">
            <text:p>74,82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>02</text:p>
          </table:table-cell>
          <table:table-cell office:value-type="string" table:number-columns-spanned="1" table:number-rows-spanned="2" table:style-name="ce14">
            <text:p>　　業務費</text:p>
          </table:table-cell>
          <table:table-cell office:value-type="float" office:value="970000" table:style-name="ce7">
            <text:p>97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70000" table:style-name="ce7">
            <text:p>970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float" office:value="100389" table:style-name="ce7">
            <text:p>100,389</text:p>
          </table:table-cell>
          <table:table-cell office:value-type="string" table:style-name="ce7">
            <text:p>-</text:p>
          </table:table-cell>
          <table:table-cell office:value-type="float" office:value="319731" table:style-name="ce7">
            <text:p>319,73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70000" table:style-name="ce7">
            <text:p>970,000</text:p>
          </table:table-cell>
          <table:covered-table-cell/>
          <table:covered-table-cell/>
          <table:table-cell office:value-type="float" office:value="650269" table:style-name="ce7">
            <text:p>650,26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>04</text:p>
          </table:table-cell>
          <table:table-cell office:value-type="string" table:number-columns-spanned="1" table:number-rows-spanned="2" table:style-name="ce14">
            <text:p>　　獎補助費</text:p>
          </table:table-cell>
          <table:table-cell office:value-type="float" office:value="72000" table:style-name="ce7">
            <text:p>7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2000" table:style-name="ce7">
            <text:p>72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0000" table:style-name="ce7">
            <text:p>6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2000" table:style-name="ce7">
            <text:p>72,000</text:p>
          </table:table-cell>
          <table:covered-table-cell/>
          <table:covered-table-cell/>
          <table:table-cell office:value-type="float" office:value="12000" table:style-name="ce7">
            <text:p>1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>05</text:p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4">
            <text:p>　　政風業務</text:p>
          </table:table-cell>
          <table:table-cell office:value-type="float" office:value="595000" table:style-name="ce7">
            <text:p>59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95000" table:style-name="ce7">
            <text:p>595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float" office:value="60143" table:style-name="ce7">
            <text:p>60,143</text:p>
          </table:table-cell>
          <table:table-cell office:value-type="string" table:style-name="ce7">
            <text:p>-</text:p>
          </table:table-cell>
          <table:table-cell office:value-type="float" office:value="176889" table:style-name="ce7">
            <text:p>176,88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95000" table:style-name="ce7">
            <text:p>595,000</text:p>
          </table:table-cell>
          <table:covered-table-cell/>
          <table:covered-table-cell/>
          <table:table-cell office:value-type="float" office:value="418111" table:style-name="ce7">
            <text:p>418,11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4">
            <text:p>　　人事費</text:p>
          </table:table-cell>
          <table:table-cell office:value-type="float" office:value="60000" table:style-name="ce7">
            <text:p>6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0000" table:style-name="ce7">
            <text:p>60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float" office:value="17959" table:style-name="ce7">
            <text:p>17,959</text:p>
          </table:table-cell>
          <table:table-cell office:value-type="string" table:style-name="ce7">
            <text:p>-</text:p>
          </table:table-cell>
          <table:table-cell office:value-type="float" office:value="13025" table:style-name="ce7">
            <text:p>13,02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0000" table:style-name="ce7">
            <text:p>60,000</text:p>
          </table:table-cell>
          <table:covered-table-cell/>
          <table:covered-table-cell/>
          <table:table-cell office:value-type="float" office:value="46975" table:style-name="ce7">
            <text:p>46,97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>02</text:p>
          </table:table-cell>
          <table:table-cell office:value-type="string" table:number-columns-spanned="1" table:number-rows-spanned="2" table:style-name="ce14">
            <text:p>　　業務費</text:p>
          </table:table-cell>
          <table:table-cell office:value-type="float" office:value="535000" table:style-name="ce7">
            <text:p>53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35000" table:style-name="ce7">
            <text:p>535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float" office:value="42184" table:style-name="ce7">
            <text:p>42,184</text:p>
          </table:table-cell>
          <table:table-cell office:value-type="string" table:style-name="ce7">
            <text:p>-</text:p>
          </table:table-cell>
          <table:table-cell office:value-type="float" office:value="163864" table:style-name="ce7">
            <text:p>163,86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35000" table:style-name="ce7">
            <text:p>535,000</text:p>
          </table:table-cell>
          <table:covered-table-cell/>
          <table:covered-table-cell/>
          <table:table-cell office:value-type="float" office:value="371136" table:style-name="ce7">
            <text:p>371,13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>06</text:p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4">
            <text:p>　　企劃業務</text:p>
          </table:table-cell>
          <table:table-cell office:value-type="float" office:value="1549000" table:style-name="ce7">
            <text:p>1,54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49000" table:style-name="ce7">
            <text:p>1,549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float" office:value="234660" table:style-name="ce7">
            <text:p>234,660</text:p>
          </table:table-cell>
          <table:table-cell office:value-type="string" table:style-name="ce7">
            <text:p>-</text:p>
          </table:table-cell>
          <table:table-cell office:value-type="float" office:value="365032" table:style-name="ce7">
            <text:p>365,03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49000" table:style-name="ce7">
            <text:p>1,549,000</text:p>
          </table:table-cell>
          <table:covered-table-cell/>
          <table:covered-table-cell/>
          <table:table-cell office:value-type="float" office:value="1183968" table:style-name="ce7">
            <text:p>1,183,96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4">
            <text:p>　　人事費</text:p>
          </table:table-cell>
          <table:table-cell office:value-type="float" office:value="180000" table:style-name="ce7">
            <text:p>18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0000" table:style-name="ce7">
            <text:p>180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float" office:value="987" table:style-name="ce7">
            <text:p>987</text:p>
          </table:table-cell>
          <table:table-cell office:value-type="string" table:style-name="ce7">
            <text:p>-</text:p>
          </table:table-cell>
          <table:table-cell office:value-type="float" office:value="22" table:style-name="ce7">
            <text:p>2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0000" table:style-name="ce7">
            <text:p>180,000</text:p>
          </table:table-cell>
          <table:covered-table-cell/>
          <table:covered-table-cell/>
          <table:table-cell office:value-type="float" office:value="179978" table:style-name="ce7">
            <text:p>179,97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>02</text:p>
          </table:table-cell>
          <table:table-cell office:value-type="string" table:number-columns-spanned="1" table:number-rows-spanned="2" table:style-name="ce14">
            <text:p>　　業務費</text:p>
          </table:table-cell>
          <table:table-cell office:value-type="float" office:value="1369000" table:style-name="ce7">
            <text:p>1,36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69000" table:style-name="ce7">
            <text:p>1,369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float" office:value="233673" table:style-name="ce7">
            <text:p>233,673</text:p>
          </table:table-cell>
          <table:table-cell office:value-type="string" table:style-name="ce7">
            <text:p>-</text:p>
          </table:table-cell>
          <table:table-cell office:value-type="float" office:value="365010" table:style-name="ce7">
            <text:p>365,01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69000" table:style-name="ce7">
            <text:p>1,369,000</text:p>
          </table:table-cell>
          <table:covered-table-cell/>
          <table:covered-table-cell/>
          <table:table-cell office:value-type="float" office:value="1003990" table:style-name="ce7">
            <text:p>1,003,99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>11</text:p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4">
            <text:p>水利事務</text:p>
          </table:table-cell>
          <table:table-cell office:value-type="float" office:value="95507000" table:style-name="ce7">
            <text:p>95,507,000</text:p>
          </table:table-cell>
          <table:table-cell office:value-type="float" office:value="750000" table:style-name="ce7">
            <text:p>75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2970000" table:style-name="ce7">
            <text:p>152,970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float" office:value="27917952" table:style-name="ce7">
            <text:p>27,917,952</text:p>
          </table:table-cell>
          <table:table-cell office:value-type="string" table:style-name="ce7">
            <text:p>-</text:p>
          </table:table-cell>
          <table:table-cell office:value-type="float" office:value="61553138" table:style-name="ce7">
            <text:p>61,553,13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53713000" table:style-name="ce7">
            <text:p>53,713,000</text:p>
          </table:table-cell>
          <table:table-cell office:value-type="float" office:value="3000000" table:style-name="ce7">
            <text:p>3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2970000" table:style-name="ce7">
            <text:p>152,970,000</text:p>
          </table:table-cell>
          <table:covered-table-cell/>
          <table:covered-table-cell/>
          <table:table-cell office:value-type="float" office:value="91416862" table:style-name="ce7">
            <text:p>91,416,86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4">
            <text:p>　河川及區域排水</text:p>
          </table:table-cell>
          <table:table-cell office:value-type="float" office:value="1555000" table:style-name="ce7">
            <text:p>1,55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555000" table:style-name="ce7">
            <text:p>11,555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float" office:value="206718" table:style-name="ce7">
            <text:p>206,718</text:p>
          </table:table-cell>
          <table:table-cell office:value-type="string" table:style-name="ce7">
            <text:p>-</text:p>
          </table:table-cell>
          <table:table-cell office:value-type="float" office:value="10233271" table:style-name="ce7">
            <text:p>10,233,27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0000000" table:style-name="ce7">
            <text:p>10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555000" table:style-name="ce7">
            <text:p>11,555,000</text:p>
          </table:table-cell>
          <table:covered-table-cell/>
          <table:covered-table-cell/>
          <table:table-cell office:value-type="float" office:value="1321729" table:style-name="ce7">
            <text:p>1,321,72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4">
            <text:p>　　人事費</text:p>
          </table:table-cell>
          <table:table-cell office:value-type="float" office:value="200000" table:style-name="ce7">
            <text:p>2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0000" table:style-name="ce7">
            <text:p>200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6" table:style-name="ce7">
            <text:p>14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0000" table:style-name="ce7">
            <text:p>200,000</text:p>
          </table:table-cell>
          <table:covered-table-cell/>
          <table:covered-table-cell/>
          <table:table-cell office:value-type="float" office:value="199854" table:style-name="ce7">
            <text:p>199,85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>02</text:p>
          </table:table-cell>
          <table:table-cell office:value-type="string" table:number-columns-spanned="1" table:number-rows-spanned="2" table:style-name="ce14">
            <text:p>　　業務費</text:p>
          </table:table-cell>
          <table:table-cell office:value-type="float" office:value="1355000" table:style-name="ce7">
            <text:p>1,35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355000" table:style-name="ce7">
            <text:p>11,355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float" office:value="206718" table:style-name="ce7">
            <text:p>206,718</text:p>
          </table:table-cell>
          <table:table-cell office:value-type="string" table:style-name="ce7">
            <text:p>-</text:p>
          </table:table-cell>
          <table:table-cell office:value-type="float" office:value="10233125" table:style-name="ce7">
            <text:p>10,233,12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0000000" table:style-name="ce7">
            <text:p>10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355000" table:style-name="ce7">
            <text:p>11,355,000</text:p>
          </table:table-cell>
          <table:covered-table-cell/>
          <table:covered-table-cell/>
          <table:table-cell office:value-type="float" office:value="1121875" table:style-name="ce7">
            <text:p>1,121,87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>02</text:p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4">
            <text:p>　雨水下水道及市區排水</text:p>
          </table:table-cell>
          <table:table-cell office:value-type="float" office:value="1183000" table:style-name="ce7">
            <text:p>1,183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83000" table:style-name="ce7">
            <text:p>1,183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float" office:value="328605" table:style-name="ce7">
            <text:p>328,605</text:p>
          </table:table-cell>
          <table:table-cell office:value-type="string" table:style-name="ce7">
            <text:p>-</text:p>
          </table:table-cell>
          <table:table-cell office:value-type="float" office:value="320393" table:style-name="ce7">
            <text:p>320,39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83000" table:style-name="ce7">
            <text:p>1,183,000</text:p>
          </table:table-cell>
          <table:covered-table-cell/>
          <table:covered-table-cell/>
          <table:table-cell office:value-type="float" office:value="862607" table:style-name="ce7">
            <text:p>862,60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4">
            <text:p>　　人事費</text:p>
          </table:table-cell>
          <table:table-cell office:value-type="float" office:value="200000" table:style-name="ce7">
            <text:p>2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0000" table:style-name="ce7">
            <text:p>200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float" office:value="42537" table:style-name="ce7">
            <text:p>42,537</text:p>
          </table:table-cell>
          <table:table-cell office:value-type="string" table:style-name="ce7">
            <text:p>-</text:p>
          </table:table-cell>
          <table:table-cell office:value-type="float" office:value="16017" table:style-name="ce7">
            <text:p>16,01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0000" table:style-name="ce7">
            <text:p>200,000</text:p>
          </table:table-cell>
          <table:covered-table-cell/>
          <table:covered-table-cell/>
          <table:table-cell office:value-type="float" office:value="183983" table:style-name="ce7">
            <text:p>183,98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>02</text:p>
          </table:table-cell>
          <table:table-cell office:value-type="string" table:number-columns-spanned="1" table:number-rows-spanned="2" table:style-name="ce14">
            <text:p>　　業務費</text:p>
          </table:table-cell>
          <table:table-cell office:value-type="float" office:value="983000" table:style-name="ce7">
            <text:p>983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83000" table:style-name="ce7">
            <text:p>983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float" office:value="286068" table:style-name="ce7">
            <text:p>286,068</text:p>
          </table:table-cell>
          <table:table-cell office:value-type="string" table:style-name="ce7">
            <text:p>-</text:p>
          </table:table-cell>
          <table:table-cell office:value-type="float" office:value="304376" table:style-name="ce7">
            <text:p>304,37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83000" table:style-name="ce7">
            <text:p>983,000</text:p>
          </table:table-cell>
          <table:covered-table-cell/>
          <table:covered-table-cell/>
          <table:table-cell office:value-type="float" office:value="678624" table:style-name="ce7">
            <text:p>678,62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>03</text:p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4">
            <text:p>　水利規劃</text:p>
          </table:table-cell>
          <table:table-cell office:value-type="float" office:value="6346000" table:style-name="ce7">
            <text:p>6,34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346000" table:style-name="ce7">
            <text:p>9,346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float" office:value="740997" table:style-name="ce7">
            <text:p>740,997</text:p>
          </table:table-cell>
          <table:table-cell office:value-type="string" table:style-name="ce7">
            <text:p>-</text:p>
          </table:table-cell>
          <table:table-cell office:value-type="float" office:value="6991798" table:style-name="ce7">
            <text:p>6,991,79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000000" table:style-name="ce7">
            <text:p>3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346000" table:style-name="ce7">
            <text:p>9,346,000</text:p>
          </table:table-cell>
          <table:covered-table-cell/>
          <table:covered-table-cell/>
          <table:table-cell office:value-type="float" office:value="2354202" table:style-name="ce7">
            <text:p>2,354,20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4">
            <text:p>　　人事費</text:p>
          </table:table-cell>
          <table:table-cell office:value-type="float" office:value="154000" table:style-name="ce7">
            <text:p>15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4000" table:style-name="ce7">
            <text:p>154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float" office:value="11820" table:style-name="ce7">
            <text:p>11,820</text:p>
          </table:table-cell>
          <table:table-cell office:value-type="string" table:style-name="ce7">
            <text:p>-</text:p>
          </table:table-cell>
          <table:table-cell office:value-type="float" office:value="20" table:style-name="ce7">
            <text:p>2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4000" table:style-name="ce7">
            <text:p>154,000</text:p>
          </table:table-cell>
          <table:covered-table-cell/>
          <table:covered-table-cell/>
          <table:table-cell office:value-type="float" office:value="153980" table:style-name="ce7">
            <text:p>153,98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>02</text:p>
          </table:table-cell>
          <table:table-cell office:value-type="string" table:number-columns-spanned="1" table:number-rows-spanned="2" table:style-name="ce14">
            <text:p>　　業務費</text:p>
          </table:table-cell>
          <table:table-cell office:value-type="float" office:value="6192000" table:style-name="ce7">
            <text:p>6,19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192000" table:style-name="ce7">
            <text:p>9,192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float" office:value="729177" table:style-name="ce7">
            <text:p>729,177</text:p>
          </table:table-cell>
          <table:table-cell office:value-type="string" table:style-name="ce7">
            <text:p>-</text:p>
          </table:table-cell>
          <table:table-cell office:value-type="float" office:value="6991778" table:style-name="ce7">
            <text:p>6,991,77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000000" table:style-name="ce7">
            <text:p>3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192000" table:style-name="ce7">
            <text:p>9,192,000</text:p>
          </table:table-cell>
          <table:covered-table-cell/>
          <table:covered-table-cell/>
          <table:table-cell office:value-type="float" office:value="2200222" table:style-name="ce7">
            <text:p>2,200,22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>04</text:p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4">
            <text:p>　水利管理及水權登記</text:p>
          </table:table-cell>
          <table:table-cell office:value-type="float" office:value="18902000" table:style-name="ce7">
            <text:p>18,90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035000" table:style-name="ce7">
            <text:p>22,035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float" office:value="2135111" table:style-name="ce7">
            <text:p>2,135,111</text:p>
          </table:table-cell>
          <table:table-cell office:value-type="string" table:style-name="ce7">
            <text:p>-</text:p>
          </table:table-cell>
          <table:table-cell office:value-type="float" office:value="9468580" table:style-name="ce7">
            <text:p>9,468,58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3133000" table:style-name="ce7">
            <text:p>3,133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035000" table:style-name="ce7">
            <text:p>22,035,000</text:p>
          </table:table-cell>
          <table:covered-table-cell/>
          <table:covered-table-cell/>
          <table:table-cell office:value-type="float" office:value="12566420" table:style-name="ce7">
            <text:p>12,566,42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4">
            <text:p>　　人事費</text:p>
          </table:table-cell>
          <table:table-cell office:value-type="float" office:value="150000" table:style-name="ce7">
            <text:p>15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0000" table:style-name="ce7">
            <text:p>150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5" table:style-name="ce7">
            <text:p>8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0000" table:style-name="ce7">
            <text:p>150,000</text:p>
          </table:table-cell>
          <table:covered-table-cell/>
          <table:covered-table-cell/>
          <table:table-cell office:value-type="float" office:value="149915" table:style-name="ce7">
            <text:p>149,91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>02</text:p>
          </table:table-cell>
          <table:table-cell office:value-type="string" table:number-columns-spanned="1" table:number-rows-spanned="2" table:style-name="ce14">
            <text:p>　　業務費</text:p>
          </table:table-cell>
          <table:table-cell office:value-type="float" office:value="17551000" table:style-name="ce7">
            <text:p>17,55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684000" table:style-name="ce7">
            <text:p>20,684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float" office:value="2105111" table:style-name="ce7">
            <text:p>2,105,111</text:p>
          </table:table-cell>
          <table:table-cell office:value-type="string" table:style-name="ce7">
            <text:p>-</text:p>
          </table:table-cell>
          <table:table-cell office:value-type="float" office:value="9037935" table:style-name="ce7">
            <text:p>9,037,93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3133000" table:style-name="ce7">
            <text:p>3,133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684000" table:style-name="ce7">
            <text:p>20,684,000</text:p>
          </table:table-cell>
          <table:covered-table-cell/>
          <table:covered-table-cell/>
          <table:table-cell office:value-type="float" office:value="11646065" table:style-name="ce7">
            <text:p>11,646,06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>04</text:p>
          </table:table-cell>
          <table:table-cell office:value-type="string" table:number-columns-spanned="1" table:number-rows-spanned="2" table:style-name="ce14">
            <text:p>　　獎補助費</text:p>
          </table:table-cell>
          <table:table-cell office:value-type="float" office:value="1201000" table:style-name="ce7">
            <text:p>1,20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01000" table:style-name="ce7">
            <text:p>1,201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float" office:value="30000" table:style-name="ce7">
            <text:p>30,000</text:p>
          </table:table-cell>
          <table:table-cell office:value-type="string" table:style-name="ce7">
            <text:p>-</text:p>
          </table:table-cell>
          <table:table-cell office:value-type="float" office:value="430560" table:style-name="ce7">
            <text:p>430,56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01000" table:style-name="ce7">
            <text:p>1,201,000</text:p>
          </table:table-cell>
          <table:covered-table-cell/>
          <table:covered-table-cell/>
          <table:table-cell office:value-type="float" office:value="770440" table:style-name="ce7">
            <text:p>770,44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>06</text:p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4">
            <text:p>　防災工程及防災整備</text:p>
          </table:table-cell>
          <table:table-cell office:value-type="float" office:value="21552000" table:style-name="ce7">
            <text:p>21,552,000</text:p>
          </table:table-cell>
          <table:table-cell office:value-type="float" office:value="750000" table:style-name="ce7">
            <text:p>75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302000" table:style-name="ce7">
            <text:p>22,302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float" office:value="8308614" table:style-name="ce7">
            <text:p>8,308,614</text:p>
          </table:table-cell>
          <table:table-cell office:value-type="string" table:style-name="ce7">
            <text:p>-</text:p>
          </table:table-cell>
          <table:table-cell office:value-type="float" office:value="2635405" table:style-name="ce7">
            <text:p>2,635,40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302000" table:style-name="ce7">
            <text:p>22,302,000</text:p>
          </table:table-cell>
          <table:covered-table-cell/>
          <table:covered-table-cell/>
          <table:table-cell office:value-type="float" office:value="19666595" table:style-name="ce7">
            <text:p>19,666,59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4">
            <text:p>　　人事費</text:p>
          </table:table-cell>
          <table:table-cell office:value-type="float" office:value="180000" table:style-name="ce7">
            <text:p>18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0000" table:style-name="ce7">
            <text:p>180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float" office:value="79782" table:style-name="ce7">
            <text:p>79,782</text:p>
          </table:table-cell>
          <table:table-cell office:value-type="string" table:style-name="ce7">
            <text:p>-</text:p>
          </table:table-cell>
          <table:table-cell office:value-type="float" office:value="18027" table:style-name="ce7">
            <text:p>18,02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0000" table:style-name="ce7">
            <text:p>180,000</text:p>
          </table:table-cell>
          <table:covered-table-cell/>
          <table:covered-table-cell/>
          <table:table-cell office:value-type="float" office:value="161973" table:style-name="ce7">
            <text:p>161,97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>02</text:p>
          </table:table-cell>
          <table:table-cell office:value-type="string" table:number-columns-spanned="1" table:number-rows-spanned="2" table:style-name="ce14">
            <text:p>　　業務費</text:p>
          </table:table-cell>
          <table:table-cell office:value-type="float" office:value="21372000" table:style-name="ce7">
            <text:p>21,372,000</text:p>
          </table:table-cell>
          <table:table-cell office:value-type="float" office:value="750000" table:style-name="ce7">
            <text:p>75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122000" table:style-name="ce7">
            <text:p>22,122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float" office:value="8228832" table:style-name="ce7">
            <text:p>8,228,832</text:p>
          </table:table-cell>
          <table:table-cell office:value-type="string" table:style-name="ce7">
            <text:p>-</text:p>
          </table:table-cell>
          <table:table-cell office:value-type="float" office:value="2617378" table:style-name="ce7">
            <text:p>2,617,37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122000" table:style-name="ce7">
            <text:p>22,122,000</text:p>
          </table:table-cell>
          <table:covered-table-cell/>
          <table:covered-table-cell/>
          <table:table-cell office:value-type="float" office:value="19504622" table:style-name="ce7">
            <text:p>19,504,62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>07</text:p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4">
            <text:p>　水土保持、野溪及農路維護</text:p>
          </table:table-cell>
          <table:table-cell office:value-type="float" office:value="1243000" table:style-name="ce7">
            <text:p>1,243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43000" table:style-name="ce7">
            <text:p>1,243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float" office:value="280483" table:style-name="ce7">
            <text:p>280,483</text:p>
          </table:table-cell>
          <table:table-cell office:value-type="string" table:style-name="ce7">
            <text:p>-</text:p>
          </table:table-cell>
          <table:table-cell office:value-type="float" office:value="312404" table:style-name="ce7">
            <text:p>312,40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43000" table:style-name="ce7">
            <text:p>1,243,000</text:p>
          </table:table-cell>
          <table:covered-table-cell/>
          <table:covered-table-cell/>
          <table:table-cell office:value-type="float" office:value="930596" table:style-name="ce7">
            <text:p>930,5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4">
            <text:p>　　人事費</text:p>
          </table:table-cell>
          <table:table-cell office:value-type="float" office:value="200000" table:style-name="ce7">
            <text:p>2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0000" table:style-name="ce7">
            <text:p>200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float" office:value="52492" table:style-name="ce7">
            <text:p>52,492</text:p>
          </table:table-cell>
          <table:table-cell office:value-type="string" table:style-name="ce7">
            <text:p>-</text:p>
          </table:table-cell>
          <table:table-cell office:value-type="float" office:value="15015" table:style-name="ce7">
            <text:p>15,01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0000" table:style-name="ce7">
            <text:p>200,000</text:p>
          </table:table-cell>
          <table:covered-table-cell/>
          <table:covered-table-cell/>
          <table:table-cell office:value-type="float" office:value="184985" table:style-name="ce7">
            <text:p>184,98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>02</text:p>
          </table:table-cell>
          <table:table-cell office:value-type="string" table:number-columns-spanned="1" table:number-rows-spanned="2" table:style-name="ce14">
            <text:p>　　業務費</text:p>
          </table:table-cell>
          <table:table-cell office:value-type="float" office:value="1043000" table:style-name="ce7">
            <text:p>1,043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43000" table:style-name="ce7">
            <text:p>1,043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float" office:value="227991" table:style-name="ce7">
            <text:p>227,991</text:p>
          </table:table-cell>
          <table:table-cell office:value-type="string" table:style-name="ce7">
            <text:p>-</text:p>
          </table:table-cell>
          <table:table-cell office:value-type="float" office:value="297389" table:style-name="ce7">
            <text:p>297,38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43000" table:style-name="ce7">
            <text:p>1,043,000</text:p>
          </table:table-cell>
          <table:covered-table-cell/>
          <table:covered-table-cell/>
          <table:table-cell office:value-type="float" office:value="745611" table:style-name="ce7">
            <text:p>745,61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>08</text:p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4">
            <text:p>　坡地保育、利用及管理</text:p>
          </table:table-cell>
          <table:table-cell office:value-type="float" office:value="8345000" table:style-name="ce7">
            <text:p>8,34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925000" table:style-name="ce7">
            <text:p>8,925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float" office:value="1754888" table:style-name="ce7">
            <text:p>1,754,888</text:p>
          </table:table-cell>
          <table:table-cell office:value-type="string" table:style-name="ce7">
            <text:p>-</text:p>
          </table:table-cell>
          <table:table-cell office:value-type="float" office:value="855513" table:style-name="ce7">
            <text:p>855,51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580000" table:style-name="ce7">
            <text:p>58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925000" table:style-name="ce7">
            <text:p>8,925,000</text:p>
          </table:table-cell>
          <table:covered-table-cell/>
          <table:covered-table-cell/>
          <table:table-cell office:value-type="float" office:value="8069487" table:style-name="ce7">
            <text:p>8,069,48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4">
            <text:p>　　人事費</text:p>
          </table:table-cell>
          <table:table-cell office:value-type="float" office:value="280000" table:style-name="ce7">
            <text:p>28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80000" table:style-name="ce7">
            <text:p>280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float" office:value="87511" table:style-name="ce7">
            <text:p>87,511</text:p>
          </table:table-cell>
          <table:table-cell office:value-type="string" table:style-name="ce7">
            <text:p>-</text:p>
          </table:table-cell>
          <table:table-cell office:value-type="float" office:value="67240" table:style-name="ce7">
            <text:p>67,24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80000" table:style-name="ce7">
            <text:p>280,000</text:p>
          </table:table-cell>
          <table:covered-table-cell/>
          <table:covered-table-cell/>
          <table:table-cell office:value-type="float" office:value="212760" table:style-name="ce7">
            <text:p>212,76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>02</text:p>
          </table:table-cell>
          <table:table-cell office:value-type="string" table:number-columns-spanned="1" table:number-rows-spanned="2" table:style-name="ce14">
            <text:p>　　業務費</text:p>
          </table:table-cell>
          <table:table-cell office:value-type="float" office:value="8009000" table:style-name="ce7">
            <text:p>8,00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589000" table:style-name="ce7">
            <text:p>8,589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float" office:value="1667377" table:style-name="ce7">
            <text:p>1,667,377</text:p>
          </table:table-cell>
          <table:table-cell office:value-type="string" table:style-name="ce7">
            <text:p>-</text:p>
          </table:table-cell>
          <table:table-cell office:value-type="float" office:value="732273" table:style-name="ce7">
            <text:p>732,27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580000" table:style-name="ce7">
            <text:p>58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589000" table:style-name="ce7">
            <text:p>8,589,000</text:p>
          </table:table-cell>
          <table:covered-table-cell/>
          <table:covered-table-cell/>
          <table:table-cell office:value-type="float" office:value="7856727" table:style-name="ce7">
            <text:p>7,856,72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>04</text:p>
          </table:table-cell>
          <table:table-cell office:value-type="string" table:number-columns-spanned="1" table:number-rows-spanned="2" table:style-name="ce14">
            <text:p>　　獎補助費</text:p>
          </table:table-cell>
          <table:table-cell office:value-type="float" office:value="56000" table:style-name="ce7">
            <text:p>5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6000" table:style-name="ce7">
            <text:p>56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6000" table:style-name="ce7">
            <text:p>56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6000" table:style-name="ce7">
            <text:p>56,000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>09</text:p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4">
            <text:p>　水利設施養護</text:p>
          </table:table-cell>
          <table:table-cell office:value-type="float" office:value="36381000" table:style-name="ce7">
            <text:p>36,38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6381000" table:style-name="ce7">
            <text:p>76,381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float" office:value="14162536" table:style-name="ce7">
            <text:p>14,162,536</text:p>
          </table:table-cell>
          <table:table-cell office:value-type="string" table:style-name="ce7">
            <text:p>-</text:p>
          </table:table-cell>
          <table:table-cell office:value-type="float" office:value="30735774" table:style-name="ce7">
            <text:p>30,735,77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40000000" table:style-name="ce7">
            <text:p>40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6381000" table:style-name="ce7">
            <text:p>76,381,000</text:p>
          </table:table-cell>
          <table:covered-table-cell/>
          <table:covered-table-cell/>
          <table:table-cell office:value-type="float" office:value="45645226" table:style-name="ce7">
            <text:p>45,645,22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4">
            <text:p>　　人事費</text:p>
          </table:table-cell>
          <table:table-cell office:value-type="float" office:value="200000" table:style-name="ce7">
            <text:p>2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0000" table:style-name="ce7">
            <text:p>200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0000" table:style-name="ce7">
            <text:p>200,000</text:p>
          </table:table-cell>
          <table:covered-table-cell/>
          <table:covered-table-cell/>
          <table:table-cell office:value-type="float" office:value="200000" table:style-name="ce7">
            <text:p>2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>02</text:p>
          </table:table-cell>
          <table:table-cell office:value-type="string" table:number-columns-spanned="1" table:number-rows-spanned="2" table:style-name="ce14">
            <text:p>　　業務費</text:p>
          </table:table-cell>
          <table:table-cell office:value-type="float" office:value="36181000" table:style-name="ce7">
            <text:p>36,18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6181000" table:style-name="ce7">
            <text:p>76,181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float" office:value="14162536" table:style-name="ce7">
            <text:p>14,162,536</text:p>
          </table:table-cell>
          <table:table-cell office:value-type="string" table:style-name="ce7">
            <text:p>-</text:p>
          </table:table-cell>
          <table:table-cell office:value-type="float" office:value="30735774" table:style-name="ce7">
            <text:p>30,735,77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40000000" table:style-name="ce7">
            <text:p>40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6181000" table:style-name="ce7">
            <text:p>76,181,000</text:p>
          </table:table-cell>
          <table:covered-table-cell/>
          <table:covered-table-cell/>
          <table:table-cell office:value-type="float" office:value="45445226" table:style-name="ce7">
            <text:p>45,445,22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>79</text:p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4">
            <text:p>第一預備金</text:p>
          </table:table-cell>
          <table:table-cell office:value-type="float" office:value="2100000" table:style-name="ce7">
            <text:p>2,100,000</text:p>
          </table:table-cell>
          <table:table-cell office:value-type="float" office:value="-1855774" table:style-name="ce7">
            <text:p>-1,855,77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44226" table:style-name="ce7">
            <text:p>244,226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4">
            <text:p>　第一預備金</text:p>
          </table:table-cell>
          <table:table-cell office:value-type="float" office:value="2100000" table:style-name="ce7">
            <text:p>2,100,000</text:p>
          </table:table-cell>
          <table:table-cell office:value-type="float" office:value="-1855774" table:style-name="ce7">
            <text:p>-1,855,77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44226" table:style-name="ce7">
            <text:p>244,226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>09</text:p>
          </table:table-cell>
          <table:table-cell office:value-type="string" table:number-columns-spanned="1" table:number-rows-spanned="2" table:style-name="ce14">
            <text:p>　　預備金</text:p>
          </table:table-cell>
          <table:table-cell office:value-type="float" office:value="2100000" table:style-name="ce7">
            <text:p>2,100,000</text:p>
          </table:table-cell>
          <table:table-cell office:value-type="float" office:value="-1855774" table:style-name="ce7">
            <text:p>-1,855,77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44226" table:style-name="ce7">
            <text:p>244,226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>07</text:p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4">
            <text:p>水利事務</text:p>
          </table:table-cell>
          <table:table-cell office:value-type="float" office:value="153214000" table:style-name="ce7">
            <text:p>153,21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3214000" table:style-name="ce7">
            <text:p>153,214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float" office:value="27690258" table:style-name="ce7">
            <text:p>27,690,258</text:p>
          </table:table-cell>
          <table:table-cell office:value-type="string" table:style-name="ce7">
            <text:p>-</text:p>
          </table:table-cell>
          <table:table-cell office:value-type="float" office:value="37695603" table:style-name="ce7">
            <text:p>37,695,60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3214000" table:style-name="ce7">
            <text:p>153,214,000</text:p>
          </table:table-cell>
          <table:covered-table-cell/>
          <table:covered-table-cell/>
          <table:table-cell office:value-type="float" office:value="115518397" table:style-name="ce7">
            <text:p>115,518,397</text:p>
          </table:table-cell>
          <table:table-cell office:value-type="string" table:style-name="ce7">
            <text:p>-</text:p>
          </table:table-cell>
          <table:table-cell office:value-type="float" office:value="212000" table:style-name="ce7">
            <text:p>212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4">
            <text:p>　污水工程業務</text:p>
          </table:table-cell>
          <table:table-cell office:value-type="float" office:value="23267000" table:style-name="ce7">
            <text:p>23,26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3267000" table:style-name="ce7">
            <text:p>23,267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float" office:value="3872683" table:style-name="ce7">
            <text:p>3,872,683</text:p>
          </table:table-cell>
          <table:table-cell office:value-type="string" table:style-name="ce7">
            <text:p>-</text:p>
          </table:table-cell>
          <table:table-cell office:value-type="float" office:value="4299180" table:style-name="ce7">
            <text:p>4,299,18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3267000" table:style-name="ce7">
            <text:p>23,267,000</text:p>
          </table:table-cell>
          <table:covered-table-cell/>
          <table:covered-table-cell/>
          <table:table-cell office:value-type="float" office:value="18967820" table:style-name="ce7">
            <text:p>18,967,82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4">
            <text:p>　　人事費</text:p>
          </table:table-cell>
          <table:table-cell office:value-type="float" office:value="200000" table:style-name="ce7">
            <text:p>2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0000" table:style-name="ce7">
            <text:p>200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float" office:value="73092" table:style-name="ce7">
            <text:p>73,092</text:p>
          </table:table-cell>
          <table:table-cell office:value-type="string" table:style-name="ce7">
            <text:p>-</text:p>
          </table:table-cell>
          <table:table-cell office:value-type="float" office:value="158" table:style-name="ce7">
            <text:p>15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0000" table:style-name="ce7">
            <text:p>200,000</text:p>
          </table:table-cell>
          <table:covered-table-cell/>
          <table:covered-table-cell/>
          <table:table-cell office:value-type="float" office:value="199842" table:style-name="ce7">
            <text:p>199,84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>02</text:p>
          </table:table-cell>
          <table:table-cell office:value-type="string" table:number-columns-spanned="1" table:number-rows-spanned="2" table:style-name="ce14">
            <text:p>　　業務費</text:p>
          </table:table-cell>
          <table:table-cell office:value-type="float" office:value="23067000" table:style-name="ce7">
            <text:p>23,06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3067000" table:style-name="ce7">
            <text:p>23,067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float" office:value="3799591" table:style-name="ce7">
            <text:p>3,799,591</text:p>
          </table:table-cell>
          <table:table-cell office:value-type="string" table:style-name="ce7">
            <text:p>-</text:p>
          </table:table-cell>
          <table:table-cell office:value-type="float" office:value="4299022" table:style-name="ce7">
            <text:p>4,299,02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3067000" table:style-name="ce7">
            <text:p>23,067,000</text:p>
          </table:table-cell>
          <table:covered-table-cell/>
          <table:covered-table-cell/>
          <table:table-cell office:value-type="float" office:value="18767978" table:style-name="ce7">
            <text:p>18,767,97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>03</text:p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4">
            <text:p>　污水營運業務</text:p>
          </table:table-cell>
          <table:table-cell office:value-type="float" office:value="129947000" table:style-name="ce7">
            <text:p>129,94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9947000" table:style-name="ce7">
            <text:p>129,947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float" office:value="23817575" table:style-name="ce7">
            <text:p>23,817,575</text:p>
          </table:table-cell>
          <table:table-cell office:value-type="string" table:style-name="ce7">
            <text:p>-</text:p>
          </table:table-cell>
          <table:table-cell office:value-type="float" office:value="33396423" table:style-name="ce7">
            <text:p>33,396,42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9947000" table:style-name="ce7">
            <text:p>129,947,000</text:p>
          </table:table-cell>
          <table:covered-table-cell/>
          <table:covered-table-cell/>
          <table:table-cell office:value-type="float" office:value="96550577" table:style-name="ce7">
            <text:p>96,550,577</text:p>
          </table:table-cell>
          <table:table-cell office:value-type="string" table:style-name="ce7">
            <text:p>-</text:p>
          </table:table-cell>
          <table:table-cell office:value-type="float" office:value="212000" table:style-name="ce7">
            <text:p>212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4">
            <text:p>　　人事費</text:p>
          </table:table-cell>
          <table:table-cell office:value-type="float" office:value="200000" table:style-name="ce7">
            <text:p>2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0000" table:style-name="ce7">
            <text:p>200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float" office:value="1827" table:style-name="ce7">
            <text:p>1,827</text:p>
          </table:table-cell>
          <table:table-cell office:value-type="string" table:style-name="ce7">
            <text:p>-</text:p>
          </table:table-cell>
          <table:table-cell office:value-type="float" office:value="1417" table:style-name="ce7">
            <text:p>1,41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0000" table:style-name="ce7">
            <text:p>200,000</text:p>
          </table:table-cell>
          <table:covered-table-cell/>
          <table:covered-table-cell/>
          <table:table-cell office:value-type="float" office:value="198583" table:style-name="ce7">
            <text:p>198,58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>02</text:p>
          </table:table-cell>
          <table:table-cell office:value-type="string" table:number-columns-spanned="1" table:number-rows-spanned="2" table:style-name="ce14">
            <text:p>　　業務費</text:p>
          </table:table-cell>
          <table:table-cell office:value-type="float" office:value="126747000" table:style-name="ce7">
            <text:p>126,74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6747000" table:style-name="ce7">
            <text:p>126,747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float" office:value="22528748" table:style-name="ce7">
            <text:p>22,528,748</text:p>
          </table:table-cell>
          <table:table-cell office:value-type="string" table:style-name="ce7">
            <text:p>-</text:p>
          </table:table-cell>
          <table:table-cell office:value-type="float" office:value="32525006" table:style-name="ce7">
            <text:p>32,525,00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6747000" table:style-name="ce7">
            <text:p>126,747,000</text:p>
          </table:table-cell>
          <table:covered-table-cell/>
          <table:covered-table-cell/>
          <table:table-cell office:value-type="float" office:value="94221994" table:style-name="ce7">
            <text:p>94,221,994</text:p>
          </table:table-cell>
          <table:table-cell office:value-type="string" table:style-name="ce7">
            <text:p>-</text:p>
          </table:table-cell>
          <table:table-cell office:value-type="float" office:value="212000" table:style-name="ce7">
            <text:p>212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>04</text:p>
          </table:table-cell>
          <table:table-cell office:value-type="string" table:number-columns-spanned="1" table:number-rows-spanned="2" table:style-name="ce14">
            <text:p>　　獎補助費</text:p>
          </table:table-cell>
          <table:table-cell office:value-type="float" office:value="3000000" table:style-name="ce7">
            <text:p>3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00000" table:style-name="ce7">
            <text:p>3,000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float" office:value="1287000" table:style-name="ce7">
            <text:p>1,287,000</text:p>
          </table:table-cell>
          <table:table-cell office:value-type="string" table:style-name="ce7">
            <text:p>-</text:p>
          </table:table-cell>
          <table:table-cell office:value-type="float" office:value="870000" table:style-name="ce7">
            <text:p>87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00000" table:style-name="ce7">
            <text:p>3,000,000</text:p>
          </table:table-cell>
          <table:covered-table-cell/>
          <table:covered-table-cell/>
          <table:table-cell office:value-type="float" office:value="2130000" table:style-name="ce7">
            <text:p>2,13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4">
            <text:p>經常門合計</text:p>
          </table:table-cell>
          <table:table-cell office:value-type="float" office:value="406561000" table:style-name="ce7">
            <text:p>406,561,000</text:p>
          </table:table-cell>
          <table:table-cell office:value-type="float" office:value="-1007774" table:style-name="ce7">
            <text:p>-1,007,77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66047000" table:style-name="ce7">
            <text:p>466,047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float" office:value="62482957" table:style-name="ce7">
            <text:p>62,482,957</text:p>
          </table:table-cell>
          <table:table-cell office:value-type="string" table:style-name="ce7">
            <text:p>-</text:p>
          </table:table-cell>
          <table:table-cell office:value-type="float" office:value="105638719" table:style-name="ce7">
            <text:p>105,638,71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57738000" table:style-name="ce7">
            <text:p>57,738,000</text:p>
          </table:table-cell>
          <table:table-cell office:value-type="float" office:value="3000000" table:style-name="ce7">
            <text:p>3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66291226" table:style-name="ce7">
            <text:p>466,291,226</text:p>
          </table:table-cell>
          <table:covered-table-cell/>
          <table:covered-table-cell/>
          <table:table-cell office:value-type="float" office:value="360408281" table:style-name="ce7">
            <text:p>360,408,281</text:p>
          </table:table-cell>
          <table:table-cell office:value-type="string" table:style-name="ce7">
            <text:p>-</text:p>
          </table:table-cell>
          <table:table-cell office:value-type="float" office:value="212000" table:style-name="ce7">
            <text:p>212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>11</text:p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4">
            <text:p>水利事務</text:p>
          </table:table-cell>
          <table:table-cell office:value-type="float" office:value="2397422000" table:style-name="ce7">
            <text:p>2,397,42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691212000" table:style-name="ce7">
            <text:p>2,691,212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float" office:value="379354508" table:style-name="ce7">
            <text:p>379,354,508</text:p>
          </table:table-cell>
          <table:table-cell office:value-type="string" table:style-name="ce7">
            <text:p>-</text:p>
          </table:table-cell>
          <table:table-cell office:value-type="float" office:value="1237793230" table:style-name="ce7">
            <text:p>1,237,793,23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93790000" table:style-name="ce7">
            <text:p>293,79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691212000" table:style-name="ce7">
            <text:p>2,691,212,000</text:p>
          </table:table-cell>
          <table:covered-table-cell/>
          <table:covered-table-cell/>
          <table:table-cell office:value-type="float" office:value="1453418770" table:style-name="ce7">
            <text:p>1,453,418,770</text:p>
          </table:table-cell>
          <table:table-cell office:value-type="string" table:style-name="ce7">
            <text:p>-</text:p>
          </table:table-cell>
          <table:table-cell office:value-type="float" office:value="48876000" table:style-name="ce7">
            <text:p>48,876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4">
            <text:p>　河川及區域排水</text:p>
          </table:table-cell>
          <table:table-cell office:value-type="float" office:value="1593524000" table:style-name="ce7">
            <text:p>1,593,52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68524000" table:style-name="ce7">
            <text:p>1,768,524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float" office:value="188175318" table:style-name="ce7">
            <text:p>188,175,318</text:p>
          </table:table-cell>
          <table:table-cell office:value-type="string" table:style-name="ce7">
            <text:p>-</text:p>
          </table:table-cell>
          <table:table-cell office:value-type="float" office:value="899180782" table:style-name="ce7">
            <text:p>899,180,78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75000000" table:style-name="ce7">
            <text:p>175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68524000" table:style-name="ce7">
            <text:p>1,768,524,000</text:p>
          </table:table-cell>
          <table:covered-table-cell/>
          <table:covered-table-cell/>
          <table:table-cell office:value-type="float" office:value="869343218" table:style-name="ce7">
            <text:p>869,343,21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>03</text:p>
          </table:table-cell>
          <table:table-cell office:value-type="string" table:number-columns-spanned="1" table:number-rows-spanned="2" table:style-name="ce14">
            <text:p>　　設備及投資</text:p>
          </table:table-cell>
          <table:table-cell office:value-type="float" office:value="1593524000" table:style-name="ce7">
            <text:p>1,593,52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68524000" table:style-name="ce7">
            <text:p>1,768,524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float" office:value="188175318" table:style-name="ce7">
            <text:p>188,175,318</text:p>
          </table:table-cell>
          <table:table-cell office:value-type="string" table:style-name="ce7">
            <text:p>-</text:p>
          </table:table-cell>
          <table:table-cell office:value-type="float" office:value="899180782" table:style-name="ce7">
            <text:p>899,180,78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75000000" table:style-name="ce7">
            <text:p>175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68524000" table:style-name="ce7">
            <text:p>1,768,524,000</text:p>
          </table:table-cell>
          <table:covered-table-cell/>
          <table:covered-table-cell/>
          <table:table-cell office:value-type="float" office:value="869343218" table:style-name="ce7">
            <text:p>869,343,21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>02</text:p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4">
            <text:p>　雨水下水道及市區排水</text:p>
          </table:table-cell>
          <table:table-cell office:value-type="float" office:value="190839000" table:style-name="ce7">
            <text:p>190,83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38709000" table:style-name="ce7">
            <text:p>238,709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float" office:value="64376488" table:style-name="ce7">
            <text:p>64,376,488</text:p>
          </table:table-cell>
          <table:table-cell office:value-type="string" table:style-name="ce7">
            <text:p>-</text:p>
          </table:table-cell>
          <table:table-cell office:value-type="float" office:value="109242653" table:style-name="ce7">
            <text:p>109,242,65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47870000" table:style-name="ce7">
            <text:p>47,87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38709000" table:style-name="ce7">
            <text:p>238,709,000</text:p>
          </table:table-cell>
          <table:covered-table-cell/>
          <table:covered-table-cell/>
          <table:table-cell office:value-type="float" office:value="129466347" table:style-name="ce7">
            <text:p>129,466,347</text:p>
          </table:table-cell>
          <table:table-cell office:value-type="string" table:style-name="ce7">
            <text:p>-</text:p>
          </table:table-cell>
          <table:table-cell office:value-type="float" office:value="9000000" table:style-name="ce7">
            <text:p>9,000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>03</text:p>
          </table:table-cell>
          <table:table-cell office:value-type="string" table:number-columns-spanned="1" table:number-rows-spanned="2" table:style-name="ce14">
            <text:p>　　設備及投資</text:p>
          </table:table-cell>
          <table:table-cell office:value-type="float" office:value="190839000" table:style-name="ce7">
            <text:p>190,83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38709000" table:style-name="ce7">
            <text:p>238,709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float" office:value="64376488" table:style-name="ce7">
            <text:p>64,376,488</text:p>
          </table:table-cell>
          <table:table-cell office:value-type="string" table:style-name="ce7">
            <text:p>-</text:p>
          </table:table-cell>
          <table:table-cell office:value-type="float" office:value="109242653" table:style-name="ce7">
            <text:p>109,242,65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47870000" table:style-name="ce7">
            <text:p>47,87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38709000" table:style-name="ce7">
            <text:p>238,709,000</text:p>
          </table:table-cell>
          <table:covered-table-cell/>
          <table:covered-table-cell/>
          <table:table-cell office:value-type="float" office:value="129466347" table:style-name="ce7">
            <text:p>129,466,347</text:p>
          </table:table-cell>
          <table:table-cell office:value-type="string" table:style-name="ce7">
            <text:p>-</text:p>
          </table:table-cell>
          <table:table-cell office:value-type="float" office:value="9000000" table:style-name="ce7">
            <text:p>9,000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>04</text:p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4">
            <text:p>　水利管理及水權登記</text:p>
          </table:table-cell>
          <table:table-cell office:value-type="float" office:value="9259000" table:style-name="ce7">
            <text:p>9,25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259000" table:style-name="ce7">
            <text:p>9,259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float" office:value="1522011" table:style-name="ce7">
            <text:p>1,522,011</text:p>
          </table:table-cell>
          <table:table-cell office:value-type="string" table:style-name="ce7">
            <text:p>-</text:p>
          </table:table-cell>
          <table:table-cell office:value-type="float" office:value="4551245" table:style-name="ce7">
            <text:p>4,551,24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259000" table:style-name="ce7">
            <text:p>9,259,000</text:p>
          </table:table-cell>
          <table:covered-table-cell/>
          <table:covered-table-cell/>
          <table:table-cell office:value-type="float" office:value="4707755" table:style-name="ce7">
            <text:p>4,707,75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>03</text:p>
          </table:table-cell>
          <table:table-cell office:value-type="string" table:number-columns-spanned="1" table:number-rows-spanned="2" table:style-name="ce14">
            <text:p>　　設備及投資</text:p>
          </table:table-cell>
          <table:table-cell office:value-type="float" office:value="9259000" table:style-name="ce7">
            <text:p>9,25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259000" table:style-name="ce7">
            <text:p>9,259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float" office:value="1522011" table:style-name="ce7">
            <text:p>1,522,011</text:p>
          </table:table-cell>
          <table:table-cell office:value-type="string" table:style-name="ce7">
            <text:p>-</text:p>
          </table:table-cell>
          <table:table-cell office:value-type="float" office:value="4551245" table:style-name="ce7">
            <text:p>4,551,24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259000" table:style-name="ce7">
            <text:p>9,259,000</text:p>
          </table:table-cell>
          <table:covered-table-cell/>
          <table:covered-table-cell/>
          <table:table-cell office:value-type="float" office:value="4707755" table:style-name="ce7">
            <text:p>4,707,75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>07</text:p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4">
            <text:p>　水土保持、野溪及農路維護</text:p>
          </table:table-cell>
          <table:table-cell office:value-type="float" office:value="339000000" table:style-name="ce7">
            <text:p>339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39000000" table:style-name="ce7">
            <text:p>339,000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float" office:value="54829948" table:style-name="ce7">
            <text:p>54,829,948</text:p>
          </table:table-cell>
          <table:table-cell office:value-type="string" table:style-name="ce7">
            <text:p>-</text:p>
          </table:table-cell>
          <table:table-cell office:value-type="float" office:value="113762078" table:style-name="ce7">
            <text:p>113,762,07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39000000" table:style-name="ce7">
            <text:p>339,000,000</text:p>
          </table:table-cell>
          <table:covered-table-cell/>
          <table:covered-table-cell/>
          <table:table-cell office:value-type="float" office:value="225237922" table:style-name="ce7">
            <text:p>225,237,92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>03</text:p>
          </table:table-cell>
          <table:table-cell office:value-type="string" table:number-columns-spanned="1" table:number-rows-spanned="2" table:style-name="ce14">
            <text:p>　　設備及投資</text:p>
          </table:table-cell>
          <table:table-cell office:value-type="float" office:value="339000000" table:style-name="ce7">
            <text:p>339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39000000" table:style-name="ce7">
            <text:p>339,000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float" office:value="54829948" table:style-name="ce7">
            <text:p>54,829,948</text:p>
          </table:table-cell>
          <table:table-cell office:value-type="string" table:style-name="ce7">
            <text:p>-</text:p>
          </table:table-cell>
          <table:table-cell office:value-type="float" office:value="113762078" table:style-name="ce7">
            <text:p>113,762,07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39000000" table:style-name="ce7">
            <text:p>339,000,000</text:p>
          </table:table-cell>
          <table:covered-table-cell/>
          <table:covered-table-cell/>
          <table:table-cell office:value-type="float" office:value="225237922" table:style-name="ce7">
            <text:p>225,237,92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>08</text:p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4">
            <text:p>　坡地保育、利用及管理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20000" table:style-name="ce7">
            <text:p>920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769" table:style-name="ce7">
            <text:p>6,76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920000" table:style-name="ce7">
            <text:p>92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20000" table:style-name="ce7">
            <text:p>920,000</text:p>
          </table:table-cell>
          <table:covered-table-cell/>
          <table:covered-table-cell/>
          <table:table-cell office:value-type="float" office:value="913231" table:style-name="ce7">
            <text:p>913,23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>03</text:p>
          </table:table-cell>
          <table:table-cell office:value-type="string" table:number-columns-spanned="1" table:number-rows-spanned="2" table:style-name="ce14">
            <text:p>　　設備及投資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20000" table:style-name="ce7">
            <text:p>920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769" table:style-name="ce7">
            <text:p>6,76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920000" table:style-name="ce7">
            <text:p>92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20000" table:style-name="ce7">
            <text:p>920,000</text:p>
          </table:table-cell>
          <table:covered-table-cell/>
          <table:covered-table-cell/>
          <table:table-cell office:value-type="float" office:value="913231" table:style-name="ce7">
            <text:p>913,23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>09</text:p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4">
            <text:p>　水利設施養護</text:p>
          </table:table-cell>
          <table:table-cell office:value-type="float" office:value="264800000" table:style-name="ce7">
            <text:p>264,8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34800000" table:style-name="ce7">
            <text:p>334,800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float" office:value="70450743" table:style-name="ce7">
            <text:p>70,450,743</text:p>
          </table:table-cell>
          <table:table-cell office:value-type="string" table:style-name="ce7">
            <text:p>-</text:p>
          </table:table-cell>
          <table:table-cell office:value-type="float" office:value="111049703" table:style-name="ce7">
            <text:p>111,049,70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70000000" table:style-name="ce7">
            <text:p>70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34800000" table:style-name="ce7">
            <text:p>334,800,000</text:p>
          </table:table-cell>
          <table:covered-table-cell/>
          <table:covered-table-cell/>
          <table:table-cell office:value-type="float" office:value="223750297" table:style-name="ce7">
            <text:p>223,750,297</text:p>
          </table:table-cell>
          <table:table-cell office:value-type="string" table:style-name="ce7">
            <text:p>-</text:p>
          </table:table-cell>
          <table:table-cell office:value-type="float" office:value="39876000" table:style-name="ce7">
            <text:p>39,876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>03</text:p>
          </table:table-cell>
          <table:table-cell office:value-type="string" table:number-columns-spanned="1" table:number-rows-spanned="2" table:style-name="ce14">
            <text:p>　　設備及投資</text:p>
          </table:table-cell>
          <table:table-cell office:value-type="float" office:value="264800000" table:style-name="ce7">
            <text:p>264,8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34800000" table:style-name="ce7">
            <text:p>334,800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float" office:value="70450743" table:style-name="ce7">
            <text:p>70,450,743</text:p>
          </table:table-cell>
          <table:table-cell office:value-type="string" table:style-name="ce7">
            <text:p>-</text:p>
          </table:table-cell>
          <table:table-cell office:value-type="float" office:value="111049703" table:style-name="ce7">
            <text:p>111,049,70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70000000" table:style-name="ce7">
            <text:p>70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34800000" table:style-name="ce7">
            <text:p>334,800,000</text:p>
          </table:table-cell>
          <table:covered-table-cell/>
          <table:covered-table-cell/>
          <table:table-cell office:value-type="float" office:value="223750297" table:style-name="ce7">
            <text:p>223,750,297</text:p>
          </table:table-cell>
          <table:table-cell office:value-type="string" table:style-name="ce7">
            <text:p>-</text:p>
          </table:table-cell>
          <table:table-cell office:value-type="float" office:value="39876000" table:style-name="ce7">
            <text:p>39,876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>90</text:p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4">
            <text:p>一般建築及設備</text:p>
          </table:table-cell>
          <table:table-cell office:value-type="float" office:value="1550000" table:style-name="ce7">
            <text:p>1,550,000</text:p>
          </table:table-cell>
          <table:table-cell office:value-type="float" office:value="1007774" table:style-name="ce7">
            <text:p>1,007,77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57774" table:style-name="ce7">
            <text:p>2,557,774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float" office:value="438749" table:style-name="ce7">
            <text:p>438,749</text:p>
          </table:table-cell>
          <table:table-cell office:value-type="string" table:style-name="ce7">
            <text:p>-</text:p>
          </table:table-cell>
          <table:table-cell office:value-type="float" office:value="71767" table:style-name="ce7">
            <text:p>71,76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57774" table:style-name="ce7">
            <text:p>2,557,774</text:p>
          </table:table-cell>
          <table:covered-table-cell/>
          <table:covered-table-cell/>
          <table:table-cell office:value-type="float" office:value="2486007" table:style-name="ce7">
            <text:p>2,486,00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4">
            <text:p>　一般建築及設備</text:p>
          </table:table-cell>
          <table:table-cell office:value-type="float" office:value="1550000" table:style-name="ce7">
            <text:p>1,550,000</text:p>
          </table:table-cell>
          <table:table-cell office:value-type="float" office:value="1007774" table:style-name="ce7">
            <text:p>1,007,77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57774" table:style-name="ce7">
            <text:p>2,557,774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float" office:value="438749" table:style-name="ce7">
            <text:p>438,749</text:p>
          </table:table-cell>
          <table:table-cell office:value-type="string" table:style-name="ce7">
            <text:p>-</text:p>
          </table:table-cell>
          <table:table-cell office:value-type="float" office:value="71767" table:style-name="ce7">
            <text:p>71,76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57774" table:style-name="ce7">
            <text:p>2,557,774</text:p>
          </table:table-cell>
          <table:covered-table-cell/>
          <table:covered-table-cell/>
          <table:table-cell office:value-type="float" office:value="2486007" table:style-name="ce7">
            <text:p>2,486,00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>03</text:p>
          </table:table-cell>
          <table:table-cell office:value-type="string" table:number-columns-spanned="1" table:number-rows-spanned="2" table:style-name="ce14">
            <text:p>　　設備及投資</text:p>
          </table:table-cell>
          <table:table-cell office:value-type="float" office:value="1550000" table:style-name="ce7">
            <text:p>1,550,000</text:p>
          </table:table-cell>
          <table:table-cell office:value-type="float" office:value="1007774" table:style-name="ce7">
            <text:p>1,007,77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57774" table:style-name="ce7">
            <text:p>2,557,774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float" office:value="438749" table:style-name="ce7">
            <text:p>438,749</text:p>
          </table:table-cell>
          <table:table-cell office:value-type="string" table:style-name="ce7">
            <text:p>-</text:p>
          </table:table-cell>
          <table:table-cell office:value-type="float" office:value="71767" table:style-name="ce7">
            <text:p>71,76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57774" table:style-name="ce7">
            <text:p>2,557,774</text:p>
          </table:table-cell>
          <table:covered-table-cell/>
          <table:covered-table-cell/>
          <table:table-cell office:value-type="float" office:value="2486007" table:style-name="ce7">
            <text:p>2,486,00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>07</text:p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4">
            <text:p>水利事務</text:p>
          </table:table-cell>
          <table:table-cell office:value-type="float" office:value="1770327000" table:style-name="ce7">
            <text:p>1,770,32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80985000" table:style-name="ce7">
            <text:p>2,280,985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float" office:value="628297899" table:style-name="ce7">
            <text:p>628,297,899</text:p>
          </table:table-cell>
          <table:table-cell office:value-type="string" table:style-name="ce7">
            <text:p>-</text:p>
          </table:table-cell>
          <table:table-cell office:value-type="float" office:value="486198296" table:style-name="ce7">
            <text:p>486,198,29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510658000" table:style-name="ce7">
            <text:p>510,65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80985000" table:style-name="ce7">
            <text:p>2,280,985,000</text:p>
          </table:table-cell>
          <table:covered-table-cell/>
          <table:covered-table-cell/>
          <table:table-cell office:value-type="float" office:value="1794786704" table:style-name="ce7">
            <text:p>1,794,786,704</text:p>
          </table:table-cell>
          <table:table-cell office:value-type="string" table:style-name="ce7">
            <text:p>-</text:p>
          </table:table-cell>
          <table:table-cell office:value-type="float" office:value="251093659" table:style-name="ce7">
            <text:p>251,093,659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>02</text:p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4">
            <text:p>　污水工程</text:p>
          </table:table-cell>
          <table:table-cell office:value-type="float" office:value="1564240000" table:style-name="ce7">
            <text:p>1,564,24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46736000" table:style-name="ce7">
            <text:p>2,046,736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float" office:value="585477355" table:style-name="ce7">
            <text:p>585,477,355</text:p>
          </table:table-cell>
          <table:table-cell office:value-type="string" table:style-name="ce7">
            <text:p>-</text:p>
          </table:table-cell>
          <table:table-cell office:value-type="float" office:value="365893808" table:style-name="ce7">
            <text:p>365,893,80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482496000" table:style-name="ce7">
            <text:p>482,49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46736000" table:style-name="ce7">
            <text:p>2,046,736,000</text:p>
          </table:table-cell>
          <table:covered-table-cell/>
          <table:covered-table-cell/>
          <table:table-cell office:value-type="float" office:value="1680842192" table:style-name="ce7">
            <text:p>1,680,842,192</text:p>
          </table:table-cell>
          <table:table-cell office:value-type="string" table:style-name="ce7">
            <text:p>-</text:p>
          </table:table-cell>
          <table:table-cell office:value-type="float" office:value="251093659" table:style-name="ce7">
            <text:p>251,093,659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>03</text:p>
          </table:table-cell>
          <table:table-cell office:value-type="string" table:number-columns-spanned="1" table:number-rows-spanned="2" table:style-name="ce14">
            <text:p>　　設備及投資</text:p>
          </table:table-cell>
          <table:table-cell office:value-type="float" office:value="1564240000" table:style-name="ce7">
            <text:p>1,564,24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46736000" table:style-name="ce7">
            <text:p>2,046,736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float" office:value="585477355" table:style-name="ce7">
            <text:p>585,477,355</text:p>
          </table:table-cell>
          <table:table-cell office:value-type="string" table:style-name="ce7">
            <text:p>-</text:p>
          </table:table-cell>
          <table:table-cell office:value-type="float" office:value="365893808" table:style-name="ce7">
            <text:p>365,893,80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482496000" table:style-name="ce7">
            <text:p>482,49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46736000" table:style-name="ce7">
            <text:p>2,046,736,000</text:p>
          </table:table-cell>
          <table:covered-table-cell/>
          <table:covered-table-cell/>
          <table:table-cell office:value-type="float" office:value="1680842192" table:style-name="ce7">
            <text:p>1,680,842,192</text:p>
          </table:table-cell>
          <table:table-cell office:value-type="string" table:style-name="ce7">
            <text:p>-</text:p>
          </table:table-cell>
          <table:table-cell office:value-type="float" office:value="251093659" table:style-name="ce7">
            <text:p>251,093,659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>04</text:p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4">
            <text:p>　污水營運工程</text:p>
          </table:table-cell>
          <table:table-cell office:value-type="float" office:value="206087000" table:style-name="ce7">
            <text:p>206,08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34249000" table:style-name="ce7">
            <text:p>234,249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float" office:value="42820544" table:style-name="ce7">
            <text:p>42,820,544</text:p>
          </table:table-cell>
          <table:table-cell office:value-type="string" table:style-name="ce7">
            <text:p>-</text:p>
          </table:table-cell>
          <table:table-cell office:value-type="float" office:value="120304488" table:style-name="ce7">
            <text:p>120,304,48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8162000" table:style-name="ce7">
            <text:p>28,16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34249000" table:style-name="ce7">
            <text:p>234,249,000</text:p>
          </table:table-cell>
          <table:covered-table-cell/>
          <table:covered-table-cell/>
          <table:table-cell office:value-type="float" office:value="113944512" table:style-name="ce7">
            <text:p>113,944,51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>03</text:p>
          </table:table-cell>
          <table:table-cell office:value-type="string" table:number-columns-spanned="1" table:number-rows-spanned="2" table:style-name="ce14">
            <text:p>　　設備及投資</text:p>
          </table:table-cell>
          <table:table-cell office:value-type="float" office:value="206087000" table:style-name="ce7">
            <text:p>206,08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34249000" table:style-name="ce7">
            <text:p>234,249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float" office:value="42820544" table:style-name="ce7">
            <text:p>42,820,544</text:p>
          </table:table-cell>
          <table:table-cell office:value-type="string" table:style-name="ce7">
            <text:p>-</text:p>
          </table:table-cell>
          <table:table-cell office:value-type="float" office:value="120304488" table:style-name="ce7">
            <text:p>120,304,48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8162000" table:style-name="ce7">
            <text:p>28,16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34249000" table:style-name="ce7">
            <text:p>234,249,000</text:p>
          </table:table-cell>
          <table:covered-table-cell/>
          <table:covered-table-cell/>
          <table:table-cell office:value-type="float" office:value="113944512" table:style-name="ce7">
            <text:p>113,944,51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4">
            <text:p>資本門合計</text:p>
          </table:table-cell>
          <table:table-cell office:value-type="float" office:value="4169299000" table:style-name="ce7">
            <text:p>4,169,299,000</text:p>
          </table:table-cell>
          <table:table-cell office:value-type="float" office:value="1007774" table:style-name="ce7">
            <text:p>1,007,77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974754774" table:style-name="ce7">
            <text:p>4,974,754,774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float" office:value="1008091156" table:style-name="ce7">
            <text:p>1,008,091,156</text:p>
          </table:table-cell>
          <table:table-cell office:value-type="string" table:style-name="ce7">
            <text:p>-</text:p>
          </table:table-cell>
          <table:table-cell office:value-type="float" office:value="1724063293" table:style-name="ce7">
            <text:p>1,724,063,29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804448000" table:style-name="ce7">
            <text:p>804,44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974754774" table:style-name="ce7">
            <text:p>4,974,754,774</text:p>
          </table:table-cell>
          <table:covered-table-cell/>
          <table:covered-table-cell/>
          <table:table-cell office:value-type="float" office:value="3250691481" table:style-name="ce7">
            <text:p>3,250,691,481</text:p>
          </table:table-cell>
          <table:table-cell office:value-type="string" table:style-name="ce7">
            <text:p>-</text:p>
          </table:table-cell>
          <table:table-cell office:value-type="float" office:value="299969659" table:style-name="ce7">
            <text:p>299,969,659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4">
            <text:p>經資門合計</text:p>
          </table:table-cell>
          <table:table-cell office:value-type="float" office:value="4575860000" table:style-name="ce7">
            <text:p>4,575,86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440801774" table:style-name="ce7">
            <text:p>5,440,801,774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float" office:value="1070574113" table:style-name="ce7">
            <text:p>1,070,574,113</text:p>
          </table:table-cell>
          <table:table-cell office:value-type="string" table:style-name="ce7">
            <text:p>-</text:p>
          </table:table-cell>
          <table:table-cell office:value-type="float" office:value="1829702012" table:style-name="ce7">
            <text:p>1,829,702,01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862186000" table:style-name="ce7">
            <text:p>862,186,000</text:p>
          </table:table-cell>
          <table:table-cell office:value-type="float" office:value="3000000" table:style-name="ce7">
            <text:p>3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441046000" table:style-name="ce7">
            <text:p>5,441,046,000</text:p>
          </table:table-cell>
          <table:covered-table-cell/>
          <table:covered-table-cell/>
          <table:table-cell office:value-type="float" office:value="3611099762" table:style-name="ce7">
            <text:p>3,611,099,762</text:p>
          </table:table-cell>
          <table:table-cell office:value-type="string" table:style-name="ce7">
            <text:p>-</text:p>
          </table:table-cell>
          <table:table-cell office:value-type="float" office:value="300181659" table:style-name="ce7">
            <text:p>300,181,659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4">
            <text:p>公務人員退休給付</text:p>
          </table:table-cell>
          <table:table-cell office:value-type="float" office:value="2505838" table:style-name="ce7">
            <text:p>2,505,83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05838" table:style-name="ce7">
            <text:p>2,505,838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05838" table:style-name="ce7">
            <text:p>2,505,838</text:p>
          </table:table-cell>
          <table:covered-table-cell/>
          <table:covered-table-cell/>
          <table:table-cell office:value-type="float" office:value="2505838" table:style-name="ce7">
            <text:p>2,505,83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4">
            <text:p>　公務人員退休給付</text:p>
          </table:table-cell>
          <table:table-cell office:value-type="float" office:value="2505838" table:style-name="ce7">
            <text:p>2,505,83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05838" table:style-name="ce7">
            <text:p>2,505,838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05838" table:style-name="ce7">
            <text:p>2,505,838</text:p>
          </table:table-cell>
          <table:covered-table-cell/>
          <table:covered-table-cell/>
          <table:table-cell office:value-type="float" office:value="2505838" table:style-name="ce7">
            <text:p>2,505,83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4">
            <text:p>　　人事費</text:p>
          </table:table-cell>
          <table:table-cell office:value-type="float" office:value="2505838" table:style-name="ce7">
            <text:p>2,505,83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05838" table:style-name="ce7">
            <text:p>2,505,838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05838" table:style-name="ce7">
            <text:p>2,505,838</text:p>
          </table:table-cell>
          <table:covered-table-cell/>
          <table:covered-table-cell/>
          <table:table-cell office:value-type="float" office:value="2505838" table:style-name="ce7">
            <text:p>2,505,83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>02</text:p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4">
            <text:p>公務人員各項補助</text:p>
          </table:table-cell>
          <table:table-cell office:value-type="float" office:value="2552726" table:style-name="ce7">
            <text:p>2,552,72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52726" table:style-name="ce7">
            <text:p>2,552,726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float" office:value="62860" table:style-name="ce7">
            <text:p>62,86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52726" table:style-name="ce7">
            <text:p>2,552,726</text:p>
          </table:table-cell>
          <table:covered-table-cell/>
          <table:covered-table-cell/>
          <table:table-cell office:value-type="float" office:value="2552726" table:style-name="ce7">
            <text:p>2,552,72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4">
            <text:p>　公務人員各項補助</text:p>
          </table:table-cell>
          <table:table-cell office:value-type="float" office:value="2552726" table:style-name="ce7">
            <text:p>2,552,72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52726" table:style-name="ce7">
            <text:p>2,552,726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float" office:value="62860" table:style-name="ce7">
            <text:p>62,86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52726" table:style-name="ce7">
            <text:p>2,552,726</text:p>
          </table:table-cell>
          <table:covered-table-cell/>
          <table:covered-table-cell/>
          <table:table-cell office:value-type="float" office:value="2552726" table:style-name="ce7">
            <text:p>2,552,72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4">
            <text:p>　　人事費</text:p>
          </table:table-cell>
          <table:table-cell office:value-type="float" office:value="2552726" table:style-name="ce7">
            <text:p>2,552,72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52726" table:style-name="ce7">
            <text:p>2,552,726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float" office:value="62860" table:style-name="ce7">
            <text:p>62,86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52726" table:style-name="ce7">
            <text:p>2,552,726</text:p>
          </table:table-cell>
          <table:covered-table-cell/>
          <table:covered-table-cell/>
          <table:table-cell office:value-type="float" office:value="2552726" table:style-name="ce7">
            <text:p>2,552,72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>05</text:p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4">
            <text:p>災害準備金</text:p>
          </table:table-cell>
          <table:table-cell office:value-type="float" office:value="458576000" table:style-name="ce7">
            <text:p>458,57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58576000" table:style-name="ce7">
            <text:p>458,576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float" office:value="34546490" table:style-name="ce7">
            <text:p>34,546,490</text:p>
          </table:table-cell>
          <table:table-cell office:value-type="string" table:style-name="ce7">
            <text:p>-</text:p>
          </table:table-cell>
          <table:table-cell office:value-type="float" office:value="343452770" table:style-name="ce7">
            <text:p>343,452,77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58576000" table:style-name="ce7">
            <text:p>458,576,000</text:p>
          </table:table-cell>
          <table:covered-table-cell/>
          <table:covered-table-cell/>
          <table:table-cell office:value-type="float" office:value="115123230" table:style-name="ce7">
            <text:p>115,123,230</text:p>
          </table:table-cell>
          <table:table-cell office:value-type="string" table:style-name="ce7">
            <text:p>-</text:p>
          </table:table-cell>
          <table:table-cell office:value-type="float" office:value="14833950" table:style-name="ce7">
            <text:p>14,833,95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4">
            <text:p>　災害準備金</text:p>
          </table:table-cell>
          <table:table-cell office:value-type="float" office:value="458576000" table:style-name="ce7">
            <text:p>458,57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58576000" table:style-name="ce7">
            <text:p>458,576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float" office:value="34546490" table:style-name="ce7">
            <text:p>34,546,490</text:p>
          </table:table-cell>
          <table:table-cell office:value-type="string" table:style-name="ce7">
            <text:p>-</text:p>
          </table:table-cell>
          <table:table-cell office:value-type="float" office:value="343452770" table:style-name="ce7">
            <text:p>343,452,77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58576000" table:style-name="ce7">
            <text:p>458,576,000</text:p>
          </table:table-cell>
          <table:covered-table-cell/>
          <table:covered-table-cell/>
          <table:table-cell office:value-type="float" office:value="115123230" table:style-name="ce7">
            <text:p>115,123,230</text:p>
          </table:table-cell>
          <table:table-cell office:value-type="string" table:style-name="ce7">
            <text:p>-</text:p>
          </table:table-cell>
          <table:table-cell office:value-type="float" office:value="14833950" table:style-name="ce7">
            <text:p>14,833,95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>03</text:p>
          </table:table-cell>
          <table:table-cell office:value-type="string" table:number-columns-spanned="1" table:number-rows-spanned="2" table:style-name="ce14">
            <text:p>　　設備及投資</text:p>
          </table:table-cell>
          <table:table-cell office:value-type="float" office:value="387800000" table:style-name="ce7">
            <text:p>387,8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87800000" table:style-name="ce7">
            <text:p>387,800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float" office:value="23759552" table:style-name="ce7">
            <text:p>23,759,552</text:p>
          </table:table-cell>
          <table:table-cell office:value-type="string" table:style-name="ce7">
            <text:p>-</text:p>
          </table:table-cell>
          <table:table-cell office:value-type="float" office:value="290563708" table:style-name="ce7">
            <text:p>290,563,70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87800000" table:style-name="ce7">
            <text:p>387,800,000</text:p>
          </table:table-cell>
          <table:covered-table-cell/>
          <table:covered-table-cell/>
          <table:table-cell office:value-type="float" office:value="97236292" table:style-name="ce7">
            <text:p>97,236,292</text:p>
          </table:table-cell>
          <table:table-cell office:value-type="string" table:style-name="ce7">
            <text:p>-</text:p>
          </table:table-cell>
          <table:table-cell office:value-type="float" office:value="14833950" table:style-name="ce7">
            <text:p>14,833,95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3">
            <text:p>04</text:p>
          </table:table-cell>
          <table:table-cell office:value-type="string" table:number-columns-spanned="1" table:number-rows-spanned="2" table:style-name="ce14">
            <text:p>　　獎補助費</text:p>
          </table:table-cell>
          <table:table-cell office:value-type="float" office:value="70776000" table:style-name="ce7">
            <text:p>70,77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0776000" table:style-name="ce7">
            <text:p>70,776,000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float" office:value="10786938" table:style-name="ce7">
            <text:p>10,786,938</text:p>
          </table:table-cell>
          <table:table-cell office:value-type="string" table:style-name="ce7">
            <text:p>-</text:p>
          </table:table-cell>
          <table:table-cell office:value-type="float" office:value="52889062" table:style-name="ce7">
            <text:p>52,889,06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0776000" table:style-name="ce7">
            <text:p>70,776,000</text:p>
          </table:table-cell>
          <table:covered-table-cell/>
          <table:covered-table-cell/>
          <table:table-cell office:value-type="float" office:value="17886938" table:style-name="ce7">
            <text:p>17,886,93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4">
            <text:p>統籌科目合計</text:p>
          </table:table-cell>
          <table:table-cell office:value-type="float" office:value="463634564" table:style-name="ce7">
            <text:p>463,634,56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63634564" table:style-name="ce7">
            <text:p>463,634,564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float" office:value="34609350" table:style-name="ce7">
            <text:p>34,609,350</text:p>
          </table:table-cell>
          <table:table-cell office:value-type="string" table:style-name="ce7">
            <text:p>-</text:p>
          </table:table-cell>
          <table:table-cell office:value-type="float" office:value="343452770" table:style-name="ce7">
            <text:p>343,452,77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63634564" table:style-name="ce7">
            <text:p>463,634,564</text:p>
          </table:table-cell>
          <table:covered-table-cell/>
          <table:covered-table-cell/>
          <table:table-cell office:value-type="float" office:value="120181794" table:style-name="ce7">
            <text:p>120,181,794</text:p>
          </table:table-cell>
          <table:table-cell office:value-type="string" table:style-name="ce7">
            <text:p>-</text:p>
          </table:table-cell>
          <table:table-cell office:value-type="float" office:value="14833950" table:style-name="ce7">
            <text:p>14,833,950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4">
            <text:p>總計</text:p>
          </table:table-cell>
          <table:table-cell office:value-type="float" office:value="5039494564" table:style-name="ce7">
            <text:p>5,039,494,56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904436338" table:style-name="ce7">
            <text:p>5,904,436,338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15">
            <text:p/>
          </table:table-cell>
          <table:table-cell office:value-type="float" office:value="1105183463" table:style-name="ce7">
            <text:p>1,105,183,463</text:p>
          </table:table-cell>
          <table:table-cell office:value-type="string" table:style-name="ce7">
            <text:p>-</text:p>
          </table:table-cell>
          <table:table-cell office:value-type="float" office:value="2173154782" table:style-name="ce7">
            <text:p>2,173,154,78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862186000" table:style-name="ce7">
            <text:p>862,186,000</text:p>
          </table:table-cell>
          <table:table-cell office:value-type="float" office:value="3000000" table:style-name="ce7">
            <text:p>3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904680564" table:style-name="ce7">
            <text:p>5,904,680,564</text:p>
          </table:table-cell>
          <table:covered-table-cell/>
          <table:covered-table-cell/>
          <table:table-cell office:value-type="float" office:value="3731281556" table:style-name="ce7">
            <text:p>3,731,281,556</text:p>
          </table:table-cell>
          <table:table-cell office:value-type="string" table:style-name="ce7">
            <text:p>-</text:p>
          </table:table-cell>
          <table:table-cell office:value-type="float" office:value="315015609" table:style-name="ce7">
            <text:p>315,015,609</text:p>
          </table:table-cell>
          <table:table-cell table:number-columns-repeated="16369"/>
        </table:table-row>
        <table:table-row table:number-rows-repeated="1048386" table:style-name="ro3">
          <table:table-cell table:number-columns-repeated="16384"/>
        </table:table-row>
        <table:named-expressions>
          <table:named-expression table:name="Print_Titles" table:expression="of:=[Sheet1.$A:.$A]~[Sheet1.$1:.$2]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5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政府水利局</text:span></text:p>
          <text:p><text:span text:style-name="T2">經費累計表</text:span></text:p>
          <text:p><text:span text:style-name="T3">中華民國106年12月1日起至106年12月31日止</text:span><text:span text:style-name="T3"><text:s/></text:span></text:p>
        </style:region-center>
        <style:region-right>
          <text:p/>
          <text:p><text:span text:style-name="T5">頁數：第</text:span><text:span text:style-name="T5"><text:page-number>1</text:page-number></text:span><text:span text:style-name="T5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7/4/11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Administrator</dc:creator>
    <meta:creation-date>2000-09-07T03:35:22Z</meta:creation-date>
    <dc:date>2018-04-19T03:26:10Z</dc:date>
    <meta:print-date>2016-11-09T10:29:25Z</meta:print-date>
  </office:meta>
</office:document-meta>
</file>