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37">
            <text:p>資力及資產項目</text:p>
          </table:table-cell>
          <table:covered-table-cell/>
          <table:table-cell office:value-type="string" table:number-columns-spanned="4" table:number-rows-spanned="1" table:style-name="ce38">
            <text:p>金額</text:p>
          </table:table-cell>
          <table:covered-table-cell table:number-columns-repeated="3"/>
          <table:table-cell office:value-type="string" table:number-columns-spanned="2" table:number-rows-spanned="1" table:style-name="ce40">
            <text:p>負擔及負債科目</text:p>
          </table:table-cell>
          <table:covered-table-cell/>
          <table:table-cell office:value-type="string" table:number-columns-spanned="4" table:number-rows-spanned="1" table:style-name="ce37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28900000" table:style-name="ce8">
            <text:p>28,900,000</text:p>
          </table:table-cell>
          <table:table-cell office:value-type="float" office:value="28900000" table:style-name="ce8">
            <text:p>28,9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69989934" table:style-name="ce8">
            <text:p>69,989,934</text:p>
          </table:table-cell>
          <table:table-cell office:value-type="float" office:value="114308792" table:style-name="ce8">
            <text:p>114,308,792</text:p>
          </table:table-cell>
          <table:table-cell office:value-type="float" office:value="-44318858" table:style-name="ce8">
            <text:p>-44,318,858</text:p>
          </table:table-cell>
          <table:table-cell office:value-type="string" table:style-name="ce11">
            <text:p>-38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69989934" table:style-name="ce15">
            <text:p>69,989,934</text:p>
          </table:table-cell>
          <table:table-cell office:value-type="float" office:value="114308792" table:style-name="ce15">
            <text:p>114,308,792</text:p>
          </table:table-cell>
          <table:table-cell office:value-type="float" office:value="-44318858" table:style-name="ce15">
            <text:p>-44,318,858</text:p>
          </table:table-cell>
          <table:table-cell office:value-type="string" table:style-name="ce16">
            <text:p>-38.77%</text:p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3188717000" table:style-name="ce15">
            <text:p>3,188,717,000</text:p>
          </table:table-cell>
          <table:table-cell office:value-type="float" office:value="3188717000" table:style-name="ce15">
            <text:p>3,188,717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0" table:style-name="ce15">
            <text:p>0</text:p>
          </table:table-cell>
          <table:table-cell office:value-type="float" office:value="859836000" table:style-name="ce15">
            <text:p>859,836,000</text:p>
          </table:table-cell>
          <table:table-cell office:value-type="float" office:value="-859836000" table:style-name="ce15">
            <text:p>-859,836,000</text:p>
          </table:table-cell>
          <table:table-cell office:value-type="string" table:style-name="ce16">
            <text:p>-100.00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2717692989" table:style-name="ce15">
            <text:p>2,717,692,989</text:p>
          </table:table-cell>
          <table:table-cell office:value-type="float" office:value="2359161221" table:style-name="ce15">
            <text:p>2,359,161,221</text:p>
          </table:table-cell>
          <table:table-cell office:value-type="float" office:value="358531768" table:style-name="ce15">
            <text:p>358,531,768</text:p>
          </table:table-cell>
          <table:table-cell office:value-type="string" table:style-name="ce18">
            <text:p>15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3188717000" table:style-name="ce15">
            <text:p>3,188,717,000</text:p>
          </table:table-cell>
          <table:table-cell office:value-type="float" office:value="2328881000" table:style-name="ce15">
            <text:p>2,328,881,000</text:p>
          </table:table-cell>
          <table:table-cell office:value-type="float" office:value="859836000" table:style-name="ce15">
            <text:p>859,836,000</text:p>
          </table:table-cell>
          <table:table-cell office:value-type="string" table:style-name="ce16">
            <text:p>36.92%</text:p>
          </table:table-cell>
          <table:table-cell office:value-type="string" table:style-name="ce17">
            <text:p>收回以前年度納庫款</text:p>
          </table:table-cell>
          <table:table-cell office:value-type="string" table:style-name="ce14">
            <text:p>1-2-1700</text:p>
          </table:table-cell>
          <table:table-cell office:value-type="float" office:value="58356150" table:style-name="ce15">
            <text:p>58,356,150</text:p>
          </table:table-cell>
          <table:table-cell office:value-type="float" office:value="34577791" table:style-name="ce15">
            <text:p>34,577,791</text:p>
          </table:table-cell>
          <table:table-cell office:value-type="float" office:value="23778359" table:style-name="ce15">
            <text:p>23,778,359</text:p>
          </table:table-cell>
          <table:table-cell office:value-type="string" table:style-name="ce18">
            <text:p>68.7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2717692989" table:style-name="ce15">
            <text:p>2,717,692,989</text:p>
          </table:table-cell>
          <table:table-cell office:value-type="float" office:value="2359161221" table:style-name="ce15">
            <text:p>2,359,161,221</text:p>
          </table:table-cell>
          <table:table-cell office:value-type="float" office:value="358531768" table:style-name="ce15">
            <text:p>358,531,768</text:p>
          </table:table-cell>
          <table:table-cell office:value-type="string" table:style-name="ce16">
            <text:p>15.2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28900000" table:style-name="ce15">
            <text:p>28,900,000</text:p>
          </table:table-cell>
          <table:table-cell office:value-type="float" office:value="28900000" table:style-name="ce15">
            <text:p>28,900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退還以前年度歲入款</text:p>
          </table:table-cell>
          <table:table-cell office:value-type="string" table:style-name="ce14">
            <text:p>1-1-1000</text:p>
          </table:table-cell>
          <table:table-cell office:value-type="float" office:value="58356150" table:style-name="ce15">
            <text:p>58,356,150</text:p>
          </table:table-cell>
          <table:table-cell office:value-type="float" office:value="34577791" table:style-name="ce15">
            <text:p>34,577,791</text:p>
          </table:table-cell>
          <table:table-cell office:value-type="float" office:value="23778359" table:style-name="ce15">
            <text:p>23,778,359</text:p>
          </table:table-cell>
          <table:table-cell office:value-type="string" table:style-name="ce16">
            <text:p>68.77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0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,063,656,073</text:p>
          </table:table-cell>
          <table:table-cell office:value-type="string" table:style-name="ce8">
            <text:p>5,725,664,804</text:p>
          </table:table-cell>
          <table:table-cell office:value-type="string" table:style-name="ce8">
            <text:p>337,991,269</text:p>
          </table:table-cell>
          <table:table-cell office:value-type="string" office:string-value="5.90%" table:formula="of:=[.F41]" table:style-name="ce9">
            <text:p>5.90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,063,656,073</text:p>
          </table:table-cell>
          <table:table-cell office:value-type="string" table:style-name="ce8">
            <text:p>5,725,664,804</text:p>
          </table:table-cell>
          <table:table-cell office:value-type="string" table:style-name="ce8">
            <text:p>337,991,269</text:p>
          </table:table-cell>
          <table:table-cell office:value-type="string" office:string-value="5.90%" table:formula="of:=[.L41]" table:style-name="ce11">
            <text:p>5.90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5.90%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5.90%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>17</text:p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政府水利局</text:span></text:p>
          <text:p><text:span text:style-name="T3">歲入類平衡表</text:span></text:p>
          <text:p><text:span text:style-name="T4">中華民國106年12月31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7/4/11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Administrator</dc:creator>
    <meta:creation-date>2000-09-07T03:35:22Z</meta:creation-date>
    <dc:date>2018-04-19T03:26:16Z</dc:date>
    <meta:print-date>2011-08-24T07:59:15Z</meta:print-date>
  </office:meta>
</office:document-meta>
</file>