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2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3" table:default-cell-style-name="ce6"/>
        <table:table-column table:style-name="co3" table:default-cell-style-name="ce7"/>
        <table:table-column table:style-name="co4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4" table:number-columns-repeated="3" table:default-cell-style-name="ce8"/>
        <table:table-column table:style-name="co7" table:default-cell-style-name="ce8"/>
        <table:table-column table:style-name="co4" table:default-cell-style-name="ce8"/>
        <table:table-column table:style-name="co8" table:number-columns-repeated="16370" table:default-cell-style-name="ce1"/>
        <table:table-row table:style-name="ro1">
          <table:table-cell office:value-type="string" table:number-columns-spanned="1" table:number-rows-spanned="3" table:style-name="ce24">
            <text:p>年度別</text:p>
          </table:table-cell>
          <table:table-cell office:value-type="string" table:number-columns-spanned="4" table:number-rows-spanned="1" table:style-name="ce23">
            <text:p>科目</text:p>
          </table:table-cell>
          <table:covered-table-cell table:number-columns-repeated="3"/>
          <table:table-cell office:value-type="string" table:style-name="ce9">
            <text:p>以前年度轉入數</text:p>
          </table:table-cell>
          <table:table-cell office:value-type="string" table:style-name="ce9">
            <text:p>註銷或減免數</text:p>
          </table:table-cell>
          <table:table-cell office:value-type="string" table:number-columns-spanned="2" table:number-rows-spanned="1" table:style-name="ce18">
            <text:p>收入憑證</text:p>
          </table:table-cell>
          <table:covered-table-cell/>
          <table:table-cell office:value-type="string" table:style-name="ce9">
            <text:p>本月實現數</text:p>
          </table:table-cell>
          <table:table-cell office:value-type="string" table:style-name="ce9">
            <text:p>累計實現數</text:p>
          </table:table-cell>
          <table:table-cell office:value-type="string" table:style-name="ce9">
            <text:p>調整數</text:p>
          </table:table-cell>
          <table:table-cell office:value-type="string" table:style-name="ce9">
            <text:p>尚未收入之保留數</text:p>
          </table:table-cell>
          <table:table-cell office:value-type="string" table:style-name="ce9">
            <text:p>納　庫　數</text:p>
          </table:table-cell>
          <table:table-cell table:number-columns-repeated="16370" table:style-name="ce3"/>
        </table:table-row>
        <table:table-row table:style-name="ro2">
          <table:covered-table-cell/>
          <table:table-cell office:value-type="string" table:number-columns-spanned="1" table:number-rows-spanned="2" table:style-name="ce22">
            <text:p>款</text:p>
          </table:table-cell>
          <table:table-cell office:value-type="string" table:number-columns-spanned="1" table:number-rows-spanned="2" table:style-name="ce22">
            <text:p>項</text:p>
          </table:table-cell>
          <table:table-cell office:value-type="string" table:number-columns-spanned="1" table:number-rows-spanned="2" table:style-name="ce22">
            <text:p>目</text:p>
          </table:table-cell>
          <table:table-cell office:value-type="string" table:number-columns-spanned="1" table:number-rows-spanned="2" table:style-name="ce23">
            <text:p>代號及名稱</text:p>
          </table:table-cell>
          <table:table-cell office:value-type="string" table:style-name="ce9">
            <text:p>應收數</text:p>
          </table:table-cell>
          <table:table-cell office:value-type="string" table:style-name="ce9">
            <text:p>應收數</text:p>
          </table:table-cell>
          <table:table-cell office:value-type="string" table:number-columns-spanned="1" table:number-rows-spanned="2" table:style-name="ce18">
            <text:p>字</text:p>
          </table:table-cell>
          <table:table-cell office:value-type="string" table:number-columns-spanned="1" table:number-rows-spanned="2" table:style-name="ce18">
            <text:p>號</text:p>
          </table:table-cell>
          <table:table-cell office:value-type="string" table:style-name="ce9">
            <text:p>應收數</text:p>
          </table:table-cell>
          <table:table-cell office:value-type="string" table:style-name="ce9">
            <text:p>應收數</text:p>
          </table:table-cell>
          <table:table-cell office:value-type="string" table:style-name="ce9">
            <text:p>應收數</text:p>
          </table:table-cell>
          <table:table-cell office:value-type="string" table:style-name="ce9">
            <text:p>應收數</text:p>
          </table:table-cell>
          <table:table-cell office:value-type="string" table:style-name="ce9">
            <text:p>本月納庫數</text:p>
          </table:table-cell>
          <table:table-cell table:number-columns-repeated="16370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covered-table-cell/>
          <table:covered-table-cell/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保留數</text:p>
          </table:table-cell>
          <table:table-cell office:value-type="string" table:style-name="ce9">
            <text:p>累計納庫數</text:p>
          </table:table-cell>
          <table:table-cell table:number-columns-repeated="16370" table:style-name="ce3"/>
        </table:table-row>
        <table:table-row table:style-name="ro3">
          <table:table-cell office:value-type="string" table:number-columns-spanned="1" table:number-rows-spanned="2" table:style-name="ce12">
            <text:p>96</text:p>
          </table:table-cell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罰款及賠償收入</text:p>
          </table:table-cell>
          <table:table-cell office:value-type="float" office:value="120000" table:style-name="ce4">
            <text:p>120,000</text:p>
          </table:table-cell>
          <table:table-cell office:value-type="string" table:style-name="ce4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0000" table:style-name="ce4">
            <text:p>120,000</text:p>
          </table:table-cell>
          <table:table-cell office:value-type="string" table:style-name="ce4">
            <text:p>-</text:p>
          </table:table-cell>
          <table:table-cell table:number-columns-repeated="16370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ˉ罰金罰鍰及怠金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0">
            <text:p>ˉˉ罰金罰鍰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">
            <text:p>97</text:p>
          </table:table-cell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罰款及賠償收入</text:p>
          </table:table-cell>
          <table:table-cell office:value-type="float" office:value="136366" table:style-name="ce8">
            <text:p>136,366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6366" table:style-name="ce8">
            <text:p>136,366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ˉ罰金罰鍰及怠金</text:p>
          </table:table-cell>
          <table:table-cell office:value-type="float" office:value="136366" table:style-name="ce8">
            <text:p>136,366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6366" table:style-name="ce8">
            <text:p>136,366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0">
            <text:p>ˉˉ罰金罰鍰</text:p>
          </table:table-cell>
          <table:table-cell office:value-type="float" office:value="136366" table:style-name="ce8">
            <text:p>136,366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36366" table:style-name="ce8">
            <text:p>136,366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">
            <text:p>98</text:p>
          </table:table-cell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罰款及賠償收入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ˉ罰金罰鍰及怠金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0">
            <text:p>ˉˉ罰金罰鍰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80000" table:style-name="ce8">
            <text:p>48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">
            <text:p>101</text:p>
          </table:table-cell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補助收入</text:p>
          </table:table-cell>
          <table:table-cell office:value-type="float" office:value="10827928" table:style-name="ce8">
            <text:p>10,827,92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402071" table:style-name="ce8">
            <text:p>8,402,071</text:p>
          </table:table-cell>
          <table:table-cell office:value-type="float" office:value="8402071" table:style-name="ce8">
            <text:p>8,402,071</text:p>
          </table:table-cell>
          <table:table-cell office:value-type="string" table:style-name="ce8">
            <text:p>-</text:p>
          </table:table-cell>
          <table:table-cell office:value-type="float" office:value="2425857" table:style-name="ce8">
            <text:p>2,425,857</text:p>
          </table:table-cell>
          <table:table-cell office:value-type="float" office:value="8402071" table:style-name="ce8">
            <text:p>8,402,07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402071" table:style-name="ce8">
            <text:p>8,402,071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ˉ上級政府補助收入</text:p>
          </table:table-cell>
          <table:table-cell office:value-type="float" office:value="10827928" table:style-name="ce8">
            <text:p>10,827,92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402071" table:style-name="ce8">
            <text:p>8,402,071</text:p>
          </table:table-cell>
          <table:table-cell office:value-type="float" office:value="8402071" table:style-name="ce8">
            <text:p>8,402,071</text:p>
          </table:table-cell>
          <table:table-cell office:value-type="string" table:style-name="ce8">
            <text:p>-</text:p>
          </table:table-cell>
          <table:table-cell office:value-type="float" office:value="2425857" table:style-name="ce8">
            <text:p>2,425,857</text:p>
          </table:table-cell>
          <table:table-cell office:value-type="float" office:value="8402071" table:style-name="ce8">
            <text:p>8,402,07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402071" table:style-name="ce8">
            <text:p>8,402,071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0">
            <text:p>ˉˉ計畫型補助收入</text:p>
          </table:table-cell>
          <table:table-cell office:value-type="float" office:value="10827928" table:style-name="ce8">
            <text:p>10,827,928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8402071" table:style-name="ce8">
            <text:p>8,402,071</text:p>
          </table:table-cell>
          <table:table-cell office:value-type="float" office:value="8402071" table:style-name="ce8">
            <text:p>8,402,071</text:p>
          </table:table-cell>
          <table:table-cell office:value-type="string" table:style-name="ce8">
            <text:p>-</text:p>
          </table:table-cell>
          <table:table-cell office:value-type="float" office:value="2425857" table:style-name="ce8">
            <text:p>2,425,857</text:p>
          </table:table-cell>
          <table:table-cell office:value-type="float" office:value="8402071" table:style-name="ce8">
            <text:p>8,402,071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8402071" table:style-name="ce8">
            <text:p>8,402,071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">
            <text:p>102</text:p>
          </table:table-cell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補助收入</text:p>
          </table:table-cell>
          <table:table-cell office:value-type="float" office:value="1324840" table:style-name="ce8">
            <text:p>1,324,84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089625" table:style-name="ce8">
            <text:p>1,089,625</text:p>
          </table:table-cell>
          <table:table-cell office:value-type="float" office:value="1089625" table:style-name="ce8">
            <text:p>1,089,625</text:p>
          </table:table-cell>
          <table:table-cell office:value-type="string" table:style-name="ce8">
            <text:p>-</text:p>
          </table:table-cell>
          <table:table-cell office:value-type="float" office:value="235215" table:style-name="ce8">
            <text:p>235,215</text:p>
          </table:table-cell>
          <table:table-cell office:value-type="float" office:value="1089625" table:style-name="ce8">
            <text:p>1,089,62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89625" table:style-name="ce8">
            <text:p>1,089,625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ˉ上級政府補助收入</text:p>
          </table:table-cell>
          <table:table-cell office:value-type="float" office:value="1324840" table:style-name="ce8">
            <text:p>1,324,84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089625" table:style-name="ce8">
            <text:p>1,089,625</text:p>
          </table:table-cell>
          <table:table-cell office:value-type="float" office:value="1089625" table:style-name="ce8">
            <text:p>1,089,625</text:p>
          </table:table-cell>
          <table:table-cell office:value-type="string" table:style-name="ce8">
            <text:p>-</text:p>
          </table:table-cell>
          <table:table-cell office:value-type="float" office:value="235215" table:style-name="ce8">
            <text:p>235,215</text:p>
          </table:table-cell>
          <table:table-cell office:value-type="float" office:value="1089625" table:style-name="ce8">
            <text:p>1,089,62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89625" table:style-name="ce8">
            <text:p>1,089,625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0">
            <text:p>ˉˉ計畫型補助收入</text:p>
          </table:table-cell>
          <table:table-cell office:value-type="float" office:value="1324840" table:style-name="ce8">
            <text:p>1,324,84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089625" table:style-name="ce8">
            <text:p>1,089,625</text:p>
          </table:table-cell>
          <table:table-cell office:value-type="float" office:value="1089625" table:style-name="ce8">
            <text:p>1,089,625</text:p>
          </table:table-cell>
          <table:table-cell office:value-type="string" table:style-name="ce8">
            <text:p>-</text:p>
          </table:table-cell>
          <table:table-cell office:value-type="float" office:value="235215" table:style-name="ce8">
            <text:p>235,215</text:p>
          </table:table-cell>
          <table:table-cell office:value-type="float" office:value="1089625" table:style-name="ce8">
            <text:p>1,089,625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89625" table:style-name="ce8">
            <text:p>1,089,625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">
            <text:p>103</text:p>
          </table:table-cell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罰款及賠償收入</text:p>
          </table:table-cell>
          <table:table-cell office:value-type="float" office:value="180000" table:style-name="ce8">
            <text:p>18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336" table:style-name="ce8">
            <text:p>1,336</text:p>
          </table:table-cell>
          <table:table-cell office:value-type="float" office:value="7019" table:style-name="ce8">
            <text:p>7,019</text:p>
          </table:table-cell>
          <table:table-cell office:value-type="string" table:style-name="ce8">
            <text:p>-</text:p>
          </table:table-cell>
          <table:table-cell office:value-type="float" office:value="172981" table:style-name="ce8">
            <text:p>172,981</text:p>
          </table:table-cell>
          <table:table-cell office:value-type="float" office:value="1336" table:style-name="ce8">
            <text:p>1,33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19" table:style-name="ce8">
            <text:p>7,019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ˉ罰金罰鍰及怠金</text:p>
          </table:table-cell>
          <table:table-cell office:value-type="float" office:value="180000" table:style-name="ce8">
            <text:p>18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336" table:style-name="ce8">
            <text:p>1,336</text:p>
          </table:table-cell>
          <table:table-cell office:value-type="float" office:value="7019" table:style-name="ce8">
            <text:p>7,019</text:p>
          </table:table-cell>
          <table:table-cell office:value-type="string" table:style-name="ce8">
            <text:p>-</text:p>
          </table:table-cell>
          <table:table-cell office:value-type="float" office:value="172981" table:style-name="ce8">
            <text:p>172,981</text:p>
          </table:table-cell>
          <table:table-cell office:value-type="float" office:value="1336" table:style-name="ce8">
            <text:p>1,33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19" table:style-name="ce8">
            <text:p>7,019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0">
            <text:p>ˉˉ罰金罰鍰</text:p>
          </table:table-cell>
          <table:table-cell office:value-type="float" office:value="180000" table:style-name="ce8">
            <text:p>180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1336" table:style-name="ce8">
            <text:p>1,336</text:p>
          </table:table-cell>
          <table:table-cell office:value-type="float" office:value="7019" table:style-name="ce8">
            <text:p>7,019</text:p>
          </table:table-cell>
          <table:table-cell office:value-type="string" table:style-name="ce8">
            <text:p>-</text:p>
          </table:table-cell>
          <table:table-cell office:value-type="float" office:value="172981" table:style-name="ce8">
            <text:p>172,981</text:p>
          </table:table-cell>
          <table:table-cell office:value-type="float" office:value="1336" table:style-name="ce8">
            <text:p>1,33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7019" table:style-name="ce8">
            <text:p>7,019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">
            <text:p>103</text:p>
          </table:table-cell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補助收入</text:p>
          </table:table-cell>
          <table:table-cell office:value-type="float" office:value="4555840" table:style-name="ce8">
            <text:p>4,555,84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95840" table:style-name="ce8">
            <text:p>2,795,840</text:p>
          </table:table-cell>
          <table:table-cell office:value-type="float" office:value="3675840" table:style-name="ce8">
            <text:p>3,675,840</text:p>
          </table:table-cell>
          <table:table-cell office:value-type="string" table:style-name="ce8">
            <text:p>-</text:p>
          </table:table-cell>
          <table:table-cell office:value-type="float" office:value="880000" table:style-name="ce8">
            <text:p>880,000</text:p>
          </table:table-cell>
          <table:table-cell office:value-type="float" office:value="2795840" table:style-name="ce8">
            <text:p>2,795,84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75840" table:style-name="ce8">
            <text:p>3,675,84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ˉ上級政府補助收入</text:p>
          </table:table-cell>
          <table:table-cell office:value-type="float" office:value="4555840" table:style-name="ce8">
            <text:p>4,555,84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95840" table:style-name="ce8">
            <text:p>2,795,840</text:p>
          </table:table-cell>
          <table:table-cell office:value-type="float" office:value="3675840" table:style-name="ce8">
            <text:p>3,675,840</text:p>
          </table:table-cell>
          <table:table-cell office:value-type="string" table:style-name="ce8">
            <text:p>-</text:p>
          </table:table-cell>
          <table:table-cell office:value-type="float" office:value="880000" table:style-name="ce8">
            <text:p>880,000</text:p>
          </table:table-cell>
          <table:table-cell office:value-type="float" office:value="2795840" table:style-name="ce8">
            <text:p>2,795,84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75840" table:style-name="ce8">
            <text:p>3,675,84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0">
            <text:p>ˉˉ計畫型補助收入</text:p>
          </table:table-cell>
          <table:table-cell office:value-type="float" office:value="4555840" table:style-name="ce8">
            <text:p>4,555,84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795840" table:style-name="ce8">
            <text:p>2,795,840</text:p>
          </table:table-cell>
          <table:table-cell office:value-type="float" office:value="3675840" table:style-name="ce8">
            <text:p>3,675,840</text:p>
          </table:table-cell>
          <table:table-cell office:value-type="string" table:style-name="ce8">
            <text:p>-</text:p>
          </table:table-cell>
          <table:table-cell office:value-type="float" office:value="880000" table:style-name="ce8">
            <text:p>880,000</text:p>
          </table:table-cell>
          <table:table-cell office:value-type="float" office:value="2795840" table:style-name="ce8">
            <text:p>2,795,84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675840" table:style-name="ce8">
            <text:p>3,675,84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">
            <text:p>104</text:p>
          </table:table-cell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罰款及賠償收入</text:p>
          </table:table-cell>
          <table:table-cell office:value-type="float" office:value="598943" table:style-name="ce8">
            <text:p>598,94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float" office:value="606" table:style-name="ce8">
            <text:p>606</text:p>
          </table:table-cell>
          <table:table-cell office:value-type="string" table:style-name="ce8">
            <text:p>-</text:p>
          </table:table-cell>
          <table:table-cell office:value-type="float" office:value="598337" table:style-name="ce8">
            <text:p>598,33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6" table:style-name="ce8">
            <text:p>606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ˉ罰金罰鍰及怠金</text:p>
          </table:table-cell>
          <table:table-cell office:value-type="float" office:value="598943" table:style-name="ce8">
            <text:p>598,94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float" office:value="606" table:style-name="ce8">
            <text:p>606</text:p>
          </table:table-cell>
          <table:table-cell office:value-type="string" table:style-name="ce8">
            <text:p>-</text:p>
          </table:table-cell>
          <table:table-cell office:value-type="float" office:value="598337" table:style-name="ce8">
            <text:p>598,33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6" table:style-name="ce8">
            <text:p>606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0">
            <text:p>ˉˉ罰金罰鍰</text:p>
          </table:table-cell>
          <table:table-cell office:value-type="float" office:value="598943" table:style-name="ce8">
            <text:p>598,943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float" office:value="606" table:style-name="ce8">
            <text:p>606</text:p>
          </table:table-cell>
          <table:table-cell office:value-type="string" table:style-name="ce8">
            <text:p>-</text:p>
          </table:table-cell>
          <table:table-cell office:value-type="float" office:value="598337" table:style-name="ce8">
            <text:p>598,337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606" table:style-name="ce8">
            <text:p>606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">
            <text:p>104</text:p>
          </table:table-cell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補助收入</text:p>
          </table:table-cell>
          <table:table-cell office:value-type="float" office:value="76438159" table:style-name="ce8">
            <text:p>76,438,15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455926" table:style-name="ce8">
            <text:p>7,455,926</text:p>
          </table:table-cell>
          <table:table-cell office:value-type="float" office:value="39643627" table:style-name="ce8">
            <text:p>39,643,627</text:p>
          </table:table-cell>
          <table:table-cell office:value-type="string" table:style-name="ce8">
            <text:p>-</text:p>
          </table:table-cell>
          <table:table-cell office:value-type="float" office:value="36794532" table:style-name="ce8">
            <text:p>36,794,532</text:p>
          </table:table-cell>
          <table:table-cell office:value-type="float" office:value="7455926" table:style-name="ce8">
            <text:p>7,455,92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643627" table:style-name="ce8">
            <text:p>39,643,62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ˉ上級政府補助收入</text:p>
          </table:table-cell>
          <table:table-cell office:value-type="float" office:value="76438159" table:style-name="ce8">
            <text:p>76,438,15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455926" table:style-name="ce8">
            <text:p>7,455,926</text:p>
          </table:table-cell>
          <table:table-cell office:value-type="float" office:value="39643627" table:style-name="ce8">
            <text:p>39,643,627</text:p>
          </table:table-cell>
          <table:table-cell office:value-type="string" table:style-name="ce8">
            <text:p>-</text:p>
          </table:table-cell>
          <table:table-cell office:value-type="float" office:value="36794532" table:style-name="ce8">
            <text:p>36,794,532</text:p>
          </table:table-cell>
          <table:table-cell office:value-type="float" office:value="7455926" table:style-name="ce8">
            <text:p>7,455,92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643627" table:style-name="ce8">
            <text:p>39,643,62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0">
            <text:p>ˉˉ計畫型補助收入</text:p>
          </table:table-cell>
          <table:table-cell office:value-type="float" office:value="76438159" table:style-name="ce8">
            <text:p>76,438,159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7455926" table:style-name="ce8">
            <text:p>7,455,926</text:p>
          </table:table-cell>
          <table:table-cell office:value-type="float" office:value="39643627" table:style-name="ce8">
            <text:p>39,643,627</text:p>
          </table:table-cell>
          <table:table-cell office:value-type="string" table:style-name="ce8">
            <text:p>-</text:p>
          </table:table-cell>
          <table:table-cell office:value-type="float" office:value="36794532" table:style-name="ce8">
            <text:p>36,794,532</text:p>
          </table:table-cell>
          <table:table-cell office:value-type="float" office:value="7455926" table:style-name="ce8">
            <text:p>7,455,926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39643627" table:style-name="ce8">
            <text:p>39,643,627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">
            <text:p>105</text:p>
          </table:table-cell>
          <table:table-cell office:value-type="string" table:number-columns-spanned="1" table:number-rows-spanned="2" table:style-name="ce13">
            <text:p>03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罰款及賠償收入</text:p>
          </table:table-cell>
          <table:table-cell office:value-type="float" office:value="552000" table:style-name="ce8">
            <text:p>552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float" office:value="492000" table:style-name="ce8">
            <text:p>492,000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92000" table:style-name="ce8">
            <text:p>492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ˉ罰金罰鍰及怠金</text:p>
          </table:table-cell>
          <table:table-cell office:value-type="float" office:value="552000" table:style-name="ce8">
            <text:p>552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float" office:value="492000" table:style-name="ce8">
            <text:p>492,000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92000" table:style-name="ce8">
            <text:p>492,000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office:value-type="string" table:number-columns-spanned="1" table:number-rows-spanned="2" table:style-name="ce10">
            <text:p>ˉˉ罰金罰鍰</text:p>
          </table:table-cell>
          <table:table-cell office:value-type="float" office:value="552000" table:style-name="ce8">
            <text:p>552,000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8">
            <text:p>-</text:p>
          </table:table-cell>
          <table:table-cell office:value-type="float" office:value="492000" table:style-name="ce8">
            <text:p>492,000</text:p>
          </table:table-cell>
          <table:table-cell office:value-type="string" table:style-name="ce8">
            <text:p>-</text:p>
          </table:table-cell>
          <table:table-cell office:value-type="float" office:value="60000" table:style-name="ce8">
            <text:p>60,000</text:p>
          </table:table-cell>
          <table:table-cell office:value-type="string" table:style-name="ce8">
            <text:p>-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92000" table:style-name="ce8">
            <text:p>492,000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2">
            <text:p>105</text:p>
          </table:table-cell>
          <table:table-cell office:value-type="string" table:number-columns-spanned="1" table:number-rows-spanned="2" table:style-name="ce13">
            <text:p>08</text:p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補助收入</text:p>
          </table:table-cell>
          <table:table-cell office:value-type="float" office:value="80049125" table:style-name="ce8">
            <text:p>80,049,12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4574060" table:style-name="ce8">
            <text:p>24,574,060</text:p>
          </table:table-cell>
          <table:table-cell office:value-type="float" office:value="51962479" table:style-name="ce8">
            <text:p>51,962,479</text:p>
          </table:table-cell>
          <table:table-cell office:value-type="string" table:style-name="ce8">
            <text:p>-</text:p>
          </table:table-cell>
          <table:table-cell office:value-type="float" office:value="28086646" table:style-name="ce8">
            <text:p>28,086,646</text:p>
          </table:table-cell>
          <table:table-cell office:value-type="float" office:value="24574060" table:style-name="ce8">
            <text:p>24,574,06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962479" table:style-name="ce8">
            <text:p>51,962,479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1</text:p>
          </table:table-cell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ˉ上級政府補助收入</text:p>
          </table:table-cell>
          <table:table-cell office:value-type="float" office:value="80049125" table:style-name="ce8">
            <text:p>80,049,12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4574060" table:style-name="ce8">
            <text:p>24,574,060</text:p>
          </table:table-cell>
          <table:table-cell office:value-type="float" office:value="51962479" table:style-name="ce8">
            <text:p>51,962,479</text:p>
          </table:table-cell>
          <table:table-cell office:value-type="string" table:style-name="ce8">
            <text:p>-</text:p>
          </table:table-cell>
          <table:table-cell office:value-type="float" office:value="28086646" table:style-name="ce8">
            <text:p>28,086,646</text:p>
          </table:table-cell>
          <table:table-cell office:value-type="float" office:value="24574060" table:style-name="ce8">
            <text:p>24,574,06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962479" table:style-name="ce8">
            <text:p>51,962,479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3">
            <text:p>02</text:p>
          </table:table-cell>
          <table:table-cell office:value-type="string" table:number-columns-spanned="1" table:number-rows-spanned="2" table:style-name="ce10">
            <text:p>ˉˉ計畫型補助收入</text:p>
          </table:table-cell>
          <table:table-cell office:value-type="float" office:value="80049125" table:style-name="ce8">
            <text:p>80,049,125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24574060" table:style-name="ce8">
            <text:p>24,574,060</text:p>
          </table:table-cell>
          <table:table-cell office:value-type="float" office:value="51962479" table:style-name="ce8">
            <text:p>51,962,479</text:p>
          </table:table-cell>
          <table:table-cell office:value-type="string" table:style-name="ce8">
            <text:p>-</text:p>
          </table:table-cell>
          <table:table-cell office:value-type="float" office:value="28086646" table:style-name="ce8">
            <text:p>28,086,646</text:p>
          </table:table-cell>
          <table:table-cell office:value-type="float" office:value="24574060" table:style-name="ce8">
            <text:p>24,574,060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1962479" table:style-name="ce8">
            <text:p>51,962,479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經常門合計</text:p>
          </table:table-cell>
          <table:table-cell office:value-type="float" office:value="175263201" table:style-name="ce8">
            <text:p>175,263,201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4318858" table:style-name="ce8">
            <text:p>44,318,858</text:p>
          </table:table-cell>
          <table:table-cell office:value-type="float" office:value="105273267" table:style-name="ce8">
            <text:p>105,273,267</text:p>
          </table:table-cell>
          <table:table-cell office:value-type="string" table:style-name="ce8">
            <text:p>-</text:p>
          </table:table-cell>
          <table:table-cell office:value-type="float" office:value="69989934" table:style-name="ce8">
            <text:p>69,989,934</text:p>
          </table:table-cell>
          <table:table-cell office:value-type="float" office:value="44318858" table:style-name="ce8">
            <text:p>44,318,85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5273267" table:style-name="ce8">
            <text:p>105,273,267</text:p>
          </table:table-cell>
          <table:table-cell table:number-columns-repeated="16370"/>
        </table:table-row>
        <table:table-row table:style-name="ro3">
          <table:table-cell table:number-columns-spanned="1" table:number-rows-spanned="2" table:style-name="ce12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number-columns-spanned="1" table:number-rows-spanned="2" table:style-name="ce10">
            <text:p>總計</text:p>
          </table:table-cell>
          <table:table-cell office:value-type="float" office:value="175263201" table:style-name="ce8">
            <text:p>175,263,201</text:p>
          </table:table-cell>
          <table:table-cell office:value-type="string" table:style-name="ce8">
            <text:p>-</text:p>
          </table:table-cell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float" office:value="44318858" table:style-name="ce8">
            <text:p>44,318,858</text:p>
          </table:table-cell>
          <table:table-cell office:value-type="float" office:value="105273267" table:style-name="ce8">
            <text:p>105,273,267</text:p>
          </table:table-cell>
          <table:table-cell office:value-type="string" table:style-name="ce8">
            <text:p>-</text:p>
          </table:table-cell>
          <table:table-cell office:value-type="float" office:value="69989934" table:style-name="ce8">
            <text:p>69,989,934</text:p>
          </table:table-cell>
          <table:table-cell office:value-type="float" office:value="44318858" table:style-name="ce8">
            <text:p>44,318,858</text:p>
          </table:table-cell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05273267" table:style-name="ce8">
            <text:p>105,273,267</text:p>
          </table:table-cell>
          <table:table-cell table:number-columns-repeated="16370"/>
        </table:table-row>
        <table:table-row table:number-rows-repeated="104850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6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水利局</text:span></text:p>
          <text:p><text:span text:style-name="T3">以前年度歲入保留數餘額表</text:span></text:p>
          <text:p><text:span text:style-name="T4">中華民國106年12月1日起至106年12月31日止</text:span><text:span text:style-name="T4"><text:s/></text:span></text:p>
        </style:region-center>
        <style:region-right>
          <text:p/>
          <text:p><text:span text:style-name="T6">第號第</text:span><text:span text:style-name="T6"><text:page-number>1</text:page-number></text:span><text:span text:style-name="T6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7/4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26:20Z</dc:date>
    <meta:print-date>2010-02-23T02:36:17Z</meta:print-date>
  </office:meta>
</office:document-meta>
</file>