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top" fo:wrap-option="wrap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" table:number-rows-spanned="3" table:style-name="ce18">
            <text:p>年度別</text:p>
          </table:table-cell>
          <table:table-cell office:value-type="string" table:number-columns-spanned="5" table:number-rows-spanned="1" table:style-name="ce25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</text:p>
          </table:table-cell>
          <table:table-cell office:value-type="string" table:style-name="ce4">
            <text:p>註銷或減免數</text:p>
          </table:table-cell>
          <table:table-cell office:value-type="string" table:number-columns-spanned="2" table:number-rows-spanned="1" table:style-name="ce26">
            <text:p>支出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累計實現數</text:p>
          </table:table-cell>
          <table:table-cell office:value-type="string" table:style-name="ce4">
            <text:p>調　整　數</text:p>
          </table:table-cell>
          <table:table-cell office:value-type="string" table:style-name="ce4">
            <text:p>轉入數餘額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款</text:p>
          </table:table-cell>
          <table:table-cell office:value-type="string" table:number-columns-spanned="1" table:number-rows-spanned="2" table:style-name="ce28">
            <text:p>項</text:p>
          </table:table-cell>
          <table:table-cell office:value-type="string" table:number-columns-spanned="1" table:number-rows-spanned="2" table:style-name="ce28">
            <text:p>目</text:p>
          </table:table-cell>
          <table:table-cell office:value-type="string" table:number-columns-spanned="1" table:number-rows-spanned="2" table:style-name="ce28">
            <text:p>節</text:p>
          </table:table-cell>
          <table:table-cell office:value-type="string" table:number-columns-spanned="1" table:number-rows-spanned="2" table:style-name="ce27">
            <text:p>名　　　　　　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number-columns-spanned="1" table:number-rows-spanned="2" table:style-name="ce26">
            <text:p>字</text:p>
          </table:table-cell>
          <table:table-cell office:value-type="string" table:number-columns-spanned="1" table:number-rows-spanned="2" table:style-name="ce26">
            <text:p>起迄</text:p>
            <text:p>號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69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3">
            <text:p>101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1250" table:style-name="ce9">
            <text:p>461,25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7500" table:style-name="ce9">
            <text:p>157,500</text:p>
          </table:table-cell>
          <table:table-cell office:value-type="string" table:style-name="ce9">
            <text:p>-</text:p>
          </table:table-cell>
          <table:table-cell office:value-type="float" office:value="303750" table:style-name="ce9">
            <text:p>303,75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規劃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1250" table:style-name="ce9">
            <text:p>461,25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7500" table:style-name="ce9">
            <text:p>157,500</text:p>
          </table:table-cell>
          <table:table-cell office:value-type="string" table:style-name="ce9">
            <text:p>-</text:p>
          </table:table-cell>
          <table:table-cell office:value-type="float" office:value="303750" table:style-name="ce9">
            <text:p>303,75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1250" table:style-name="ce9">
            <text:p>461,25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7500" table:style-name="ce9">
            <text:p>157,500</text:p>
          </table:table-cell>
          <table:table-cell office:value-type="string" table:style-name="ce9">
            <text:p>-</text:p>
          </table:table-cell>
          <table:table-cell office:value-type="float" office:value="303750" table:style-name="ce9">
            <text:p>303,75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2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0" table:style-name="ce9">
            <text:p>291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8200" table:style-name="ce9">
            <text:p>58,200</text:p>
          </table:table-cell>
          <table:table-cell office:value-type="string" table:style-name="ce9">
            <text:p>-</text:p>
          </table:table-cell>
          <table:table-cell office:value-type="float" office:value="232800" table:style-name="ce9">
            <text:p>232,8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規劃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0" table:style-name="ce9">
            <text:p>291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8200" table:style-name="ce9">
            <text:p>58,200</text:p>
          </table:table-cell>
          <table:table-cell office:value-type="string" table:style-name="ce9">
            <text:p>-</text:p>
          </table:table-cell>
          <table:table-cell office:value-type="float" office:value="232800" table:style-name="ce9">
            <text:p>232,8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0" table:style-name="ce9">
            <text:p>291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8200" table:style-name="ce9">
            <text:p>58,200</text:p>
          </table:table-cell>
          <table:table-cell office:value-type="string" table:style-name="ce9">
            <text:p>-</text:p>
          </table:table-cell>
          <table:table-cell office:value-type="float" office:value="232800" table:style-name="ce9">
            <text:p>232,8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office:value-type="float" office:value="1841585" table:style-name="ce9">
            <text:p>1,841,585</text:p>
          </table:table-cell>
          <table:table-cell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9"/>
          <table:table-cell office:value-type="float" office:value="1841585" table:style-name="ce9">
            <text:p>1,841,58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05590" table:style-name="ce9">
            <text:p>2,905,59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066537" table:style-name="ce9">
            <text:p>2,066,537</text:p>
          </table:table-cell>
          <table:table-cell office:value-type="string" table:style-name="ce9">
            <text:p>-</text:p>
          </table:table-cell>
          <table:table-cell office:value-type="float" office:value="839053" table:style-name="ce9">
            <text:p>839,05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規劃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38000" table:style-name="ce9">
            <text:p>1,738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28000" table:style-name="ce9">
            <text:p>928,000</text:p>
          </table:table-cell>
          <table:table-cell office:value-type="string" table:style-name="ce9">
            <text:p>-</text:p>
          </table:table-cell>
          <table:table-cell office:value-type="float" office:value="810000" table:style-name="ce9">
            <text:p>81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38000" table:style-name="ce9">
            <text:p>1,738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28000" table:style-name="ce9">
            <text:p>928,000</text:p>
          </table:table-cell>
          <table:table-cell office:value-type="string" table:style-name="ce9">
            <text:p>-</text:p>
          </table:table-cell>
          <table:table-cell office:value-type="float" office:value="810000" table:style-name="ce9">
            <text:p>81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管理及水權登記</text:p>
          </table:table-cell>
          <table:table-cell office:value-type="float" office:value="1841585" table:style-name="ce9">
            <text:p>1,841,585</text:p>
          </table:table-cell>
          <table:table-cell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9"/>
          <table:table-cell office:value-type="float" office:value="1841585" table:style-name="ce9">
            <text:p>1,841,58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7590" table:style-name="ce9">
            <text:p>1,167,59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138537" table:style-name="ce9">
            <text:p>1,138,537</text:p>
          </table:table-cell>
          <table:table-cell office:value-type="string" table:style-name="ce9">
            <text:p>-</text:p>
          </table:table-cell>
          <table:table-cell office:value-type="float" office:value="29053" table:style-name="ce9">
            <text:p>29,05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office:value-type="float" office:value="1841585" table:style-name="ce9">
            <text:p>1,841,585</text:p>
          </table:table-cell>
          <table:table-cell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9"/>
          <table:table-cell office:value-type="float" office:value="1841585" table:style-name="ce9">
            <text:p>1,841,58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7590" table:style-name="ce9">
            <text:p>1,167,59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138537" table:style-name="ce9">
            <text:p>1,138,537</text:p>
          </table:table-cell>
          <table:table-cell office:value-type="string" table:style-name="ce9">
            <text:p>-</text:p>
          </table:table-cell>
          <table:table-cell office:value-type="float" office:value="29053" table:style-name="ce9">
            <text:p>29,053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37368" table:style-name="ce9">
            <text:p>11,337,368</text:p>
          </table:table-cell>
          <table:table-cell table:style-name="ce9"/>
          <table:covered-table-cell/>
          <table:covered-table-cell/>
          <table:table-cell office:value-type="float" office:value="4759000" table:style-name="ce9">
            <text:p>4,759,000</text:p>
          </table:table-cell>
          <table:table-cell office:value-type="float" office:value="11337368" table:style-name="ce9">
            <text:p>11,337,3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營運業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37368" table:style-name="ce9">
            <text:p>11,337,368</text:p>
          </table:table-cell>
          <table:table-cell table:style-name="ce9"/>
          <table:covered-table-cell/>
          <table:covered-table-cell/>
          <table:table-cell office:value-type="float" office:value="4759000" table:style-name="ce9">
            <text:p>4,759,000</text:p>
          </table:table-cell>
          <table:table-cell office:value-type="float" office:value="11337368" table:style-name="ce9">
            <text:p>11,337,3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37368" table:style-name="ce9">
            <text:p>11,337,368</text:p>
          </table:table-cell>
          <table:table-cell table:style-name="ce9"/>
          <table:covered-table-cell/>
          <table:covered-table-cell/>
          <table:table-cell office:value-type="float" office:value="4759000" table:style-name="ce9">
            <text:p>4,759,000</text:p>
          </table:table-cell>
          <table:table-cell office:value-type="float" office:value="11337368" table:style-name="ce9">
            <text:p>11,337,3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51204" table:style-name="ce9">
            <text:p>18,351,204</text:p>
          </table:table-cell>
          <table:table-cell table:style-name="ce9"/>
          <table:covered-table-cell/>
          <table:covered-table-cell/>
          <table:table-cell office:value-type="float" office:value="3537506" table:style-name="ce9">
            <text:p>3,537,506</text:p>
          </table:table-cell>
          <table:table-cell office:value-type="float" office:value="12816902" table:style-name="ce9">
            <text:p>12,816,902</text:p>
          </table:table-cell>
          <table:table-cell office:value-type="string" table:style-name="ce9">
            <text:p>-</text:p>
          </table:table-cell>
          <table:table-cell office:value-type="float" office:value="5534302" table:style-name="ce9">
            <text:p>5,534,302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河川及區域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65400" table:style-name="ce9">
            <text:p>2,765,400</text:p>
          </table:table-cell>
          <table:table-cell table:style-name="ce9"/>
          <table:covered-table-cell/>
          <table:covered-table-cell/>
          <table:table-cell office:value-type="float" office:value="109806" table:style-name="ce9">
            <text:p>109,806</text:p>
          </table:table-cell>
          <table:table-cell office:value-type="float" office:value="2226817" table:style-name="ce9">
            <text:p>2,226,817</text:p>
          </table:table-cell>
          <table:table-cell office:value-type="string" table:style-name="ce9">
            <text:p>-</text:p>
          </table:table-cell>
          <table:table-cell office:value-type="float" office:value="538583" table:style-name="ce9">
            <text:p>538,58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65400" table:style-name="ce9">
            <text:p>2,765,400</text:p>
          </table:table-cell>
          <table:table-cell table:style-name="ce9"/>
          <table:covered-table-cell/>
          <table:covered-table-cell/>
          <table:table-cell office:value-type="float" office:value="109806" table:style-name="ce9">
            <text:p>109,806</text:p>
          </table:table-cell>
          <table:table-cell office:value-type="float" office:value="2226817" table:style-name="ce9">
            <text:p>2,226,817</text:p>
          </table:table-cell>
          <table:table-cell office:value-type="string" table:style-name="ce9">
            <text:p>-</text:p>
          </table:table-cell>
          <table:table-cell office:value-type="float" office:value="538583" table:style-name="ce9">
            <text:p>538,58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規劃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96195" table:style-name="ce9">
            <text:p>12,496,195</text:p>
          </table:table-cell>
          <table:table-cell table:style-name="ce9"/>
          <table:covered-table-cell/>
          <table:covered-table-cell/>
          <table:table-cell office:value-type="float" office:value="2917700" table:style-name="ce9">
            <text:p>2,917,700</text:p>
          </table:table-cell>
          <table:table-cell office:value-type="float" office:value="8303632" table:style-name="ce9">
            <text:p>8,303,632</text:p>
          </table:table-cell>
          <table:table-cell office:value-type="string" table:style-name="ce9">
            <text:p>-</text:p>
          </table:table-cell>
          <table:table-cell office:value-type="float" office:value="4192563" table:style-name="ce9">
            <text:p>4,192,56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96195" table:style-name="ce9">
            <text:p>12,496,195</text:p>
          </table:table-cell>
          <table:table-cell table:style-name="ce9"/>
          <table:covered-table-cell/>
          <table:covered-table-cell/>
          <table:table-cell office:value-type="float" office:value="2917700" table:style-name="ce9">
            <text:p>2,917,700</text:p>
          </table:table-cell>
          <table:table-cell office:value-type="float" office:value="8303632" table:style-name="ce9">
            <text:p>8,303,632</text:p>
          </table:table-cell>
          <table:table-cell office:value-type="string" table:style-name="ce9">
            <text:p>-</text:p>
          </table:table-cell>
          <table:table-cell office:value-type="float" office:value="4192563" table:style-name="ce9">
            <text:p>4,192,56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坡地保育、利用及管理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75000" table:style-name="ce9">
            <text:p>1,275,000</text:p>
          </table:table-cell>
          <table:table-cell table:style-name="ce9"/>
          <table:covered-table-cell/>
          <table:covered-table-cell/>
          <table:table-cell office:value-type="float" office:value="510000" table:style-name="ce9">
            <text:p>510,000</text:p>
          </table:table-cell>
          <table:table-cell office:value-type="float" office:value="1275000" table:style-name="ce9">
            <text:p>1,27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75000" table:style-name="ce9">
            <text:p>1,275,000</text:p>
          </table:table-cell>
          <table:table-cell table:style-name="ce9"/>
          <table:covered-table-cell/>
          <table:covered-table-cell/>
          <table:table-cell office:value-type="float" office:value="510000" table:style-name="ce9">
            <text:p>510,000</text:p>
          </table:table-cell>
          <table:table-cell office:value-type="float" office:value="1275000" table:style-name="ce9">
            <text:p>1,27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設施養護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4609" table:style-name="ce9">
            <text:p>1,814,60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011453" table:style-name="ce9">
            <text:p>1,011,453</text:p>
          </table:table-cell>
          <table:table-cell office:value-type="string" table:style-name="ce9">
            <text:p>-</text:p>
          </table:table-cell>
          <table:table-cell office:value-type="float" office:value="803156" table:style-name="ce9">
            <text:p>803,156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4609" table:style-name="ce9">
            <text:p>1,814,60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011453" table:style-name="ce9">
            <text:p>1,011,453</text:p>
          </table:table-cell>
          <table:table-cell office:value-type="string" table:style-name="ce9">
            <text:p>-</text:p>
          </table:table-cell>
          <table:table-cell office:value-type="float" office:value="803156" table:style-name="ce9">
            <text:p>803,15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office:value-type="float" office:value="1695001" table:style-name="ce9">
            <text:p>1,695,001</text:p>
          </table:table-cell>
          <table:table-cell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9"/>
          <table:table-cell office:value-type="float" office:value="1695001" table:style-name="ce9">
            <text:p>1,695,00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275255" table:style-name="ce9">
            <text:p>53,275,255</text:p>
          </table:table-cell>
          <table:table-cell table:style-name="ce9"/>
          <table:covered-table-cell/>
          <table:covered-table-cell/>
          <table:table-cell office:value-type="float" office:value="4331330" table:style-name="ce9">
            <text:p>4,331,330</text:p>
          </table:table-cell>
          <table:table-cell office:value-type="float" office:value="31436125" table:style-name="ce9">
            <text:p>31,436,125</text:p>
          </table:table-cell>
          <table:table-cell office:value-type="string" table:style-name="ce9">
            <text:p>-</text:p>
          </table:table-cell>
          <table:table-cell office:value-type="float" office:value="21839130" table:style-name="ce9">
            <text:p>21,839,1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工程業務</text:p>
          </table:table-cell>
          <table:table-cell office:value-type="float" office:value="1695001" table:style-name="ce9">
            <text:p>1,695,001</text:p>
          </table:table-cell>
          <table:table-cell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9"/>
          <table:table-cell office:value-type="float" office:value="1695001" table:style-name="ce9">
            <text:p>1,695,00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office:value-type="float" office:value="1695001" table:style-name="ce9">
            <text:p>1,695,001</text:p>
          </table:table-cell>
          <table:table-cell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9"/>
          <table:table-cell office:value-type="float" office:value="1695001" table:style-name="ce9">
            <text:p>1,695,00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營運業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275255" table:style-name="ce9">
            <text:p>53,275,255</text:p>
          </table:table-cell>
          <table:table-cell table:style-name="ce9"/>
          <table:covered-table-cell/>
          <table:covered-table-cell/>
          <table:table-cell office:value-type="float" office:value="4331330" table:style-name="ce9">
            <text:p>4,331,330</text:p>
          </table:table-cell>
          <table:table-cell office:value-type="float" office:value="31436125" table:style-name="ce9">
            <text:p>31,436,125</text:p>
          </table:table-cell>
          <table:table-cell office:value-type="string" table:style-name="ce9">
            <text:p>-</text:p>
          </table:table-cell>
          <table:table-cell office:value-type="float" office:value="21839130" table:style-name="ce9">
            <text:p>21,839,1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業務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69255" table:style-name="ce9">
            <text:p>52,069,255</text:p>
          </table:table-cell>
          <table:table-cell table:style-name="ce9"/>
          <table:covered-table-cell/>
          <table:covered-table-cell/>
          <table:table-cell office:value-type="float" office:value="4331330" table:style-name="ce9">
            <text:p>4,331,330</text:p>
          </table:table-cell>
          <table:table-cell office:value-type="float" office:value="30497125" table:style-name="ce9">
            <text:p>30,497,125</text:p>
          </table:table-cell>
          <table:table-cell office:value-type="string" table:style-name="ce9">
            <text:p>-</text:p>
          </table:table-cell>
          <table:table-cell office:value-type="float" office:value="21572130" table:style-name="ce9">
            <text:p>21,572,1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獎補助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6000" table:style-name="ce9">
            <text:p>1,20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39000" table:style-name="ce9">
            <text:p>939,000</text:p>
          </table:table-cell>
          <table:table-cell office:value-type="string" table:style-name="ce9">
            <text:p>-</text:p>
          </table:table-cell>
          <table:table-cell office:value-type="float" office:value="267000" table:style-name="ce9">
            <text:p>267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536586" table:style-name="ce9">
            <text:p>3,536,586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9">
            <text:p>-</text:p>
          </table:table-cell>
          <table:table-cell office:value-type="float" office:value="3536586" table:style-name="ce9">
            <text:p>3,536,5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621667" table:style-name="ce9">
            <text:p>86,621,667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627836" table:style-name="ce9">
            <text:p>12,627,836</text:p>
          </table:table-cell>
          <table:table-cell office:value-type="float" office:value="57872632" table:style-name="ce9">
            <text:p>57,872,632</text:p>
          </table:table-cell>
          <table:table-cell office:value-type="string" table:style-name="ce9">
            <text:p>-</text:p>
          </table:table-cell>
          <table:table-cell office:value-type="float" office:value="28749035" table:style-name="ce9">
            <text:p>28,749,03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1</text:p>
          </table:table-cell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衛生下水道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091821" table:style-name="ce9">
            <text:p>19,091,821</text:p>
          </table:table-cell>
          <table:table-cell table:style-name="ce9"/>
          <table:covered-table-cell/>
          <table:covered-table-cell/>
          <table:table-cell office:value-type="float" office:value="7676542" table:style-name="ce9">
            <text:p>7,676,542</text:p>
          </table:table-cell>
          <table:table-cell office:value-type="float" office:value="11073095" table:style-name="ce9">
            <text:p>11,073,095</text:p>
          </table:table-cell>
          <table:table-cell office:value-type="string" table:style-name="ce9">
            <text:p>-</text:p>
          </table:table-cell>
          <table:table-cell office:value-type="float" office:value="8018726" table:style-name="ce9">
            <text:p>8,018,72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衛生下水道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091821" table:style-name="ce9">
            <text:p>19,091,821</text:p>
          </table:table-cell>
          <table:table-cell table:style-name="ce9"/>
          <table:covered-table-cell/>
          <table:covered-table-cell/>
          <table:table-cell office:value-type="float" office:value="7676542" table:style-name="ce9">
            <text:p>7,676,542</text:p>
          </table:table-cell>
          <table:table-cell office:value-type="float" office:value="11073095" table:style-name="ce9">
            <text:p>11,073,095</text:p>
          </table:table-cell>
          <table:table-cell office:value-type="string" table:style-name="ce9">
            <text:p>-</text:p>
          </table:table-cell>
          <table:table-cell office:value-type="float" office:value="8018726" table:style-name="ce9">
            <text:p>8,018,72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091821" table:style-name="ce9">
            <text:p>19,091,821</text:p>
          </table:table-cell>
          <table:table-cell table:style-name="ce9"/>
          <table:covered-table-cell/>
          <table:covered-table-cell/>
          <table:table-cell office:value-type="float" office:value="7676542" table:style-name="ce9">
            <text:p>7,676,542</text:p>
          </table:table-cell>
          <table:table-cell office:value-type="float" office:value="11073095" table:style-name="ce9">
            <text:p>11,073,095</text:p>
          </table:table-cell>
          <table:table-cell office:value-type="string" table:style-name="ce9">
            <text:p>-</text:p>
          </table:table-cell>
          <table:table-cell office:value-type="float" office:value="8018726" table:style-name="ce9">
            <text:p>8,018,72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2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600768" table:style-name="ce9">
            <text:p>7,600,768</text:p>
          </table:table-cell>
          <table:table-cell table:style-name="ce9"/>
          <table:covered-table-cell/>
          <table:covered-table-cell/>
          <table:table-cell office:value-type="float" office:value="1886599" table:style-name="ce9">
            <text:p>1,886,599</text:p>
          </table:table-cell>
          <table:table-cell office:value-type="float" office:value="4283533" table:style-name="ce9">
            <text:p>4,283,533</text:p>
          </table:table-cell>
          <table:table-cell office:value-type="string" table:style-name="ce9">
            <text:p>-</text:p>
          </table:table-cell>
          <table:table-cell office:value-type="float" office:value="3317235" table:style-name="ce9">
            <text:p>3,317,23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河川及區域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600768" table:style-name="ce9">
            <text:p>7,600,768</text:p>
          </table:table-cell>
          <table:table-cell table:style-name="ce9"/>
          <table:covered-table-cell/>
          <table:covered-table-cell/>
          <table:table-cell office:value-type="float" office:value="1886599" table:style-name="ce9">
            <text:p>1,886,599</text:p>
          </table:table-cell>
          <table:table-cell office:value-type="float" office:value="4283533" table:style-name="ce9">
            <text:p>4,283,533</text:p>
          </table:table-cell>
          <table:table-cell office:value-type="string" table:style-name="ce9">
            <text:p>-</text:p>
          </table:table-cell>
          <table:table-cell office:value-type="float" office:value="3317235" table:style-name="ce9">
            <text:p>3,317,23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600768" table:style-name="ce9">
            <text:p>7,600,768</text:p>
          </table:table-cell>
          <table:table-cell table:style-name="ce9"/>
          <table:covered-table-cell/>
          <table:covered-table-cell/>
          <table:table-cell office:value-type="float" office:value="1886599" table:style-name="ce9">
            <text:p>1,886,599</text:p>
          </table:table-cell>
          <table:table-cell office:value-type="float" office:value="4283533" table:style-name="ce9">
            <text:p>4,283,533</text:p>
          </table:table-cell>
          <table:table-cell office:value-type="string" table:style-name="ce9">
            <text:p>-</text:p>
          </table:table-cell>
          <table:table-cell office:value-type="float" office:value="3317235" table:style-name="ce9">
            <text:p>3,317,235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2</text:p>
          </table:table-cell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731550" table:style-name="ce9">
            <text:p>22,731,550</text:p>
          </table:table-cell>
          <table:table-cell table:style-name="ce9"/>
          <table:covered-table-cell/>
          <table:covered-table-cell/>
          <table:table-cell office:value-type="float" office:value="811112" table:style-name="ce9">
            <text:p>811,112</text:p>
          </table:table-cell>
          <table:table-cell office:value-type="float" office:value="11862422" table:style-name="ce9">
            <text:p>11,862,422</text:p>
          </table:table-cell>
          <table:table-cell office:value-type="string" table:style-name="ce9">
            <text:p>-</text:p>
          </table:table-cell>
          <table:table-cell office:value-type="float" office:value="10869128" table:style-name="ce9">
            <text:p>10,869,12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731550" table:style-name="ce9">
            <text:p>22,731,550</text:p>
          </table:table-cell>
          <table:table-cell table:style-name="ce9"/>
          <table:covered-table-cell/>
          <table:covered-table-cell/>
          <table:table-cell office:value-type="float" office:value="811112" table:style-name="ce9">
            <text:p>811,112</text:p>
          </table:table-cell>
          <table:table-cell office:value-type="float" office:value="11862422" table:style-name="ce9">
            <text:p>11,862,422</text:p>
          </table:table-cell>
          <table:table-cell office:value-type="string" table:style-name="ce9">
            <text:p>-</text:p>
          </table:table-cell>
          <table:table-cell office:value-type="float" office:value="10869128" table:style-name="ce9">
            <text:p>10,869,12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731550" table:style-name="ce9">
            <text:p>22,731,550</text:p>
          </table:table-cell>
          <table:table-cell table:style-name="ce9"/>
          <table:covered-table-cell/>
          <table:covered-table-cell/>
          <table:table-cell office:value-type="float" office:value="811112" table:style-name="ce9">
            <text:p>811,112</text:p>
          </table:table-cell>
          <table:table-cell office:value-type="float" office:value="11862422" table:style-name="ce9">
            <text:p>11,862,422</text:p>
          </table:table-cell>
          <table:table-cell office:value-type="string" table:style-name="ce9">
            <text:p>-</text:p>
          </table:table-cell>
          <table:table-cell office:value-type="float" office:value="10869128" table:style-name="ce9">
            <text:p>10,869,12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3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191929" table:style-name="ce9">
            <text:p>93,191,929</text:p>
          </table:table-cell>
          <table:table-cell table:style-name="ce9"/>
          <table:covered-table-cell/>
          <table:covered-table-cell/>
          <table:table-cell office:value-type="float" office:value="1751284" table:style-name="ce9">
            <text:p>1,751,284</text:p>
          </table:table-cell>
          <table:table-cell office:value-type="float" office:value="72175026" table:style-name="ce9">
            <text:p>72,175,026</text:p>
          </table:table-cell>
          <table:table-cell office:value-type="string" table:style-name="ce9">
            <text:p>-</text:p>
          </table:table-cell>
          <table:table-cell office:value-type="float" office:value="21016903" table:style-name="ce9">
            <text:p>21,016,903</text:p>
          </table:table-cell>
          <table:table-cell office:value-type="string" table:style-name="ce9">
            <text:p>4,9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河川及區域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409756" table:style-name="ce9">
            <text:p>17,409,756</text:p>
          </table:table-cell>
          <table:table-cell table:style-name="ce9"/>
          <table:covered-table-cell/>
          <table:covered-table-cell/>
          <table:table-cell office:value-type="float" office:value="1585041" table:style-name="ce9">
            <text:p>1,585,041</text:p>
          </table:table-cell>
          <table:table-cell office:value-type="float" office:value="13399133" table:style-name="ce9">
            <text:p>13,399,133</text:p>
          </table:table-cell>
          <table:table-cell office:value-type="string" table:style-name="ce9">
            <text:p>-</text:p>
          </table:table-cell>
          <table:table-cell office:value-type="float" office:value="4010623" table:style-name="ce9">
            <text:p>4,010,623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409756" table:style-name="ce9">
            <text:p>17,409,756</text:p>
          </table:table-cell>
          <table:table-cell table:style-name="ce9"/>
          <table:covered-table-cell/>
          <table:covered-table-cell/>
          <table:table-cell office:value-type="float" office:value="1585041" table:style-name="ce9">
            <text:p>1,585,041</text:p>
          </table:table-cell>
          <table:table-cell office:value-type="float" office:value="13399133" table:style-name="ce9">
            <text:p>13,399,133</text:p>
          </table:table-cell>
          <table:table-cell office:value-type="string" table:style-name="ce9">
            <text:p>-</text:p>
          </table:table-cell>
          <table:table-cell office:value-type="float" office:value="4010623" table:style-name="ce9">
            <text:p>4,010,623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雨水下水道及市區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782173" table:style-name="ce9">
            <text:p>75,782,173</text:p>
          </table:table-cell>
          <table:table-cell table:style-name="ce9"/>
          <table:covered-table-cell/>
          <table:covered-table-cell/>
          <table:table-cell office:value-type="float" office:value="166243" table:style-name="ce9">
            <text:p>166,243</text:p>
          </table:table-cell>
          <table:table-cell office:value-type="float" office:value="58775893" table:style-name="ce9">
            <text:p>58,775,893</text:p>
          </table:table-cell>
          <table:table-cell office:value-type="string" table:style-name="ce9">
            <text:p>-</text:p>
          </table:table-cell>
          <table:table-cell office:value-type="float" office:value="17006280" table:style-name="ce9">
            <text:p>17,006,280</text:p>
          </table:table-cell>
          <table:table-cell office:value-type="string" table:style-name="ce9">
            <text:p>4,9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782173" table:style-name="ce9">
            <text:p>75,782,173</text:p>
          </table:table-cell>
          <table:table-cell table:style-name="ce9"/>
          <table:covered-table-cell/>
          <table:covered-table-cell/>
          <table:table-cell office:value-type="float" office:value="166243" table:style-name="ce9">
            <text:p>166,243</text:p>
          </table:table-cell>
          <table:table-cell office:value-type="float" office:value="58775893" table:style-name="ce9">
            <text:p>58,775,893</text:p>
          </table:table-cell>
          <table:table-cell office:value-type="string" table:style-name="ce9">
            <text:p>-</text:p>
          </table:table-cell>
          <table:table-cell office:value-type="float" office:value="17006280" table:style-name="ce9">
            <text:p>17,006,280</text:p>
          </table:table-cell>
          <table:table-cell office:value-type="string" table:style-name="ce9">
            <text:p>4,900,0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3</text:p>
          </table:table-cell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759914" table:style-name="ce9">
            <text:p>29,759,914</text:p>
          </table:table-cell>
          <table:table-cell table:style-name="ce9"/>
          <table:covered-table-cell/>
          <table:covered-table-cell/>
          <table:table-cell office:value-type="float" office:value="617247" table:style-name="ce9">
            <text:p>617,247</text:p>
          </table:table-cell>
          <table:table-cell office:value-type="float" office:value="26637760" table:style-name="ce9">
            <text:p>26,637,760</text:p>
          </table:table-cell>
          <table:table-cell office:value-type="string" table:style-name="ce9">
            <text:p>-</text:p>
          </table:table-cell>
          <table:table-cell office:value-type="float" office:value="3122154" table:style-name="ce9">
            <text:p>3,122,154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759914" table:style-name="ce9">
            <text:p>29,759,914</text:p>
          </table:table-cell>
          <table:table-cell table:style-name="ce9"/>
          <table:covered-table-cell/>
          <table:covered-table-cell/>
          <table:table-cell office:value-type="float" office:value="617247" table:style-name="ce9">
            <text:p>617,247</text:p>
          </table:table-cell>
          <table:table-cell office:value-type="float" office:value="26637760" table:style-name="ce9">
            <text:p>26,637,760</text:p>
          </table:table-cell>
          <table:table-cell office:value-type="string" table:style-name="ce9">
            <text:p>-</text:p>
          </table:table-cell>
          <table:table-cell office:value-type="float" office:value="3122154" table:style-name="ce9">
            <text:p>3,122,154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759914" table:style-name="ce9">
            <text:p>29,759,914</text:p>
          </table:table-cell>
          <table:table-cell table:style-name="ce9"/>
          <table:covered-table-cell/>
          <table:covered-table-cell/>
          <table:table-cell office:value-type="float" office:value="617247" table:style-name="ce9">
            <text:p>617,247</text:p>
          </table:table-cell>
          <table:table-cell office:value-type="float" office:value="26637760" table:style-name="ce9">
            <text:p>26,637,760</text:p>
          </table:table-cell>
          <table:table-cell office:value-type="string" table:style-name="ce9">
            <text:p>-</text:p>
          </table:table-cell>
          <table:table-cell office:value-type="float" office:value="3122154" table:style-name="ce9">
            <text:p>3,122,154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4360970" table:style-name="ce9">
            <text:p>154,360,970</text:p>
          </table:table-cell>
          <table:table-cell table:style-name="ce9"/>
          <table:covered-table-cell/>
          <table:covered-table-cell/>
          <table:table-cell office:value-type="float" office:value="13598764" table:style-name="ce9">
            <text:p>13,598,764</text:p>
          </table:table-cell>
          <table:table-cell office:value-type="float" office:value="74539334" table:style-name="ce9">
            <text:p>74,539,334</text:p>
          </table:table-cell>
          <table:table-cell office:value-type="string" table:style-name="ce9">
            <text:p>-</text:p>
          </table:table-cell>
          <table:table-cell office:value-type="float" office:value="79821636" table:style-name="ce9">
            <text:p>79,821,636</text:p>
          </table:table-cell>
          <table:table-cell office:value-type="string" table:style-name="ce9">
            <text:p>13,705,966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河川及區域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7379" table:style-name="ce9">
            <text:p>93,917,379</text:p>
          </table:table-cell>
          <table:table-cell table:style-name="ce9"/>
          <table:covered-table-cell/>
          <table:covered-table-cell/>
          <table:table-cell office:value-type="float" office:value="6648930" table:style-name="ce9">
            <text:p>6,648,930</text:p>
          </table:table-cell>
          <table:table-cell office:value-type="float" office:value="48666648" table:style-name="ce9">
            <text:p>48,666,648</text:p>
          </table:table-cell>
          <table:table-cell office:value-type="string" table:style-name="ce9">
            <text:p>-</text:p>
          </table:table-cell>
          <table:table-cell office:value-type="float" office:value="45250731" table:style-name="ce9">
            <text:p>45,250,731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7379" table:style-name="ce9">
            <text:p>93,917,379</text:p>
          </table:table-cell>
          <table:table-cell table:style-name="ce9"/>
          <table:covered-table-cell/>
          <table:covered-table-cell/>
          <table:table-cell office:value-type="float" office:value="6648930" table:style-name="ce9">
            <text:p>6,648,930</text:p>
          </table:table-cell>
          <table:table-cell office:value-type="float" office:value="48666648" table:style-name="ce9">
            <text:p>48,666,648</text:p>
          </table:table-cell>
          <table:table-cell office:value-type="string" table:style-name="ce9">
            <text:p>-</text:p>
          </table:table-cell>
          <table:table-cell office:value-type="float" office:value="45250731" table:style-name="ce9">
            <text:p>45,250,731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雨水下水道及市區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085030" table:style-name="ce9">
            <text:p>55,085,030</text:p>
          </table:table-cell>
          <table:table-cell table:style-name="ce9"/>
          <table:covered-table-cell/>
          <table:covered-table-cell/>
          <table:table-cell office:value-type="float" office:value="6398872" table:style-name="ce9">
            <text:p>6,398,872</text:p>
          </table:table-cell>
          <table:table-cell office:value-type="float" office:value="23183399" table:style-name="ce9">
            <text:p>23,183,399</text:p>
          </table:table-cell>
          <table:table-cell office:value-type="string" table:style-name="ce9">
            <text:p>-</text:p>
          </table:table-cell>
          <table:table-cell office:value-type="float" office:value="31901631" table:style-name="ce9">
            <text:p>31,901,631</text:p>
          </table:table-cell>
          <table:table-cell office:value-type="string" table:style-name="ce9">
            <text:p>13,705,966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085030" table:style-name="ce9">
            <text:p>55,085,030</text:p>
          </table:table-cell>
          <table:table-cell table:style-name="ce9"/>
          <table:covered-table-cell/>
          <table:covered-table-cell/>
          <table:table-cell office:value-type="float" office:value="6398872" table:style-name="ce9">
            <text:p>6,398,872</text:p>
          </table:table-cell>
          <table:table-cell office:value-type="float" office:value="23183399" table:style-name="ce9">
            <text:p>23,183,399</text:p>
          </table:table-cell>
          <table:table-cell office:value-type="string" table:style-name="ce9">
            <text:p>-</text:p>
          </table:table-cell>
          <table:table-cell office:value-type="float" office:value="31901631" table:style-name="ce9">
            <text:p>31,901,631</text:p>
          </table:table-cell>
          <table:table-cell office:value-type="string" table:style-name="ce9">
            <text:p>13,705,966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土保持、野溪及農路維護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58561" table:style-name="ce9">
            <text:p>5,358,561</text:p>
          </table:table-cell>
          <table:table-cell table:style-name="ce9"/>
          <table:covered-table-cell/>
          <table:covered-table-cell/>
          <table:table-cell office:value-type="float" office:value="550962" table:style-name="ce9">
            <text:p>550,962</text:p>
          </table:table-cell>
          <table:table-cell office:value-type="float" office:value="2689287" table:style-name="ce9">
            <text:p>2,689,287</text:p>
          </table:table-cell>
          <table:table-cell office:value-type="string" table:style-name="ce9">
            <text:p>-</text:p>
          </table:table-cell>
          <table:table-cell office:value-type="float" office:value="2669274" table:style-name="ce9">
            <text:p>2,669,27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58561" table:style-name="ce9">
            <text:p>5,358,561</text:p>
          </table:table-cell>
          <table:table-cell table:style-name="ce9"/>
          <table:covered-table-cell/>
          <table:covered-table-cell/>
          <table:table-cell office:value-type="float" office:value="550962" table:style-name="ce9">
            <text:p>550,962</text:p>
          </table:table-cell>
          <table:table-cell office:value-type="float" office:value="2689287" table:style-name="ce9">
            <text:p>2,689,287</text:p>
          </table:table-cell>
          <table:table-cell office:value-type="string" table:style-name="ce9">
            <text:p>-</text:p>
          </table:table-cell>
          <table:table-cell office:value-type="float" office:value="2669274" table:style-name="ce9">
            <text:p>2,669,274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361906" table:style-name="ce9">
            <text:p>185,361,906</text:p>
          </table:table-cell>
          <table:table-cell office:value-type="float" office:value="14087320" table:style-name="ce9">
            <text:p>14,087,320</text:p>
          </table:table-cell>
          <table:covered-table-cell/>
          <table:covered-table-cell/>
          <table:table-cell office:value-type="float" office:value="5978723" table:style-name="ce9">
            <text:p>5,978,723</text:p>
          </table:table-cell>
          <table:table-cell office:value-type="float" office:value="125112924" table:style-name="ce9">
            <text:p>125,112,924</text:p>
          </table:table-cell>
          <table:table-cell office:value-type="string" table:style-name="ce9">
            <text:p>-</text:p>
          </table:table-cell>
          <table:table-cell office:value-type="float" office:value="46161662" table:style-name="ce9">
            <text:p>46,161,662</text:p>
          </table:table-cell>
          <table:table-cell office:value-type="string" table:style-name="ce9">
            <text:p>44,001,265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361906" table:style-name="ce9">
            <text:p>185,361,906</text:p>
          </table:table-cell>
          <table:table-cell office:value-type="float" office:value="14087320" table:style-name="ce9">
            <text:p>14,087,320</text:p>
          </table:table-cell>
          <table:covered-table-cell/>
          <table:covered-table-cell/>
          <table:table-cell office:value-type="float" office:value="5978723" table:style-name="ce9">
            <text:p>5,978,723</text:p>
          </table:table-cell>
          <table:table-cell office:value-type="float" office:value="125112924" table:style-name="ce9">
            <text:p>125,112,924</text:p>
          </table:table-cell>
          <table:table-cell office:value-type="string" table:style-name="ce9">
            <text:p>-</text:p>
          </table:table-cell>
          <table:table-cell office:value-type="float" office:value="46161662" table:style-name="ce9">
            <text:p>46,161,662</text:p>
          </table:table-cell>
          <table:table-cell office:value-type="string" table:style-name="ce9">
            <text:p>44,001,265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361906" table:style-name="ce9">
            <text:p>185,361,906</text:p>
          </table:table-cell>
          <table:table-cell office:value-type="float" office:value="14087320" table:style-name="ce9">
            <text:p>14,087,320</text:p>
          </table:table-cell>
          <table:covered-table-cell/>
          <table:covered-table-cell/>
          <table:table-cell office:value-type="float" office:value="5978723" table:style-name="ce9">
            <text:p>5,978,723</text:p>
          </table:table-cell>
          <table:table-cell office:value-type="float" office:value="125112924" table:style-name="ce9">
            <text:p>125,112,924</text:p>
          </table:table-cell>
          <table:table-cell office:value-type="string" table:style-name="ce9">
            <text:p>-</text:p>
          </table:table-cell>
          <table:table-cell office:value-type="float" office:value="46161662" table:style-name="ce9">
            <text:p>46,161,662</text:p>
          </table:table-cell>
          <table:table-cell office:value-type="string" table:style-name="ce9">
            <text:p>44,001,2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災害準備金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7454" table:style-name="ce9">
            <text:p>627,454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27454" table:style-name="ce9">
            <text:p>627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災害準備金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7454" table:style-name="ce9">
            <text:p>627,454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27454" table:style-name="ce9">
            <text:p>627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7454" table:style-name="ce9">
            <text:p>627,454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27454" table:style-name="ce9">
            <text:p>627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8946513" table:style-name="ce9">
            <text:p>1,378,946,513</text:p>
          </table:table-cell>
          <table:table-cell office:value-type="float" office:value="501003" table:style-name="ce9">
            <text:p>501,003</text:p>
          </table:table-cell>
          <table:covered-table-cell/>
          <table:covered-table-cell/>
          <table:table-cell office:value-type="float" office:value="122694740" table:style-name="ce9">
            <text:p>122,694,740</text:p>
          </table:table-cell>
          <table:table-cell office:value-type="float" office:value="1191333683" table:style-name="ce9">
            <text:p>1,191,333,683</text:p>
          </table:table-cell>
          <table:table-cell office:value-type="string" table:style-name="ce9">
            <text:p>-</text:p>
          </table:table-cell>
          <table:table-cell office:value-type="float" office:value="187111827" table:style-name="ce9">
            <text:p>187,111,827</text:p>
          </table:table-cell>
          <table:table-cell office:value-type="string" table:style-name="ce9">
            <text:p>10,592,87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河川及區域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8106759" table:style-name="ce9">
            <text:p>1,038,106,759</text:p>
          </table:table-cell>
          <table:table-cell office:value-type="float" office:value="501003" table:style-name="ce9">
            <text:p>501,003</text:p>
          </table:table-cell>
          <table:covered-table-cell/>
          <table:covered-table-cell/>
          <table:table-cell office:value-type="float" office:value="78346184" table:style-name="ce9">
            <text:p>78,346,184</text:p>
          </table:table-cell>
          <table:table-cell office:value-type="float" office:value="895258534" table:style-name="ce9">
            <text:p>895,258,534</text:p>
          </table:table-cell>
          <table:table-cell office:value-type="string" table:style-name="ce9">
            <text:p>-</text:p>
          </table:table-cell>
          <table:table-cell office:value-type="float" office:value="142347222" table:style-name="ce9">
            <text:p>142,347,222</text:p>
          </table:table-cell>
          <table:table-cell office:value-type="string" table:style-name="ce9">
            <text:p>10,592,87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8106759" table:style-name="ce9">
            <text:p>1,038,106,759</text:p>
          </table:table-cell>
          <table:table-cell office:value-type="float" office:value="501003" table:style-name="ce9">
            <text:p>501,003</text:p>
          </table:table-cell>
          <table:covered-table-cell/>
          <table:covered-table-cell/>
          <table:table-cell office:value-type="float" office:value="78346184" table:style-name="ce9">
            <text:p>78,346,184</text:p>
          </table:table-cell>
          <table:table-cell office:value-type="float" office:value="895258534" table:style-name="ce9">
            <text:p>895,258,534</text:p>
          </table:table-cell>
          <table:table-cell office:value-type="string" table:style-name="ce9">
            <text:p>-</text:p>
          </table:table-cell>
          <table:table-cell office:value-type="float" office:value="142347222" table:style-name="ce9">
            <text:p>142,347,222</text:p>
          </table:table-cell>
          <table:table-cell office:value-type="string" table:style-name="ce9">
            <text:p>10,592,87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雨水下水道及市區排水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258790" table:style-name="ce9">
            <text:p>99,258,790</text:p>
          </table:table-cell>
          <table:table-cell table:style-name="ce9"/>
          <table:covered-table-cell/>
          <table:covered-table-cell/>
          <table:table-cell office:value-type="float" office:value="12747874" table:style-name="ce9">
            <text:p>12,747,874</text:p>
          </table:table-cell>
          <table:table-cell office:value-type="float" office:value="80670098" table:style-name="ce9">
            <text:p>80,670,098</text:p>
          </table:table-cell>
          <table:table-cell office:value-type="string" table:style-name="ce9">
            <text:p>-</text:p>
          </table:table-cell>
          <table:table-cell office:value-type="float" office:value="18588692" table:style-name="ce9">
            <text:p>18,588,692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258790" table:style-name="ce9">
            <text:p>99,258,790</text:p>
          </table:table-cell>
          <table:table-cell table:style-name="ce9"/>
          <table:covered-table-cell/>
          <table:covered-table-cell/>
          <table:table-cell office:value-type="float" office:value="12747874" table:style-name="ce9">
            <text:p>12,747,874</text:p>
          </table:table-cell>
          <table:table-cell office:value-type="float" office:value="80670098" table:style-name="ce9">
            <text:p>80,670,098</text:p>
          </table:table-cell>
          <table:table-cell office:value-type="string" table:style-name="ce9">
            <text:p>-</text:p>
          </table:table-cell>
          <table:table-cell office:value-type="float" office:value="18588692" table:style-name="ce9">
            <text:p>18,588,692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防災工程及防災整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5000" table:style-name="ce9">
            <text:p>695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87000" table:style-name="ce9">
            <text:p>687,000</text:p>
          </table:table-cell>
          <table:table-cell office:value-type="string" table:style-name="ce9">
            <text:p>-</text:p>
          </table:table-cell>
          <table:table-cell office:value-type="float" office:value="8000" table:style-name="ce9">
            <text:p>8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5000" table:style-name="ce9">
            <text:p>695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87000" table:style-name="ce9">
            <text:p>687,000</text:p>
          </table:table-cell>
          <table:table-cell office:value-type="string" table:style-name="ce9">
            <text:p>-</text:p>
          </table:table-cell>
          <table:table-cell office:value-type="float" office:value="8000" table:style-name="ce9">
            <text:p>8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土保持、野溪及農路維護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09323" table:style-name="ce9">
            <text:p>207,009,323</text:p>
          </table:table-cell>
          <table:table-cell table:style-name="ce9"/>
          <table:covered-table-cell/>
          <table:covered-table-cell/>
          <table:table-cell office:value-type="float" office:value="23739894" table:style-name="ce9">
            <text:p>23,739,894</text:p>
          </table:table-cell>
          <table:table-cell office:value-type="float" office:value="186880476" table:style-name="ce9">
            <text:p>186,880,476</text:p>
          </table:table-cell>
          <table:table-cell office:value-type="string" table:style-name="ce9">
            <text:p>-</text:p>
          </table:table-cell>
          <table:table-cell office:value-type="float" office:value="20128847" table:style-name="ce9">
            <text:p>20,128,847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09323" table:style-name="ce9">
            <text:p>207,009,323</text:p>
          </table:table-cell>
          <table:table-cell table:style-name="ce9"/>
          <table:covered-table-cell/>
          <table:covered-table-cell/>
          <table:table-cell office:value-type="float" office:value="23739894" table:style-name="ce9">
            <text:p>23,739,894</text:p>
          </table:table-cell>
          <table:table-cell office:value-type="float" office:value="186880476" table:style-name="ce9">
            <text:p>186,880,476</text:p>
          </table:table-cell>
          <table:table-cell office:value-type="string" table:style-name="ce9">
            <text:p>-</text:p>
          </table:table-cell>
          <table:table-cell office:value-type="float" office:value="20128847" table:style-name="ce9">
            <text:p>20,128,847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水利設施養護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76641" table:style-name="ce9">
            <text:p>33,876,641</text:p>
          </table:table-cell>
          <table:table-cell table:style-name="ce9"/>
          <table:covered-table-cell/>
          <table:covered-table-cell/>
          <table:table-cell office:value-type="float" office:value="7860788" table:style-name="ce9">
            <text:p>7,860,788</text:p>
          </table:table-cell>
          <table:table-cell office:value-type="float" office:value="27837575" table:style-name="ce9">
            <text:p>27,837,575</text:p>
          </table:table-cell>
          <table:table-cell office:value-type="string" table:style-name="ce9">
            <text:p>-</text:p>
          </table:table-cell>
          <table:table-cell office:value-type="float" office:value="6039066" table:style-name="ce9">
            <text:p>6,039,06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76641" table:style-name="ce9">
            <text:p>33,876,641</text:p>
          </table:table-cell>
          <table:table-cell table:style-name="ce9"/>
          <table:covered-table-cell/>
          <table:covered-table-cell/>
          <table:table-cell office:value-type="float" office:value="7860788" table:style-name="ce9">
            <text:p>7,860,788</text:p>
          </table:table-cell>
          <table:table-cell office:value-type="float" office:value="27837575" table:style-name="ce9">
            <text:p>27,837,575</text:p>
          </table:table-cell>
          <table:table-cell office:value-type="string" table:style-name="ce9">
            <text:p>-</text:p>
          </table:table-cell>
          <table:table-cell office:value-type="float" office:value="6039066" table:style-name="ce9">
            <text:p>6,039,06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0">
            <text:p>9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6230" table:style-name="ce9">
            <text:p>1,356,23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347835" table:style-name="ce9">
            <text:p>1,347,835</text:p>
          </table:table-cell>
          <table:table-cell office:value-type="string" table:style-name="ce9">
            <text:p>-</text:p>
          </table:table-cell>
          <table:table-cell office:value-type="float" office:value="8395" table:style-name="ce9">
            <text:p>8,39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一般建築及設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6230" table:style-name="ce9">
            <text:p>1,356,23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347835" table:style-name="ce9">
            <text:p>1,347,835</text:p>
          </table:table-cell>
          <table:table-cell office:value-type="string" table:style-name="ce9">
            <text:p>-</text:p>
          </table:table-cell>
          <table:table-cell office:value-type="float" office:value="8395" table:style-name="ce9">
            <text:p>8,39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6230" table:style-name="ce9">
            <text:p>1,356,23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347835" table:style-name="ce9">
            <text:p>1,347,835</text:p>
          </table:table-cell>
          <table:table-cell office:value-type="string" table:style-name="ce9">
            <text:p>-</text:p>
          </table:table-cell>
          <table:table-cell office:value-type="float" office:value="8395" table:style-name="ce9">
            <text:p>8,395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水利事務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2127540" table:style-name="ce9">
            <text:p>372,127,540</text:p>
          </table:table-cell>
          <table:table-cell table:style-name="ce9"/>
          <table:covered-table-cell/>
          <table:covered-table-cell/>
          <table:table-cell office:value-type="float" office:value="48309727" table:style-name="ce9">
            <text:p>48,309,727</text:p>
          </table:table-cell>
          <table:table-cell office:value-type="float" office:value="350175434" table:style-name="ce9">
            <text:p>350,175,434</text:p>
          </table:table-cell>
          <table:table-cell office:value-type="string" table:style-name="ce9">
            <text:p>-</text:p>
          </table:table-cell>
          <table:table-cell office:value-type="float" office:value="21952106" table:style-name="ce9">
            <text:p>21,952,106</text:p>
          </table:table-cell>
          <table:table-cell office:value-type="string" table:style-name="ce9">
            <text:p>9,708,571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487014" table:style-name="ce9">
            <text:p>307,487,014</text:p>
          </table:table-cell>
          <table:table-cell table:style-name="ce9"/>
          <table:covered-table-cell/>
          <table:covered-table-cell/>
          <table:table-cell office:value-type="float" office:value="25412425" table:style-name="ce9">
            <text:p>25,412,425</text:p>
          </table:table-cell>
          <table:table-cell office:value-type="float" office:value="295073706" table:style-name="ce9">
            <text:p>295,073,706</text:p>
          </table:table-cell>
          <table:table-cell office:value-type="string" table:style-name="ce9">
            <text:p>-</text:p>
          </table:table-cell>
          <table:table-cell office:value-type="float" office:value="12413308" table:style-name="ce9">
            <text:p>12,413,308</text:p>
          </table:table-cell>
          <table:table-cell office:value-type="string" table:style-name="ce9">
            <text:p>9,708,571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487014" table:style-name="ce9">
            <text:p>307,487,014</text:p>
          </table:table-cell>
          <table:table-cell table:style-name="ce9"/>
          <table:covered-table-cell/>
          <table:covered-table-cell/>
          <table:table-cell office:value-type="float" office:value="25412425" table:style-name="ce9">
            <text:p>25,412,425</text:p>
          </table:table-cell>
          <table:table-cell office:value-type="float" office:value="295073706" table:style-name="ce9">
            <text:p>295,073,706</text:p>
          </table:table-cell>
          <table:table-cell office:value-type="string" table:style-name="ce9">
            <text:p>-</text:p>
          </table:table-cell>
          <table:table-cell office:value-type="float" office:value="12413308" table:style-name="ce9">
            <text:p>12,413,308</text:p>
          </table:table-cell>
          <table:table-cell office:value-type="string" table:style-name="ce9">
            <text:p>9,708,571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污水營運工程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40526" table:style-name="ce9">
            <text:p>64,640,526</text:p>
          </table:table-cell>
          <table:table-cell table:style-name="ce9"/>
          <table:covered-table-cell/>
          <table:covered-table-cell/>
          <table:table-cell office:value-type="float" office:value="22897302" table:style-name="ce9">
            <text:p>22,897,302</text:p>
          </table:table-cell>
          <table:table-cell office:value-type="float" office:value="55101728" table:style-name="ce9">
            <text:p>55,101,728</text:p>
          </table:table-cell>
          <table:table-cell office:value-type="string" table:style-name="ce9">
            <text:p>-</text:p>
          </table:table-cell>
          <table:table-cell office:value-type="float" office:value="9538798" table:style-name="ce9">
            <text:p>9,538,79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40526" table:style-name="ce9">
            <text:p>64,640,526</text:p>
          </table:table-cell>
          <table:table-cell table:style-name="ce9"/>
          <table:covered-table-cell/>
          <table:covered-table-cell/>
          <table:table-cell office:value-type="float" office:value="22897302" table:style-name="ce9">
            <text:p>22,897,302</text:p>
          </table:table-cell>
          <table:table-cell office:value-type="float" office:value="55101728" table:style-name="ce9">
            <text:p>55,101,728</text:p>
          </table:table-cell>
          <table:table-cell office:value-type="string" table:style-name="ce9">
            <text:p>-</text:p>
          </table:table-cell>
          <table:table-cell office:value-type="float" office:value="9538798" table:style-name="ce9">
            <text:p>9,538,79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災害準備金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6341061" table:style-name="ce9">
            <text:p>76,341,061</text:p>
          </table:table-cell>
          <table:table-cell table:style-name="ce9"/>
          <table:covered-table-cell/>
          <table:covered-table-cell/>
          <table:table-cell office:value-type="float" office:value="157867" table:style-name="ce9">
            <text:p>157,867</text:p>
          </table:table-cell>
          <table:table-cell office:value-type="float" office:value="67674274" table:style-name="ce9">
            <text:p>67,674,274</text:p>
          </table:table-cell>
          <table:table-cell office:value-type="string" table:style-name="ce9">
            <text:p>-</text:p>
          </table:table-cell>
          <table:table-cell office:value-type="float" office:value="8666787" table:style-name="ce9">
            <text:p>8,666,78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災害準備金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6341061" table:style-name="ce9">
            <text:p>76,341,061</text:p>
          </table:table-cell>
          <table:table-cell table:style-name="ce9"/>
          <table:covered-table-cell/>
          <table:covered-table-cell/>
          <table:table-cell office:value-type="float" office:value="157867" table:style-name="ce9">
            <text:p>157,867</text:p>
          </table:table-cell>
          <table:table-cell office:value-type="float" office:value="67674274" table:style-name="ce9">
            <text:p>67,674,274</text:p>
          </table:table-cell>
          <table:table-cell office:value-type="string" table:style-name="ce9">
            <text:p>-</text:p>
          </table:table-cell>
          <table:table-cell office:value-type="float" office:value="8666787" table:style-name="ce9">
            <text:p>8,666,78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54041" table:style-name="ce9">
            <text:p>39,654,041</text:p>
          </table:table-cell>
          <table:table-cell table:style-name="ce9"/>
          <table:covered-table-cell/>
          <table:covered-table-cell/>
          <table:table-cell office:value-type="float" office:value="157867" table:style-name="ce9">
            <text:p>157,867</text:p>
          </table:table-cell>
          <table:table-cell office:value-type="float" office:value="33790220" table:style-name="ce9">
            <text:p>33,790,220</text:p>
          </table:table-cell>
          <table:table-cell office:value-type="string" table:style-name="ce9">
            <text:p>-</text:p>
          </table:table-cell>
          <table:table-cell office:value-type="float" office:value="5863821" table:style-name="ce9">
            <text:p>5,863,821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獎補助費</text:p>
          </table:table-cell>
          <table:table-cell table:number-columns-repeated="2" table:style-name="ce9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687020" table:style-name="ce9">
            <text:p>36,687,02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3884054" table:style-name="ce9">
            <text:p>33,884,054</text:p>
          </table:table-cell>
          <table:table-cell office:value-type="string" table:style-name="ce9">
            <text:p>-</text:p>
          </table:table-cell>
          <table:table-cell office:value-type="float" office:value="2802966" table:style-name="ce9">
            <text:p>2,802,96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資本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41497656" table:style-name="ce9">
            <text:p>2,341,497,656</text:p>
          </table:table-cell>
          <table:table-cell office:value-type="float" office:value="14588323" table:style-name="ce9">
            <text:p>14,588,323</text:p>
          </table:table-cell>
          <table:covered-table-cell/>
          <table:covered-table-cell/>
          <table:table-cell office:value-type="float" office:value="203482605" table:style-name="ce9">
            <text:p>203,482,605</text:p>
          </table:table-cell>
          <table:table-cell office:value-type="float" office:value="1936842774" table:style-name="ce9">
            <text:p>1,936,842,774</text:p>
          </table:table-cell>
          <table:table-cell office:value-type="string" table:style-name="ce9">
            <text:p>-</text:p>
          </table:table-cell>
          <table:table-cell office:value-type="float" office:value="390066559" table:style-name="ce9">
            <text:p>390,066,559</text:p>
          </table:table-cell>
          <table:table-cell office:value-type="float" office:value="82908672" table:style-name="ce9">
            <text:p>82,908,672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536586" table:style-name="ce9">
            <text:p>3,536,586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9">
            <text:p>-</text:p>
          </table:table-cell>
          <table:table-cell office:value-type="float" office:value="3536586" table:style-name="ce9">
            <text:p>3,536,5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28119323" table:style-name="ce9">
            <text:p>2,428,119,323</text:p>
          </table:table-cell>
          <table:table-cell office:value-type="float" office:value="14588323" table:style-name="ce9">
            <text:p>14,588,323</text:p>
          </table:table-cell>
          <table:covered-table-cell/>
          <table:covered-table-cell/>
          <table:table-cell office:value-type="float" office:value="216110441" table:style-name="ce9">
            <text:p>216,110,441</text:p>
          </table:table-cell>
          <table:table-cell office:value-type="float" office:value="1994715406" table:style-name="ce9">
            <text:p>1,994,715,406</text:p>
          </table:table-cell>
          <table:table-cell office:value-type="string" table:style-name="ce9">
            <text:p>-</text:p>
          </table:table-cell>
          <table:table-cell office:value-type="float" office:value="418815594" table:style-name="ce9">
            <text:p>418,815,594</text:p>
          </table:table-cell>
          <table:table-cell office:value-type="float" office:value="82908672" table:style-name="ce9">
            <text:p>82,908,672</text:p>
          </table:table-cell>
          <table:table-cell table:number-columns-repeated="16369"/>
        </table:table-row>
        <table:table-row table:number-rows-repeated="1048403" table:style-name="ro2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水利局</text:span></text:p>
          <text:p><text:span text:style-name="T3">以前年度歲出保留數餘額表</text:span></text:p>
          <text:p><text:span text:style-name="T4">中華民國106年12月1日起至106年12月31日止</text:span></text:p>
        </style:region-center>
        <style:region-right>
          <text:p/>
          <text:p/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4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26:25Z</dc:date>
    <meta:print-date>2010-02-26T00:45:06Z</meta:print-date>
  </office:meta>
</office:document-meta>
</file>