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ahoma" svg:font-family="Tahoma"/>
    <style:font-face style:name="細明體" svg:font-family="細明體"/>
    <style:font-face style:name="Arial" svg:font-family="Arial"/>
  </office:font-face-decls>
  <office:automatic-styles>
    <style:style style:name="ce1"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style:font-family-generic="script"/>
    </style:style>
    <style:style style:name="ce2"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style:vertical-align="top" fo:wrap-option="wrap" fo:background-color="transparent"/>
      <style:text-properties fo:color="#000000" style:font-name="標楷體" style:font-name-asian="標楷體" style:font-name-complex="標楷體" style:font-family-generic="script"/>
    </style:style>
    <style:style style:name="ce4" style:family="table-cell" style:parent-style-name="Default" style:data-style-name="N0">
      <style:table-cell-properties style:vertical-align="middle" fo:wrap-option="wrap" fo:background-color="transparent"/>
      <style:text-properties fo:color="#FF0000" style:font-name="標楷體" style:font-name-asian="標楷體" style:font-name-complex="標楷體" style:font-family-generic="script"/>
    </style:style>
    <style:style style:name="ce5" style:family="table-cell" style:parent-style-name="Default" style:data-style-name="N0">
      <style:table-cell-properties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style:vertical-align="top" fo:wrap-option="wrap" fo:background-color="transparent" style:repeat-content="false"/>
      <style:paragraph-properties fo:text-align="center"/>
      <style:text-properties fo:color="#000000" style:font-name="Arial" style:font-name-asian="Arial" style:font-name-complex="Arial"/>
    </style:style>
    <style:style style:name="ce7"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8"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1"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2"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style>
    <style:style style:name="ce18"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20208333333333cm"/>
    </style:style>
    <style:style style:name="co2" style:family="table-column">
      <style:table-column-properties fo:break-before="auto" style:column-width="2.98979166666667cm"/>
    </style:style>
    <style:style style:name="co3" style:family="table-column">
      <style:table-column-properties fo:break-before="auto" style:column-width="6.905625cm"/>
    </style:style>
    <style:style style:name="co4" style:family="table-column">
      <style:table-column-properties fo:break-before="auto" style:column-width="1.984375cm"/>
    </style:style>
    <style:style style:name="co5" style:family="table-column">
      <style:table-column-properties fo:break-before="auto" style:column-width="16.4835416666667cm"/>
    </style:style>
    <style:style style:name="co6" style:family="table-column">
      <style:table-column-properties fo:break-before="auto" style:column-width="1.24354166666667cm"/>
    </style:style>
    <style:style style:name="co7" style:family="table-column">
      <style:table-column-properties fo:break-before="auto" style:column-width="1.666875cm"/>
    </style:style>
    <style:style style:name="co8" style:family="table-column">
      <style:table-column-properties fo:break-before="auto" style:column-width="1.21708333333333cm"/>
    </style:style>
    <style:style style:name="co9" style:family="table-column">
      <style:table-column-properties fo:break-before="auto" style:column-width="14.605cm"/>
    </style:style>
    <style:style style:name="co10" style:family="table-column">
      <style:table-column-properties fo:break-before="auto" style:column-width="3.59833333333333cm"/>
    </style:style>
    <style:style style:name="co11" style:family="table-column">
      <style:table-column-properties fo:break-before="auto" style:column-width="2.8575cm"/>
    </style:style>
    <style:style style:name="co12" style:family="table-column">
      <style:table-column-properties fo:break-before="auto" style:column-width="0.926041666666667cm"/>
    </style:style>
    <style:style style:name="co13" style:family="table-column">
      <style:table-column-properties fo:break-before="auto" style:column-width="1.905cm"/>
    </style:style>
    <style:style style:name="ro1" style:family="table-row">
      <style:table-row-properties style:row-height="36.6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409.5pt" style:use-optimal-row-height="false" fo:break-before="auto"/>
    </style:style>
    <style:style style:name="ro6" style:family="table-row">
      <style:table-row-properties style:row-height="93.75pt" style:use-optimal-row-height="false" fo:break-before="auto"/>
    </style:style>
    <style:style style:name="ro7" style:family="table-row">
      <style:table-row-properties style:row-height="350.25pt" style:use-optimal-row-height="false" fo:break-before="auto"/>
    </style:style>
    <style:style style:name="ro8" style:family="table-row">
      <style:table-row-properties style:row-height="310.9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審計處-審核報告缺失" table:style-name="ta1">
        <table:table-column table:style-name="co1" table:default-cell-style-name="ce5"/>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6"/>
        <table:table-column table:style-name="co7" table:default-cell-style-name="ce6"/>
        <table:table-column table:style-name="co8" table:default-cell-style-name="ce5"/>
        <table:table-column table:style-name="co9" table:default-cell-style-name="ce3"/>
        <table:table-column table:style-name="co10" table:default-cell-style-name="ce3"/>
        <table:table-column table:style-name="co11" table:number-columns-repeated="2" table:default-cell-style-name="ce3"/>
        <table:table-column table:style-name="co12" table:default-cell-style-name="ce1"/>
        <table:table-column table:style-name="co13" table:number-columns-repeated="16371" table:default-cell-style-name="ce1"/>
        <table:table-row table:style-name="ro1">
          <table:table-cell office:value-type="string" table:number-columns-spanned="12" table:number-rows-spanned="1" table:style-name="ce16">
            <text:p>101年度檢討強化現有內部控制作業情形表【審計處部分】</text:p>
          </table:table-cell>
          <table:covered-table-cell table:number-columns-repeated="11"/>
          <table:table-cell table:number-columns-repeated="16372" table:style-name="ce2"/>
        </table:table-row>
        <table:table-row table:style-name="ro2">
          <table:table-cell office:value-type="string" table:number-columns-spanned="1" table:number-rows-spanned="3" table:style-name="ce15">
            <text:p>項次</text:p>
          </table:table-cell>
          <table:table-cell office:value-type="string" table:number-columns-spanned="1" table:number-rows-spanned="3" table:style-name="ce15">
            <text:p>100年度總決算審核報告</text:p>
            <text:p>重要審核意見</text:p>
          </table:table-cell>
          <table:table-cell office:value-type="string" table:number-columns-spanned="1" table:number-rows-spanned="3" table:style-name="ce15">
            <text:p>建議改善事項</text:p>
            <text:p>(重要審核意見說明)</text:p>
          </table:table-cell>
          <table:table-cell office:value-type="string" table:number-columns-spanned="1" table:number-rows-spanned="3" table:style-name="ce15">
            <text:p>機關</text:p>
          </table:table-cell>
          <table:table-cell office:value-type="string" table:number-columns-spanned="1" table:number-rows-spanned="3" table:style-name="ce15">
            <office:annotation draw:style-name="a0" svg:x="8.15625in" svg:y="0.510416666666667in" svg:width="0.229166666666667in" svg:height="0.833333333333333in">
              <dc:creator>nona</dc:creator>
              <text:p><text:span text:style-name="T3">缺失原因請按內部控制</text:span><text:span text:style-name="T2">5</text:span><text:span text:style-name="T3">項要素逐項分析：</text:span></text:p>
              <text:p><text:span text:style-name="T3">1.控制環境</text:span></text:p>
              <text:p><text:span text:style-name="T3">2.風險評估</text:span></text:p>
              <text:p><text:span text:style-name="T3">3.控制作業</text:span></text:p>
              <text:p><text:span text:style-name="T3">4.資訊與溝通</text:span></text:p>
              <text:p><text:span text:style-name="T3">5.監督</text:span></text:p>
            </office:annotation>
            <text:p>缺失原因</text:p>
          </table:table-cell>
          <table:table-cell office:value-type="string" table:number-columns-spanned="1" table:number-rows-spanned="3" table:style-name="ce18">
            <text:p><text:span text:style-name="T4">已檢討並完成改善</text:span></text:p>
          </table:table-cell>
          <table:table-cell office:value-type="string" table:number-columns-spanned="1" table:number-rows-spanned="3" table:style-name="ce18">
            <text:p><text:span text:style-name="T4">已檢討但尚未完成全面改善</text:span></text:p>
          </table:table-cell>
          <table:table-cell office:value-type="string" table:number-columns-spanned="1" table:number-rows-spanned="3" table:style-name="ce15">
            <text:p>未完成檢討</text:p>
          </table:table-cell>
          <table:table-cell office:value-type="string" table:number-columns-spanned="2" table:number-rows-spanned="1" table:style-name="ce15">
            <text:p>已檢討之改善情形</text:p>
          </table:table-cell>
          <table:covered-table-cell/>
          <table:table-cell office:value-type="string" table:number-columns-spanned="2" table:number-rows-spanned="1" table:style-name="ce15">
            <text:p>未完成檢討</text:p>
          </table:table-cell>
          <table:covered-table-cell/>
          <table:table-cell table:number-columns-repeated="16372"/>
        </table:table-row>
        <table:table-row table:style-name="ro3">
          <table:covered-table-cell/>
          <table:covered-table-cell/>
          <table:covered-table-cell/>
          <table:covered-table-cell/>
          <table:covered-table-cell/>
          <table:covered-table-cell/>
          <table:covered-table-cell/>
          <table:covered-table-cell/>
          <table:table-cell office:value-type="string" table:style-name="ce7">
            <text:p>【執行面】</text:p>
          </table:table-cell>
          <table:table-cell office:value-type="string" table:style-name="ce7">
            <text:p>【設計面】</text:p>
          </table:table-cell>
          <table:table-cell office:value-type="string" table:number-columns-spanned="1" table:number-rows-spanned="2" table:style-name="ce15">
            <text:p>未能完成檢討之原因</text:p>
          </table:table-cell>
          <table:table-cell office:value-type="string" table:number-columns-spanned="1" table:number-rows-spanned="2" table:style-name="ce15">
            <text:p>預計完成改善期限</text:p>
          </table:table-cell>
          <table:table-cell table:number-columns-repeated="16372"/>
        </table:table-row>
        <table:table-row table:style-name="ro4">
          <table:covered-table-cell/>
          <table:covered-table-cell/>
          <table:covered-table-cell/>
          <table:covered-table-cell/>
          <table:covered-table-cell/>
          <table:covered-table-cell/>
          <table:covered-table-cell/>
          <table:covered-table-cell/>
          <table:table-cell office:value-type="string" table:style-name="ce7">
            <office:annotation draw:style-name="a1" svg:x="8.5in" svg:y="0.75in" svg:width="0.260416666666667in" svg:height="0.59375in">
              <dc:creator>nona</dc:creator>
              <text:p><text:span text:style-name="T6">就已完成改善部分</text:span><text:span text:style-name="T3">，請敘明加強落實執行之作為，如完成宣導、定期追蹤及辦理檢查評估等；</text:span></text:p>
              <text:p><text:span text:style-name="T6">就尚未完成改善部分</text:span><text:span text:style-name="T3">，請敘明改善計畫及期限。</text:span></text:p>
            </office:annotation>
            <text:p>原有內部控制制度未落實執行之改善作為</text:p>
          </table:table-cell>
          <table:table-cell office:value-type="string" table:style-name="ce7">
            <office:annotation draw:style-name="a2" svg:x="8.95833333333333in" svg:y="0.75in" svg:width="0.21875in" svg:height="0.75in">
              <dc:creator>nona</dc:creator>
              <text:p><text:span text:style-name="T6">就已完成改善部分</text:span><text:span text:style-name="T3">，請敘明納入內部控制制度設計之情況，如納入設計之作業項目名稱；</text:span></text:p>
              <text:p><text:span text:style-name="T6">就尚未完成改善部分</text:span><text:span text:style-name="T3">，請敘明預計納入內部控制制度設計期限。</text:span></text:p>
            </office:annotation>
            <text:p>已納入內部控制制度設計</text:p>
          </table:table-cell>
          <table:covered-table-cell/>
          <table:covered-table-cell/>
          <table:table-cell table:number-columns-repeated="16372"/>
        </table:table-row>
        <table:table-row table:style-name="ro5">
          <table:table-cell office:value-type="float" office:value="1" table:number-columns-spanned="1" table:number-rows-spanned="6" table:style-name="ce14">
            <text:p>1</text:p>
          </table:table-cell>
          <table:table-cell office:value-type="string" table:number-columns-spanned="1" table:number-rows-spanned="6" table:style-name="ce13">
            <text:p>超勤加班費之核發作業未臻嚴謹，亟待落實內部審核。</text:p>
          </table:table-cell>
          <table:table-cell office:value-type="string" table:number-columns-spanned="1" table:number-rows-spanned="6" table:style-name="ce13">
            <text:p>本年度編列員警超勤加班費oooo餘元，經查超勤加班費之審查及核發作業情形，核有：1.未落實內部審核作業，超勤加班費有溢領或短付情事；2.未實施驗證數據之稽核控制措施，間有每小時加班費金額核算錯誤情形；3.部分超勤加班費支領金額逾核定標準上限；4.未確實核對出勤資料，間有部分員警請假期間仍支領超勤加班費等缺失。</text:p>
          </table:table-cell>
          <table:table-cell office:value-type="string" table:number-columns-spanned="1" table:number-rows-spanned="6" table:style-name="ce13">
            <text:p>(略)</text:p>
          </table:table-cell>
          <table:table-cell office:value-type="string" table:number-columns-spanned="1" table:number-rows-spanned="2" table:style-name="ce13">
            <text:p><text:span text:style-name="T7">○○○<text:s/></text:span><text:s text:c="91"/></text:p>
            <text:p>【控制環境】</text:p>
            <text:p>警未能體認超勤加班費係由當事人依規定具名申領，金額亦由當事人收受，自應負主要責任，單位主管應詳實審查報領超勤加班費清冊，如有違誤應依規定查究考核監督不周責任。</text:p>
            <text:p>【風險評估】</text:p>
            <text:p>主要風險為人為疏失；申辦過程易生誤繕、勤務起班時點認定錯誤及停休辦案疏未銷假等恐致行政違失甚或溢領津貼危機。</text:p>
            <text:p>【控制作業】</text:p>
            <text:p>勤務分配、督導規劃、線上差假、薪資造冊與超勤印領清冊分屬不同系統，無法互相連動，造成稽核困難。</text:p>
            <text:p>【資訊與溝通】</text:p>
            <text:p>相關函釋依規定逐級轉發，惟傳閱公文置若罔聞，致部分員警於報支經費時未依規定辦理。</text:p>
            <text:p>【監督】</text:p>
            <text:p>超勤審查屬大量行政事務，而各審核單位人業務繁重力有未逮，難以逐員逐日審查。</text:p>
            <text:p/>
          </table:table-cell>
          <table:table-cell office:value-type="string" table:number-columns-spanned="1" table:number-rows-spanned="2" table:style-name="ce14">
            <text:p>ˇ</text:p>
          </table:table-cell>
          <table:table-cell table:number-columns-spanned="1" table:number-rows-spanned="2" table:style-name="ce14"/>
          <table:table-cell table:number-columns-spanned="1" table:number-rows-spanned="2" table:style-name="ce14"/>
          <table:table-cell office:value-type="string" table:number-columns-spanned="1" table:number-rows-spanned="2" table:style-name="ce13">
            <text:p>針對臺中市審計處抽查本局暨所屬機關100年6月份超勤加班費所見缺失，業於101年3月5日以中市警人字第1010019649號函發各單位確實檢討改進：</text:p>
            <text:p>一、為避免超勤加班費每小時金額舛錯，除逐月確實核對各員俸級、月支薪俸、主管、專業加給外，並依下列計算公式驗證之(計算至元，元以下四捨五入)：(一)主管部分：主管職務加給＋月支薪俸＋專業加給/240。(二)非主管部分：月支薪俸＋專業加給/240。<text:s text:c="47"/></text:p>
            <text:p>二、職務異動申報方式：原機關申報額度依其原報支上限辦理，至新職機關之報領額度則採原職機關及新職機關合計金額不超過新職機關之報領上限為原則，並責由新職機關確實查明掌握異動同仁於原職機關報支金額，以避免發生溢領之情事。</text:p>
            <text:p>三、請休（補）假期間因緊急勤務返所服勤如何支領：應依規定銷假上班，如遇有特殊情形，經指派延長服勤得依規定給與超勤加班費、補休或行政獎勵等相當補償。</text:p>
            <text:p>四、重申超勤加班費申報程序及相關規定，加強當事人之申領責任及單位主管之管理責任：如有未核實報領加班費情事，當事人應從重議處或逕予移送法辦，單位主管亦應依規定查究考核監督不周責任。</text:p>
          </table:table-cell>
          <table:table-cell office:value-type="string" table:number-columns-spanned="1" table:number-rows-spanned="2" table:style-name="ce13">
            <text:p>依據「警察機關外勤員警超勤加班費核發要點」第7點作業規定，建立標準作業流程：</text:p>
            <text:p>1.行政單位：審核所報勤務項目是否合乎規定，勤務編配是否適當。</text:p>
            <text:p>2.督察單位：審核有無按時簽出、入，有無實際出勤及填寫工作紀錄簿或督導報告等。</text:p>
            <text:p>3.人事單位：審核是否符合支給標準及有無依超勤核發要點規定執行。</text:p>
            <text:p>4.會計單位：超勤加班費之審核及經費控制。</text:p>
          </table:table-cell>
          <table:table-cell table:number-columns-spanned="1" table:number-rows-spanned="2" table:style-name="ce13"/>
          <table:table-cell table:number-columns-spanned="1" table:number-rows-spanned="2" table:style-name="ce13"/>
          <table:table-cell table:number-columns-repeated="16372" table:style-name="ce4"/>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7">
          <table:covered-table-cell/>
          <table:covered-table-cell/>
          <table:covered-table-cell/>
          <table:covered-table-cell/>
          <table:table-cell office:value-type="string" table:style-name="ce9">
            <text:p><text:span text:style-name="T7">○○分局</text:span></text:p>
            <text:p>【控制環境】</text:p>
            <text:p>員警○○○、○○○、○○○等3人於請假期間因應勤務需要變更後始出勤，且於勤務結束均有檢附出勤佐證資料(出入登記簿及工作紀錄簿)，惟應依程序辦理銷假方符合規定；另員警○○○請假期間未報領超勤加班費。</text:p>
            <text:p>【風險評估】</text:p>
            <text:p>員警於請假期間倘因個人疏忽或承辦審核人未確實審核，將發生員警請假期間仍支領超勤加班費之缺失，上述人為疏失將成為主要風險來源。</text:p>
            <text:p>【控制作業】</text:p>
            <text:p>為避免同仁再犯類似缺失，續已通報各單位請所屬同仁、業務承辦人、副主管及主管報支員警超勤加班費時確實依據「警察機關外勤員警超勤加班費核發要點」作業規定辦理，彙整後逕送本分局人事室並敬會審核員警超勤加班費相關業管單位(行政組、督察組、人事室、會計室)確實依業管權責審核。</text:p>
            <text:p>【資訊與溝通】</text:p>
            <text:p>本分局已利用集會時間(日報、週報、聯合勤教)加強宣導所屬同仁知悉相關規定並依據「警察機關外勤員警超勤加班費核發要點」作業規定辦理，避免同仁於請假期間仍支領員警超勤加班費情況。</text:p>
            <text:p>【監督】</text:p>
            <text:p>本案相關出勤人員依勤務需要而變更請假遂執行勤務均檢附出勤證明(出入登記簿及工作紀錄簿)，另已宣導並轉知各單位主(副)管應落實監督及管考責任。</text:p>
            <text:p/>
          </table:table-cell>
          <table:table-cell office:value-type="string" table:style-name="ce8">
            <text:p>ˇ</text:p>
          </table:table-cell>
          <table:table-cell table:number-columns-repeated="2" table:style-name="ce8"/>
          <table:table-cell office:value-type="string" table:style-name="ce9">
            <text:p>本分局100年6月份於審核超勤加班費時，間有部分員警請假期間仍支領超勤加班費之缺失(支領超勤同仁計有○○○、○○○、○○○等3人均有出勤並檢附出勤佐證資料，另○○○等1人未申報超勤)，已檢討並完成改善，現行改善作為執行面如下：</text:p>
            <text:p>一、已利用集會時間宣導所屬同仁報支領超勤加班費確實依「警察機關外勤員警超勤加班費核發要點」作業規定辦理；倘於請假期間因勤務需要需執行勤務，應依請假規則辦理銷假，復於日後得再行提出請假申請。</text:p>
            <text:p>二、轉知各單位承辦人及單位主(副)管於審核時，應確實核對申報人申報加班費之日期與休（補）假日不可重複，再行彙辦。</text:p>
            <text:p>三、經本分局審核超勤加班費業管相關單位於審核過程中發現不符申報超勤加班費之缺失事項，由本分局人事室逕退，並依限辦理完畢。</text:p>
            <text:p/>
          </table:table-cell>
          <table:table-cell office:value-type="string" table:style-name="ce9">
            <text:p>本分局利用日報及聯合勤教等集會時間宣導同仁知悉，倘請假同仁因緊急勤務需要返回單位服勤，應依○○○○101年3月5日中市警人字第1010019649號函文規定辦理銷假，不得逕以返回單位服勤時數報領超勤加班費。</text:p>
          </table:table-cell>
          <table:table-cell table:number-columns-repeated="2" table:style-name="ce9"/>
          <table:table-cell table:number-columns-repeated="16372"/>
        </table:table-row>
        <table:table-row table:style-name="ro5">
          <table:covered-table-cell/>
          <table:covered-table-cell/>
          <table:covered-table-cell/>
          <table:covered-table-cell/>
          <table:table-cell office:value-type="string" table:number-columns-spanned="1" table:number-rows-spanned="3" table:style-name="ce13">
            <text:p><text:span text:style-name="T7">○○分局</text:span></text:p>
            <text:p>【控制環境】</text:p>
            <text:p>由於各單位超勤業務承辦人員異動頻仍、員警未謹慎核時申報、及體認超勤加班費係由申報人依規定具名蓋章，金額亦由申報人收受，自應負主要責任；另分工單位如有違誤，亦應依規定查究考核監督不周責任。</text:p>
            <text:p>【風險評估】</text:p>
            <text:p>主要風險來源為人為疏失﹕</text:p>
            <text:p>1.申報超勤人員常以上個月申報表修改而疏漏刪除，造成溢報或請假又報超勤情形 。</text:p>
            <text:p>2.申報表完成後未再複檢即送出。</text:p>
            <text:p>3.申報時未依出入簿及工作紀錄簿，逐一核對申報。</text:p>
            <text:p>4.因延遲出勤，未滿1小時而申報超勤。 <text:s text:c="35"/>5.屬業務性質而申報超勤加班費。</text:p>
            <text:p>【控制作業】</text:p>
            <text:p>依「警察機關外勤員警超勤加班費核發要點」辦理，在作業控制方面，未有具體規範與人為登打資料太多，不易降低錯誤率。</text:p>
            <text:p>【資訊與溝通】</text:p>
            <text:p>1.取得申報超勤相關資訊，即時通報同仁確實配合辦理。</text:p>
            <text:p>2.利用集會時機加強宣導，加強同仁對申報超勤相關法令及規定的認知。</text:p>
            <text:p>3.將申報超勤常見錯誤項目作成「自檢複核表」檢視。</text:p>
            <text:p>【監督】</text:p>
            <text:p>每月均依據內政部警政署94年10月4日警署人字第09401283661號函規定實施抽查，內部業務單位並作細部分工審核，以達各司其職，分工合作，發揮整體力量，以維護同仁權益，並強化及建立自我監督機制。</text:p>
          </table:table-cell>
          <table:table-cell office:value-type="string" table:number-columns-spanned="1" table:number-rows-spanned="3" table:style-name="ce14">
            <text:p>ˇ</text:p>
          </table:table-cell>
          <table:table-cell table:number-columns-spanned="1" table:number-rows-spanned="3" table:style-name="ce14"/>
          <table:table-cell table:number-columns-spanned="1" table:number-rows-spanned="3" table:style-name="ce14"/>
          <table:table-cell office:value-type="string" table:number-columns-spanned="1" table:number-rows-spanned="3" table:style-name="ce13">
            <text:p>一、為避免員警請假期間仍報支超勤加班費，依○○○○業於中華民國101年3月5日中市警人字第1010019649號函規範相關作業規定辦理，並配合業管系統之請假資料加強核對。</text:p>
            <text:p>二、依「警察機關外勤員警超勤加班費核發要點」第7點作業規定，落實分工審查制度。<text:s text:c="98"/></text:p>
            <text:p>三、基於保護同仁立場，業多次利用集會或通報加強宣達申領超勤加班費之相關法令、程序，另每月並依據內政部警政署94年10月4日警署人字第09401283661號函規定實施抽查；爰除針對員警溢領超勤加班費，依規定收回，並懲處相關人員責任外，對於其他月份如發現有超勤申報錯誤或不符規定者，亦均予以刪除，並視情節輕重予以懲處，期使員警落實執行或督導勤務之紀律規範，避免觸法，以確保個人之相關保障及權益。</text:p>
            <text:p>四、本分局為避免同仁因個人疏忽，而誤觸刑（行）責，均將每月分局審核缺失人員資料，影發各單位知鑑，並將超勤申報應注意事項，多次通報各單位宣導及置放於本分局內部網站說明及供瀏覽，亦製作超勤資料複核表，提升各單位業務承辦人自我審查、教育機制，如發現有超勤申報缺失或不符規定者，逕予刪除更正外，視情節輕重予以懲處，且對各項輕微缺失，各予劣蹟註記；並對於連續2個月或3個月內再犯超勤申報缺失而影響超勤審核之正確性者，將予加重處分。</text:p>
          </table:table-cell>
          <table:table-cell office:value-type="string" table:number-columns-spanned="1" table:number-rows-spanned="3" table:style-name="ce13">
            <text:p>本分局對於超勤申報審核，每月均依據內政部警政署94年10月4日警署人字第09401283661號函規定實施抽查，內部業務單位並作細部分工審核，以達各司其職，分工合作，發揮整體力量，以維護同仁權益，分工情形如下﹕<text:s text:c="5"/></text:p>
            <text:p>1.行政組：負責審核所報領勤務項目是否合乎規定，勤務編配是否適當。</text:p>
            <text:p>2.督察組：負責審核有無按時簽出、入，有無實際出勤及填寫工作紀錄簿或督導報告。<text:s text:c="10"/></text:p>
            <text:p>3.人事室：負責審核支給標準及有無依超勤加班費核發要點規定。<text:s text:c="9"/></text:p>
            <text:p>4.會計室：負責審核報領總金額、總時數及每小時金額是否正確 。<text:s text:c="2"/></text:p>
            <text:p>最後由秘書室出納負責輸入個人核發超勤加班費金額，再次檢核申報人數之正確性。</text:p>
            <text:p/>
          </table:table-cell>
          <table:table-cell table:number-columns-spanned="1" table:number-rows-spanned="3" table:style-name="ce13"/>
          <table:table-cell table:number-columns-spanned="1" table:number-rows-spanned="3" table:style-name="ce13"/>
          <table:table-cell table:number-columns-repeated="1637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style-name="ro8">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table-row>
        <table:table-row table:number-rows-repeated="1048566" table:style-name="ro3">
          <table:table-cell table:number-columns-repeated="16384"/>
        </table:table-row>
        <table:named-expressions>
          <table:named-range table:name="Print_Area" table:cell-range-address="審計處-審核報告缺失.$A$1:審計處-審核報告缺失.$L$10" table:base-cell-address="審計處-審核報告缺失.$A$1"/>
          <table:named-range table:name="Print_Titles" table:cell-range-address="審計處-審核報告缺失.$A$1:審計處-審核報告缺失.$XFD$4" table:base-cell-address="審計處-審核報告缺失.$A$1"/>
        </table:named-expressions>
      </table:table>
      <table:database-ranges>
        <table:database-range table:target-range-address="審計處-審核報告缺失.A4:審計處-審核報告缺失.L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ahoma" svg:font-family="Tahoma"/>
    <style:font-face style:name="細明體" svg:font-family="細明體"/>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標楷體" style:font-name-asian="標楷體" style:font-name-complex="標楷體" style:font-family-generic="scri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078740157480315in" fo:margin-bottom="0.078740157480315in" fo:margin-left="0.196850393700787in" fo:margin-right="0.196850393700787in" style:print-orientation="landscape" style:print-page-order="ltr" style:first-page-number="continue" style:scale-to="53%" style:table-centering="horizontal" style:print="grid objects charts drawings"/>
      <style:header-style>
        <style:header-footer-properties fo:min-height="0.078740157480315in" fo:margin-left="0.196850393700787in" fo:margin-right="0.196850393700787in" fo:margin-bottom="0in"/>
      </style:header-style>
      <style:footer-style>
        <style:header-footer-properties fo:min-height="0.118110236220472in" fo:margin-left="0.196850393700787in" fo:margin-right="0.19685039370078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nona</meta:initial-creator>
    <dc:creator>Administrator</dc:creator>
    <meta:creation-date>2012-07-25T00:21:19Z</meta:creation-date>
    <dc:date>2018-04-19T05:04:56Z</dc:date>
    <meta:print-date>2013-08-16T06:27:58Z</meta:print-date>
  </office:meta>
</office:document-meta>
</file>