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break="normal" fo:text-align="end" fo:line-height="0.3194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3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0.4298in" fo:text-indent="-0.42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408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408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水利局性別平等專案小組</text:span><text:span text:style-name="T3">作業</text:span><text:span text:style-name="T4">要點</text:span></text:p>
      <text:p text:style-name="P5">中華民國101年3月19日中市水人字第1010006981號函訂定</text:p>
      <text:p text:style-name="P6"><text:span text:style-name="T7">中華民國</text:span><text:span text:style-name="T8">109</text:span><text:span text:style-name="T9">年</text:span><text:span text:style-name="T10">5</text:span><text:span text:style-name="T11">月</text:span><text:span text:style-name="T12">4</text:span><text:span text:style-name="T13">日中市水人字第</text:span><text:span text:style-name="T14">10900380081</text:span><text:span text:style-name="T15">號</text:span><text:span text:style-name="T16">函修正</text:span></text:p>
      <text:p text:style-name="P17">一、臺中市政府水利局（以下簡稱本局）為推動本局性別平等業務，<text:s text:c="2"/></text:p>
      <text:p text:style-name="P18"><text:s text:c="4"/>營造無性別歧視之環境，特設性別平等專案小組（以下簡稱本</text:p>
      <text:p text:style-name="P19"><text:s text:c="4"/>小組）。</text:p>
      <text:p text:style-name="P20">二、本小組之任務如下：</text:p>
      <text:p text:style-name="P21"><text:s text:c="2"/>（一）性別平等業務之督導及指導規劃事項。</text:p>
      <text:p text:style-name="P22"><text:s text:c="2"/>（二）健全性別平等教育之審議事項。</text:p>
      <text:p text:style-name="P23"><text:s text:c="2"/>（三）性別平等之教育資源及環境審議事項。</text:p>
      <text:p text:style-name="P24"><text:s text:c="2"/>（四）本局各單位性別平等申訴案件之調查及審議事項。</text:p>
      <text:p text:style-name="P25"><text:s text:c="2"/>（五）性別平等觀念之宣導及推動事項。</text:p>
      <text:p text:style-name="P26"><text:s text:c="2"/>（六）落實現職人員之性別主流化訓練事項。</text:p>
      <text:p text:style-name="P27"><text:s text:c="2"/>（七）其他性別平等促進事項。</text:p>
      <text:p text:style-name="P28"><text:span text:style-name="T29">三、本小組置委員</text:span><text:span text:style-name="T30">七至九</text:span><text:span text:style-name="T31">人，其中</text:span><text:span text:style-name="T32">一</text:span><text:span text:style-name="T33">人為召集人，由本局副局長兼任，另</text:span><text:span text:style-name="T34">一</text:span><text:span text:style-name="T35">人為本局性別聯絡人，其餘委員由局長就本局人員聘兼，其任一性別比例不得低於全體委員人數三分之一。</text:span></text:p>
      <text:p text:style-name="P36">四、本小組委員任期為二年，期滿得續聘之。</text:p>
      <text:p text:style-name="P37"><text:s/><text:s text:c="2"/>前項委員出缺時，本局得予補聘；補聘委員之任期至原委員</text:p>
      <text:p text:style-name="P38"><text:s text:c="4"/>任期屆滿之日止。但出缺任期未滿三個月者，不予補聘。</text:p>
      <text:p text:style-name="P39">五、本小組原則上每年至少開會二次，必要時，得召開臨時會議，均由召集人召集之；召集人因故不能召集時，得指定委員一人代理之。</text:p>
      <text:p text:style-name="P40"><text:s text:c="4"/>本小組之決議應有二分之一以上委員出席，出席委員過半數</text:p>
      <text:p text:style-name="P41"><text:s text:c="5"/>之同意行之，出席委員可否意見同數時，由主席決定。</text:p>
      <text:p text:style-name="P42">六、本小組開會時，得視議題需要，邀請相關機關代表或學者、專家列席。</text:p>
      <text:p text:style-name="P43">七、本小組委員均為無給職；如邀請相關機關代表或學者、專家出席會議時，得依規定支領出席費。</text:p>
      <text:p text:style-name="P44">八、性別平等申訴案件，應自事實發生之日起一個月內以書面向本局人事室為之，並載明下列事項；必要時得以口頭方式提出，並應於五日內以書面補正。</text:p>
      <text:p text:style-name="P45"><text:s text:c="2"/>（一）申訴人姓名、性別、出生年月日、國民身分證統一編號、服<text:s text:c="6"/></text:p>
      <text:soft-page-break/>
      <text:p text:style-name="P46"><text:s text:c="8"/>務單位、職稱、住居所、聯絡電話。</text:p>
      <text:p text:style-name="P47"><text:s text:c="2"/>（二）申訴事實發生日期、內容、相關事證或人證。</text:p>
      <text:p text:style-name="P48"><text:s text:c="2"/>（三）請求事項。</text:p>
      <text:p text:style-name="P49"><text:s text:c="2"/>（四）有代理人者，應檢附委任書，並載明其姓名、住居所、聯絡<text:s text:c="6"/></text:p>
      <text:p text:style-name="P50"><text:s text:c="4"/><text:s text:c="4"/>電話。</text:p>
      <text:p text:style-name="P51"><text:s text:c="2"/>（五）申訴年月日。</text:p>
      <text:p text:style-name="P52">九、調查程序：</text:p>
      <text:p text:style-name="P53"><text:s text:c="2"/>（一）本局人事室接獲性別平等申訴案件，應簽陳本小組召集人於<text:s/></text:p>
      <text:p text:style-name="P54"><text:s text:c="8"/>五日內確認受理與否。受理後本小組召集人應指派委員三人</text:p>
      <text:p text:style-name="P55"><text:s text:c="8"/>以上組成調查小組進行調查；不受理案件應提本小組報告。</text:p>
      <text:p text:style-name="P56"><text:s text:c="2"/>（二）調查小組調查過程應保護當事人之隱私，調查結束後，並應</text:p>
      <text:p text:style-name="P57"><text:s text:c="8"/>作成調查報告書。</text:p>
      <text:p text:style-name="P58"><text:s text:c="2"/>（三）前款調查報告書應於受理性別平等申訴案件之次日起二十日</text:p>
      <text:p text:style-name="P59"><text:s text:c="8"/>內提本小組審議。</text:p>
      <text:p text:style-name="P60">十、性別平等申訴案件有下列各款情形之ㄧ者，不予受理。</text:p>
      <text:p text:style-name="P61"><text:s text:c="2"/>（一）以口頭方式提出申訴且逾申訴期限，逾期未以書面補正者。</text:p>
      <text:p text:style-name="P62"><text:s text:c="2"/>（二）申訴人非事件之受害人或其法定代理人者。</text:p>
      <text:p text:style-name="P63"><text:s text:c="2"/>（三）同一事由經申訴決定確定後，再提起申訴者。</text:p>
      <text:p text:style-name="P64"><text:s text:c="2"/>（四）對非屬性別平等申訴案件、無具體之事實內容或未具真實姓</text:p>
      <text:p text:style-name="P65"><text:s text:c="8"/>名、服務單位及住居所者。</text:p>
      <text:p text:style-name="P66">十一、本小組所需經費，由本局相關預算項下支應。</text:p>
      <text:p text:style-name="P67"><text:span text:style-name="T68">十二、本小組行文以本局名義行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Textbody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a" style:display-name="a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" style:display-name="目錄" style:family="paragraph" style:parent-style-name="Textbody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標題-1" style:display-name="標題-1" style:family="paragraph" style:parent-style-name="Textbody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name-complex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1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標楷體" fo:font-size="14pt" style:font-size-asian="14pt" style:font-size-complex="14pt"/>
    </style:style>
    <style:style style:name="WW_CharLFO2LVL2" style:family="text">
      <style:text-properties style:font-name-complex="標楷體" fo:font-size="14pt" style:font-size-asian="14pt" style:font-size-complex="14pt"/>
    </style:style>
    <style:style style:name="WW_CharLFO2LVL3" style:family="text">
      <style:text-properties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2LVL1" style:num-prefix="（" style:num-suffix="）" style:num-format="一, 二, 三, ...">
        <style:list-level-properties text:space-before="0.1972in" text:min-label-width="0.5937in"/>
      </text:list-level-style-number>
      <text:list-level-style-number text:level="2" text:style-name="WW_CharLFO2LVL2" style:num-suffix="、" style:num-format="一, 二, 三, ..." text:start-value="4">
        <style:list-level-properties text:space-before="0.6666in" text:min-label-width="0.5in"/>
      </text:list-level-style-number>
      <text:list-level-style-number text:level="3" text:style-name="WW_CharLFO2LVL3" style:num-prefix="(" style:num-suffix=")" style:num-format="一, 二, 三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6" style:display-name="WW8Num16">
      <text:list-level-style-number text:level="1" text:style-name="WW_CharLFO5LVL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8Num21" style:display-name="WW8Num21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text:list-style style:name="WW8Num26" style:display-name="WW8Num26">
      <text:list-level-style-number text:level="1" text:style-name="WW_CharLFO8LVL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8Num30" style:display-name="WW8Num30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通部觀光局馬祖國家風景區管理處</dc:title>
    <dc:subject/>
    <meta:initial-creator>jason5694</meta:initial-creator>
    <dc:creator>user</dc:creator>
    <meta:creation-date>2020-05-07T05:21:00Z</meta:creation-date>
    <dc:date>2020-06-29T08:07:00Z</dc:date>
    <meta:print-date>2019-07-08T03:4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99" meta:character-count="1335" meta:row-count="9" meta:non-whitespace-character-count="1138"/>
  </office:meta>
</office:document-meta>
</file>