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○○○管理委員會(地址:臺中市○○區<text:s text:c="3"/><text:s text:c="2"/><text:s text:c="3"/>)，辦理化糞池廢除補助申請原排放方式為重力流排放，因建物現況或社區需求，需改設為污水坑，惟因社區未依規定辦理變更，依據「臺中市建築物化糞池或污水處理設施廢除補助要點」第4條第2項規定已原申請施作方式補助之，社區同意履行規定。</text:p>
      <text:p text:style-name="P3"><text:s text:c="4"/></text:p>
      <text:p text:style-name="P4"><text:s text:c="4"/>此致</text:p>
      <text:p text:style-name="P5">臺中市政府水利局</text:p>
      <text:p text:style-name="P6"/>
      <text:p text:style-name="P7"/>
      <text:p text:style-name="P8"/>
      <text:p text:style-name="P9">切結人</text:p>
      <text:p text:style-name="內文"><text:span text:style-name="T10">社區名稱:</text:span><text:s/><text:span text:style-name="T11">○○○管理委員會</text:span><text:span text:style-name="T12"><text:s text:c="11"/></text:span><text:span text:style-name="T13">(簽章)</text:span><text:span text:style-name="T14"><text:s text:c="28"/></text:span></text:p>
      <text:p text:style-name="P15">地<text:s text:c="4"/>址:</text:p>
      <text:p text:style-name="P16">電<text:s text:c="4"/>話: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芳妤</meta:initial-creator>
    <dc:creator>吳柏翰</dc:creator>
    <meta:creation-date>2022-12-30T06:59:00Z</meta:creation-date>
    <dc:date>2022-12-30T06:5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