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18.359cm" fo:margin-left="0cm" fo:margin-top="0cm" fo:margin-bottom="0cm" table:align="left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6.219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.861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2.833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.5pt solid #000000" fo:border-bottom="0.2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min-row-height="0.801cm" fo:keep-together="auto"/>
    </style:style>
    <style:style style:name="表格1.E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5" style:family="table-row">
      <style:table-row-properties style:min-row-height="0.76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1.5pt solid #000000"/>
    </style:style>
    <style:style style:name="表格1.E6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8" style:family="table-row">
      <style:table-row-properties style:min-row-height="1.43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10" style:family="table-row">
      <style:table-row-properties style:min-row-height="0.529cm" fo:keep-together="auto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11" style:family="table-row">
      <style:table-row-properties style:min-row-height="4.884cm" fo:keep-together="auto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12" style:family="table-row">
      <style:table-row-properties style:min-row-height="0.7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D12" style:family="table-cell">
      <style:table-cell-properties fo:padding-left="0.049cm" fo:padding-right="0.049cm" fo:padding-top="0cm" fo:padding-bottom="0cm" fo:border="1.5pt solid #000000"/>
    </style:style>
    <style:style style:name="表格1.13" style:family="table-row">
      <style:table-row-properties style:min-row-height="3.452cm" fo:keep-together="auto"/>
    </style:style>
    <style:style style:name="表格1.D13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Frame_20_contents">
      <style:paragraph-properties fo:line-height="0.423cm" fo:orphans="0" fo:widows="0"/>
    </style:style>
    <style:style style:name="P2" style:family="paragraph" style:parent-style-name="Frame_20_contents">
      <style:paragraph-properties fo:line-height="0.423cm" fo:text-align="end" style:justify-single-word="false"/>
    </style:style>
    <style:style style:name="P3" style:family="paragraph" style:parent-style-name="Frame_20_contents">
      <style:paragraph-properties fo:line-height="0.423cm" fo:orphans="0" fo:widows="0"/>
      <style:text-properties fo:font-size="9pt" style:font-size-asian="9pt"/>
    </style:style>
    <style:style style:name="P4" style:family="paragraph" style:parent-style-name="Frame_20_contents">
      <style:paragraph-properties fo:line-height="0.423cm" fo:text-align="end" style:justify-single-word="false"/>
      <style:text-properties fo:font-size="10pt" style:font-size-asian="10pt" style:font-size-complex="10pt"/>
    </style:style>
    <style:style style:name="P5" style:family="paragraph" style:parent-style-name="List_20_Paragraph">
      <style:paragraph-properties fo:margin-left="0.85cm" fo:margin-right="0cm" fo:margin-top="0.318cm" fo:margin-bottom="0cm" style:contextual-spacing="false" fo:text-align="justify" style:justify-single-word="false" fo:orphans="0" fo:widows="0" fo:text-indent="0cm" style:auto-text-indent="false" style:snap-to-layout-grid="false"/>
    </style:style>
    <style:style style:name="P6" style:family="paragraph" style:parent-style-name="List_20_Paragraph">
      <style:paragraph-properties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text-indent="0.176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fo:text-align-last="justify" style:justify-single-word="false" fo:orphans="0" fo:widows="0"/>
    </style:style>
    <style:style style:name="P11" style:family="paragraph" style:parent-style-name="Standard">
      <style:paragraph-properties fo:margin-top="0.423cm" fo:margin-bottom="0cm" style:contextual-spacing="false" fo:text-align="justify" fo:text-align-last="justify" style:justify-single-word="false" fo:orphans="0" fo:widows="0" style:snap-to-layout-grid="false"/>
    </style:style>
    <style:style style:name="P12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13" style:family="paragraph" style:parent-style-name="Standard">
      <style:paragraph-properties fo:line-height="0.423cm" fo:text-align="center" style:justify-single-word="false" fo:orphans="0" fo:widows="0"/>
    </style:style>
    <style:style style:name="P14" style:family="paragraph" style:parent-style-name="Standard">
      <style:paragraph-properties fo:line-height="0.423cm" fo:text-align="justify" style:justify-single-word="false" fo:orphans="0" fo:widows="0"/>
    </style:style>
    <style:style style:name="P15" style:family="paragraph" style:parent-style-name="Standard">
      <style:paragraph-properties fo:line-height="0.423cm" fo:orphans="0" fo:widows="0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fo:text-align-last="justify" style:justify-single-word="false" fo:orphans="0" fo:widows="0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</style:style>
    <style:style style:name="P20" style:family="paragraph" style:parent-style-name="Standard">
      <style:paragraph-properties fo:orphans="0" fo:widows="0"/>
      <style:text-properties fo:color="#808080" loext:opacity="100%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style:snap-to-layout-grid="false"/>
    </style:style>
    <style:style style:name="P23" style:family="paragraph">
      <style:paragraph-properties fo:margin-top="0cm" fo:margin-bottom="0cm" style:line-height-at-least="0.776cm" fo:text-align="center"/>
      <style:text-properties fo:font-size="12pt"/>
    </style:style>
    <style:style style:name="P24" style:family="paragraph">
      <loext:graphic-properties draw:fill="solid" draw:fill-color="#ffffff"/>
      <style:paragraph-properties fo:margin-top="0cm" fo:margin-bottom="0cm" style:line-height-at-least="0.776cm" fo:text-align="center"/>
      <style:text-properties fo:font-size="12pt"/>
    </style:style>
    <style:style style:name="P25" style:family="paragraph">
      <style:paragraph-properties fo:margin-top="0cm" fo:margin-bottom="0cm" style:line-height-at-least="0.564cm" fo:text-align="center"/>
      <style:text-properties fo:font-size="12pt"/>
    </style:style>
    <style:style style:name="P26" style:family="paragraph">
      <loext:graphic-properties draw:fill="solid" draw:fill-color="#ffffff"/>
      <style:paragraph-properties fo:margin-top="0cm" fo:margin-bottom="0cm" style:line-height-at-least="0.564cm" fo:text-align="center"/>
      <style:text-properties fo:font-size="12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letter-kerning="false"/>
    </style:style>
    <style:style style:name="T4" style:family="text">
      <style:text-properties fo:color="#000000" loext:opacity="100%" fo:font-weight="bold" style:letter-kerning="false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808080" loext:opacity="100%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7cm" fo:margin-top="0cm" fo:margin-bottom="0.03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Long_20_Dash" svg:stroke-width="0.026cm" svg:stroke-color="#808080" draw:stroke-linejoin="miter" draw:fill="solid" draw:fill-color="#ffffff" draw:textarea-vertical-align="top" draw:auto-grow-height="false" draw:fit-to-size="false" style:shrink-to-fit="false" fo:min-height="2.626cm" fo:min-width="2.401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dash" draw:stroke-dash="Long_20_Dash" svg:stroke-width="0.026cm" svg:stroke-color="#808080" draw:stroke-linejoin="miter" draw:fill="solid" draw:fill-color="#ffffff" draw:textarea-vertical-align="top" draw:auto-grow-height="false" draw:fit-to-size="false" style:shrink-to-fit="false" fo:min-height="1.185cm" fo:min-width="0.94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dash" draw:stroke-dash="Long_20_Dash" svg:stroke-width="0.026cm" svg:stroke-color="#808080" draw:stroke-linejoin="miter" draw:fill="solid" draw:fill-color="#ffffff" draw:textarea-vertical-align="top" draw:auto-grow-height="false" draw:fit-to-size="false" style:shrink-to-fit="false" fo:min-height="1.185cm" fo:min-width="0.944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979cm" fo:min-width="1.011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637cm" fo:min-width="18.383cm" fo:padding-top="0cm" fo:padding-bottom="0cm" fo:padding-left="0.254cm" fo:padding-right="0.254cm" fo:wrap-option="wrap" fo:margin-left="0cm" fo:margin-right="0.012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g text:anchor-type="char" draw:z-index="0" draw:name="Group 26" draw:style-name="gr7"><draw:line draw:name="Line 28" draw:style-name="gr8" draw:text-style-name="P29" svg:x1="11.869cm" svg:y1="0.086cm" svg:x2="12.186cm" svg:y2="0.087cm"><text:p/></draw:line><draw:line draw:name="Line 29" draw:style-name="gr8" draw:text-style-name="P29" svg:x1="12.821cm" svg:y1="0.086cm" svg:x2="13.139cm" svg:y2="0.087cm"><text:p/></draw:line></draw:g><text:span text:style-name="T1">臺中市污水下水道公告可使</text:span><text:bookmark text:name="_GoBack"/><text:span text:style-name="T1">用地區</text:span></text:p>
      <text:p text:style-name="P8"><text:span text:style-name="T1">既有建築物(一般用戶)自行銜接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案件編號</text:p>
          </table:table-cell>
          <table:table-cell table:style-name="表格1.B1" office:value-type="string">
            <text:p text:style-name="P12"/>
          </table:table-cell>
          <table:table-cell table:style-name="表格1.C1" table:number-columns-spanned="2" office:value-type="string">
            <text:p text:style-name="P10">代表水號</text:p>
          </table:table-cell>
          <table:covered-table-cell/>
          <table:table-cell table:style-name="表格1.E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用戶名稱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0">代表地址</text:p>
          </table:table-cell>
          <table:covered-table-cell/>
          <table:table-cell table:style-name="表格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工程名稱</text:p>
          </table:table-cell>
          <table:table-cell table:style-name="表格1.B3" office:value-type="string">
            <text:p text:style-name="P9"/>
          </table:table-cell>
          <table:table-cell table:style-name="表格1.C3" table:number-columns-spanned="2" office:value-type="string">
            <text:p text:style-name="P10">通訊地址</text:p>
          </table:table-cell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竣工日期</text:p>
          </table:table-cell>
          <table:table-cell table:style-name="表格1.B3" office:value-type="string">
            <text:p text:style-name="P10">民國 <text:s/>年 <text:s text:c="2"/>月 <text:s/>日竣工</text:p>
          </table:table-cell>
          <table:table-cell table:style-name="表格1.C3" table:number-columns-spanned="2" office:value-type="string">
            <text:p text:style-name="P10"><text:span text:style-name="T2">坐標</text:span></text:p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建物用途</text:p>
          </table:table-cell>
          <table:table-cell table:style-name="表格1.B5" table:number-columns-spanned="6" office:value-type="string">
            <text:p text:style-name="P19">□一般 □住商混合 □商業 □事業 □學校 □機關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接管戶數</text:p>
          </table:table-cell>
          <table:table-cell table:style-name="表格1.B2" office:value-type="string">
            <text:p text:style-name="P11"><draw:custom-shape text:anchor-type="char" draw:z-index="2" draw:name="Text Box 30" draw:style-name="gr5" draw:text-style-name="P27" svg:width="1.518cm" svg:height="1.232cm" svg:x="1.438cm" svg:y="0.067cm"><text:p text:style-name="P3">地上</text:p><text:p text:style-name="P1"><text:span text:style-name="T5">地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棟　　層共 戶</text:p>
          </table:table-cell>
          <table:table-cell table:style-name="表格1.C2" table:number-columns-spanned="2" office:value-type="string">
            <text:p text:style-name="P18">接入人孔</text:p>
            <text:p text:style-name="P18">(陰井)編號</text:p>
          </table:table-cell>
          <table:covered-table-cell/>
          <table:table-cell table:style-name="表格1.E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建物每日平均流量</text:p>
          </table:table-cell>
          <table:table-cell table:style-name="表格1.B3" office:value-type="string">
            <text:p text:style-name="P20"/>
          </table:table-cell>
          <table:table-cell table:style-name="表格1.C3" table:number-columns-spanned="2" office:value-type="string">
            <text:p text:style-name="P10">用戶接管型態</text:p>
          </table:table-cell>
          <table:covered-table-cell/>
          <table:table-cell table:style-name="表格1.E3" table:number-columns-spanned="3" office:value-type="string">
            <text:p text:style-name="P14">□完全接管</text:p>
            <text:p text:style-name="P14">□部分接管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0">化糞池拆除情形</text:p>
          </table:table-cell>
          <table:table-cell table:style-name="表格1.B8" office:value-type="string">
            <text:p text:style-name="P15">□已拆除</text:p>
            <text:p text:style-name="P21">□未拆除</text:p>
          </table:table-cell>
          <table:table-cell table:style-name="表格1.C8" table:number-columns-spanned="2" office:value-type="string">
            <text:p text:style-name="P10">用戶接管形式</text:p>
          </table:table-cell>
          <table:covered-table-cell/>
          <table:table-cell table:style-name="表格1.E8" table:number-columns-spanned="3" office:value-type="string">
            <text:p text:style-name="P14">□用戶自設陰井接入公共人孔或陰井</text:p>
            <text:p text:style-name="P14">□用戶自設陰井接入公共污水管線</text:p>
            <text:p text:style-name="P14">□其他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收費情形</text:p>
          </table:table-cell>
          <table:table-cell table:style-name="表格1.B2" office:value-type="string">
            <text:p text:style-name="P15">□已收費</text:p>
            <text:p text:style-name="P21">□未收費</text:p>
          </table:table-cell>
          <table:table-cell table:style-name="表格1.C2" table:number-columns-spanned="2" office:value-type="string">
            <text:p text:style-name="P10">承裝商</text:p>
          </table:table-cell>
          <table:covered-table-cell/>
          <table:table-cell table:style-name="表格1.E9" office:value-type="string">
            <text:p text:style-name="P21"/>
          </table:table-cell>
          <table:table-cell table:style-name="表格1.C2" office:value-type="string">
            <text:p text:style-name="P10">電話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table-cell table:style-name="表格1.A10" table:number-columns-spanned="5" office:value-type="string">
            <text:p text:style-name="P9">製卡說明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9">註記事項</text:p>
          </table:table-cell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9">※承裝商於用戶排水設備完工後申請查驗前，應詳填自行銜接資料表，並檢附下列文件，以憑申報竣工查驗。</text:p>
            <text:p text:style-name="P5">□位置圖。</text:p>
            <text:p text:style-name="P6">□工程紀錄照片冊。</text:p>
            <text:p text:style-name="P6">□自設陰井(或清除孔)位置平面圖。</text:p>
            <text:p text:style-name="P6">□門牌清冊。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9">申請人(起造人)簽章</text:p>
          </table:table-cell>
          <table:covered-table-cell/>
          <table:covered-table-cell/>
          <table:table-cell table:style-name="表格1.D12" table:number-columns-spanned="4" office:value-type="string">
            <text:p text:style-name="P9">承裝商簽章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3" office:value-type="string">
            <text:p text:style-name="P10"><draw:g text:anchor-type="char" draw:z-index="4" draw:name="群組 2" draw:style-name="gr1"><draw:custom-shape draw:name="Rectangle 32" draw:style-name="gr2" draw:text-style-name="P24" svg:width="2.908cm" svg:height="2.879cm" svg:x="1.82cm" svg:y="-0.041cm"><text:p text:style-name="P23"><text:span text:style-name="T9"/></text:p><text:p text:style-name="P23"><text:span text:style-name="T10">大章用印</text:span></text:p><text:p text:style-name="P23"><text:span text:style-name="T1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3" draw:text-style-name="P26" svg:width="1.452cm" svg:height="1.438cm" svg:x="5.078cm" svg:y="1.291cm"><text:p text:style-name="P25"><text:span text:style-name="T11">小章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covered-table-cell/>
          <table:covered-table-cell/>
          <table:table-cell table:style-name="表格1.D13" table:number-columns-spanned="4" office:value-type="string">
            <text:p text:style-name="P10"><draw:g text:anchor-type="char" draw:z-index="3" draw:name="群組 3" draw:style-name="gr1"><draw:custom-shape draw:name="Rectangle 32" draw:style-name="gr2" draw:text-style-name="P24" svg:width="2.908cm" svg:height="2.879cm" svg:x="2.12cm" svg:y="0.233cm"><text:p text:style-name="P23"><text:span text:style-name="T9"/></text:p><text:p text:style-name="P23"><text:span text:style-name="T10">大章用印</text:span></text:p><text:p text:style-name="P23"><text:span text:style-name="T1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4" draw:text-style-name="P26" svg:width="1.451cm" svg:height="1.438cm" svg:x="5.38cm" svg:y="1.565cm"><text:p text:style-name="P25"><text:span text:style-name="T11">小章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covered-table-cell/>
          <table:covered-table-cell/>
          <table:covered-table-cell/>
        </table:table-row>
      </table:table>
      <text:p text:style-name="P22"><text:span text:style-name="T2">※填表說明:「坐標」</text:span><text:span text:style-name="T3">應使用TWD97坐標系統</text:span><text:span text:style-name="T4">、</text:span><text:span text:style-name="T2">「建物每日平均流量」每戶以2. 66 人計算，每人每日污水量 200 公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超明體" svg:font-family="華康超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0pt" style:letter-kerning="true" style:font-name-asian="華康超明體" style:font-family-asian="華康超明體" style:font-family-generic-asian="system" style:font-pitch-asian="variable" style:font-size-asian="2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fo:color="#808080" loext:opacity="100%" fo:font-size="10pt" style:font-name-asian="新細明體" style:font-family-asian="新細明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A1.內文" style:family="paragraph" style:parent-style-name="Standard" style:default-outline-level="">
      <style:paragraph-properties fo:margin-left="1cm" fo:margin-right="0cm" fo:line-height="0.776cm" fo:text-align="justify" style:justify-single-word="false" fo:orphans="2" fo:widows="2" fo:text-indent="1cm" style:auto-text-indent="false"/>
      <style:text-properties fo:font-size="13pt" style:letter-kerning="false" style:font-size-asian="13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style:letter-kerning="true" style:font-name-asian="華康超明體" style:font-family-asian="華康超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0.423cm" fo:text-align="end" style:justify-single-word="false"/>
    </style:style>
    <style:style style:name="MP2" style:family="paragraph" style:parent-style-name="Frame_20_contents">
      <style:paragraph-properties fo:line-height="0.423cm" fo:text-align="end" style:justify-single-word="false"/>
      <style:text-properties fo:font-size="10pt" style:font-size-asian="10pt" style:font-size-complex="10pt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37cm" fo:min-width="18.383cm" fo:padding-top="0cm" fo:padding-bottom="0cm" fo:padding-left="0.254cm" fo:padding-right="0.254cm" fo:wrap-option="wrap" fo:margin-left="0cm" fo:margin-right="0.012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1" draw:name="Text Box 1" draw:style-name="Mgr1" draw:text-style-name="MP3" svg:width="18.89cm" svg:height="0.636cm" svg:x="-0.953cm" svg:y="0.203cm"><text:p text:style-name="MP1"><text:span text:style-name="MT1">112.11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吳佳澤</dc:creator>
    <meta:editing-cycles>19</meta:editing-cycles>
    <meta:print-date>2021-08-05T09:09:00</meta:print-date>
    <meta:creation-date>2022-12-14T05:40:00</meta:creation-date>
    <dc:date>2023-11-14T07:32:00</dc:date>
    <meta:editing-duration>PT1H15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6" meta:word-count="373" meta:character-count="411" meta:non-whitespace-character-count="386"/>
    <meta:user-defined meta:name="AppVersion">14.0000</meta:user-defined>
    <meta:template xlink:type="simple" xlink:actuate="onRequest" xlink:title="Normal" xlink:href=""/>
  </office:meta>
</office:document-meta>
</file>