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8cm" fo:margin-top="0cm" fo:margin-bottom="0cm" table:align="center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row-height="19.001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ff0000" loext:opacity="100%" fo:font-size="24pt" style:font-size-asian="24pt" style:font-size-complex="24pt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1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6" style:family="paragraph" style:parent-style-name="Standard">
      <style:paragraph-properties fo:margin-left="0.75cm" fo:margin-right="0cm" fo:line-height="0.564cm" fo:text-align="justify" style:justify-single-word="false" fo:text-indent="0cm" style:auto-text-indent="false"/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margin-left="0.75cm" fo:margin-right="0cm" fo:line-height="0.564cm" fo:text-align="justify" style:justify-single-word="false" fo:text-indent="2.117cm" style:auto-text-indent="false"/>
      <style:text-properties style:font-name="Times New Roman" style:font-name-asian="標楷體" style:font-name-complex="Times New Roman1" style:font-size-complex="12pt"/>
    </style:style>
    <style:style style:name="P8" style:family="paragraph" style:parent-style-name="Standard">
      <style:paragraph-properties fo:margin-left="1.739cm" fo:margin-right="0cm" fo:text-indent="-0.99cm" style:auto-text-indent="false" style:snap-to-layout-grid="false"/>
      <style:text-properties style:font-name="Times New Roman" fo:font-size="11pt" style:font-name-asian="標楷體" style:font-size-asian="11pt" style:font-name-complex="Times New Roman1"/>
    </style:style>
    <style:style style:name="P9" style:family="paragraph" style:parent-style-name="Standard">
      <style:paragraph-properties fo:margin-left="1.998cm" fo:margin-right="0cm" fo:text-indent="0cm" style:auto-text-indent="false"/>
      <style:text-properties style:font-name="Times New Roman" fo:font-size="11pt" style:font-name-asian="標楷體" style:font-size-asian="11pt" style:font-name-complex="Times New Roman1"/>
    </style:style>
    <style:style style:name="P10" style:family="paragraph" style:parent-style-name="Standard">
      <style:paragraph-properties fo:margin-left="0.75cm" fo:margin-right="0cm" fo:margin-top="0cm" fo:margin-bottom="0cm" style:contextual-spacing="false" fo:line-height="100%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Times New Roman" fo:font-size="8pt" style:font-name-asian="標楷體" style:font-size-asian="8pt" style:font-name-complex="Times New Roman1" style:font-size-complex="8pt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594cm" fo:min-width="1.217cm" fo:padding-top="0.127cm" fo:padding-bottom="0.127cm" fo:padding-left="0.254cm" fo:padding-right="0.254cm" fo:wrap-option="wrap" fo:margin-left="0cm" fo:margin-right="0.067cm" fo:margin-top="0cm" fo:margin-bottom="0.0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draw:fill="none" draw:textarea-vertical-align="top" draw:auto-grow-height="false" fo:min-height="0.104cm" fo:min-width="0cm" fo:padding-top="0.125cm" fo:padding-bottom="0.125cm" fo:padding-left="0.25cm" fo:padding-right="0.25cm" fo:wrap-option="wrap" fo:margin-left="0cm" fo:margin-right="0.01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.05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draw:fill="solid" draw:fill-color="#ffffff" draw:textarea-vertical-align="top" draw:auto-grow-height="false" fo:min-height="0.104cm" fo:min-width="0cm" fo:padding-top="0.125cm" fo:padding-bottom="0.125cm" fo:padding-left="0.25cm" fo:padding-right="0.25cm" fo:wrap-option="wrap" fo:margin-left="0cm" fo:margin-right="0.01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污水下水道用戶排水設備審查<text:bookmark text:name="_GoBack"/></text:p>
      <text:p text:style-name="P5">自設陰井(或清除孔)位置平面圖</text:p>
      <text:p text:style-name="P10"><draw:custom-shape text:anchor-type="char" draw:z-index="9" draw:name="文字方塊 1" draw:style-name="gr1" draw:text-style-name="P11" svg:width="1.724cm" svg:height="0.847cm" svg:x="16.166cm" svg:y="0.388cm"><text:p text:style-name="P4"><text:span text:style-name="T3">112.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自設污水數量：</text:span><text:span text:style-name="T2"> <text:s text:c="5"/></text:span><text:span text:style-name="T1">處；放流口數量：</text:span><text:span text:style-name="T2"> <text:s text:c="5"/></text:span><text:span text:style-name="T1">處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請檢附一樓自設陰井(或清除孔)位置平面圖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draw:custom-shape text:anchor-type="char" draw:z-index="4" draw:name="橢圓 31" draw:style-name="gr5" draw:text-style-name="P13" svg:width="0.352cm" svg:height="0.318cm" svg:x="9.834cm" svg:y="0.20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7" draw:name="橢圓 33" draw:style-name="gr3" draw:text-style-name="P12" svg:width="0.5cm" svg:height="0.5cm" svg:x="9.783cm" svg:y="0.10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char" draw:z-index="6" draw:name="直線接點 32" draw:style-name="gr4" draw:text-style-name="P12" svg:x1="10.058cm" svg:y1="0.201cm" svg:x2="10.059cm" svg:y2="0.518cm"><text:p/></draw:line><draw:custom-shape text:anchor-type="char" draw:z-index="3" draw:name="橢圓 29" draw:style-name="gr6" draw:text-style-name="P13" svg:width="0.5cm" svg:height="0.5cm" svg:x="6.923cm" svg:y="0.08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line text:anchor-type="char" draw:z-index="5" draw:name="直線接點 30" draw:style-name="gr4" draw:text-style-name="P12" svg:x1="7.177cm" svg:y1="0.085cm" svg:x2="7.178cm" svg:y2="0.584cm"><text:p/></draw:line><draw:g text:anchor-type="char" draw:z-index="2" draw:name="群組 26" draw:style-name="gr7"><draw:line draw:name="Line 27" draw:style-name="gr8" draw:text-style-name="P14" svg:x1="4.47cm" svg:y1="0.201cm" svg:x2="4.787cm" svg:y2="0.518cm"><text:p/></draw:line><draw:line draw:name="Line 28" draw:style-name="gr8" draw:text-style-name="P14" svg:x1="4.787cm" svg:y1="0.201cm" svg:x2="4.47cm" svg:y2="0.518cm"><text:p/></draw:line></draw:g><draw:custom-shape text:anchor-type="char" draw:z-index="1" draw:name="橢圓 25" draw:style-name="gr6" draw:text-style-name="P13" svg:width="0.5cm" svg:height="0.5cm" svg:x="4.383cm" svg:y="0.08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0" draw:name="橢圓 24" draw:style-name="gr6" draw:text-style-name="P13" svg:width="0.5cm" svg:height="0.5cm" svg:x="2.057cm" svg:y="0.07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圖例： <text:s text:c="2"/>人孔 <text:s text:c="6"/>陰井 <text:s text:c="7"/>清除口 <text:s text:c="6"/>清除口(加裝鑄鐵擋土座) <text:s text:c="4"/></text:p>
      <text:p text:style-name="P7"><draw:line text:anchor-type="char" draw:z-index="8" draw:name="直線接點 23" draw:style-name="gr2" draw:text-style-name="P12" svg:x1="2.11cm" svg:y1="0.286cm" svg:x2="2.76cm" svg:y2="0.287cm"><text:p/></draw:line>新設管線 <text:s text:c="3"/>－Ｓ－既設管線</text:p>
      <text:p text:style-name="P3"/>
      <text:p text:style-name="P3"/>
      <text:p text:style-name="P8">說明：本竣工圖原則以戶或棟為單位，請依用戶連接管現場實際竣工狀況以1/100～1/300比例尺繪製，</text:p>
      <text:p text:style-name="P9">請註明管線位置、管材、管徑，及埋設高程，可依接管戶數逐一繪製並裝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瓊雲</meta:initial-creator>
    <meta:editing-cycles>21</meta:editing-cycles>
    <meta:print-date>2015-10-14T10:04:00</meta:print-date>
    <meta:creation-date>2015-06-17T08:44:00</meta:creation-date>
    <dc:date>2023-12-06T09:41:59.464000000</dc:date>
    <meta:editing-duration>PT35M1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9" meta:word-count="176" meta:character-count="235" meta:non-whitespace-character-count="189"/>
    <meta:user-defined meta:name="AppVersion">14.0000</meta:user-defined>
    <meta:template xlink:type="simple" xlink:actuate="onRequest" xlink:title="Normal" xlink:href=""/>
  </office:meta>
</office:document-meta>
</file>