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Lucida Sans1" svg:font-family="'Lucida Sans'" style:font-family-generic="swiss"/>
    <style:font-face style:name="Calibri1" svg:font-family="Calibri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097cm" fo:margin-top="0cm" fo:margin-bottom="0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3.7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A1.內文">
      <style:paragraph-properties fo:margin-left="-0.115cm" fo:margin-right="0cm" fo:line-height="100%" fo:text-indent="0cm" style:auto-text-indent="false" style:snap-to-layout-grid="false"/>
    </style:style>
    <style:style style:name="P2" style:family="paragraph" style:parent-style-name="A1.內文">
      <style:paragraph-properties fo:line-height="100%" style:snap-to-layout-grid="false"/>
      <style:text-properties fo:color="#000000" loext:opacity="100%" style:font-name="標楷體1" fo:font-size="11pt" style:font-size-asian="11pt" style:font-size-complex="11pt"/>
    </style:style>
    <style:style style:name="P3" style:family="paragraph" style:parent-style-name="A1.內文">
      <style:paragraph-properties fo:line-height="100%" style:snap-to-layout-grid="false"/>
      <style:text-properties fo:color="#000000" loext:opacity="100%" fo:font-size="11pt" style:font-size-asian="11pt" style:font-size-complex="11pt"/>
    </style:style>
    <style:style style:name="P4" style:family="paragraph" style:parent-style-name="A1.內文">
      <style:paragraph-properties fo:margin-left="-0.75cm" fo:margin-right="0cm" fo:line-height="100%" fo:text-indent="0cm" style:auto-text-indent="false" style:snap-to-layout-grid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margin-left="4.022cm" fo:margin-right="0cm" fo:text-align="justify" style:justify-single-word="false" fo:text-indent="0cm" style:auto-text-indent="false" style:snap-to-layout-gri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orphans="0" fo:widows="0" style:snap-to-layout-grid="false"/>
    </style:style>
    <style:style style:name="P14" style:family="paragraph" style:parent-style-name="Standard">
      <style:paragraph-properties fo:line-height="0.741cm" style:snap-to-layout-grid="false"/>
    </style:style>
    <style:style style:name="P15" style:family="paragraph" style:parent-style-name="Standard">
      <style:paragraph-properties fo:line-height="0.847cm" fo:text-align="justify" style:justify-single-word="false" style:snap-to-layout-grid="false"/>
      <style:text-properties fo:font-size="10pt" style:font-size-asian="10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line-height="0.882cm" fo:text-align="center" style:justify-single-word="false"/>
      <style:text-properties fo:font-size="16pt" style:font-size-asian="16pt"/>
    </style:style>
    <style:style style:name="P18" style:family="paragraph" style:parent-style-name="Standard">
      <style:paragraph-properties fo:margin-left="4.022cm" fo:margin-right="0cm" fo:text-align="justify" style:justify-single-word="false" fo:text-indent="0cm" style:auto-text-indent="false" style:snap-to-layout-grid="false"/>
      <style:text-properties fo:font-size="16pt" fo:font-weight="bold" style:font-size-asian="16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20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14.157cm"/>
        </style:tab-stops>
      </style:paragraph-properties>
      <style:text-properties fo:font-size="16pt" fo:font-weight="bold" style:font-size-asian="16pt" style:font-weight-asian="bold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 style:parent-style-name="A1.內文">
      <style:paragraph-properties fo:margin-left="0.213cm" fo:margin-right="0cm" fo:line-height="100%" fo:text-indent="-0.963cm" style:auto-text-indent="false" style:snap-to-layout-grid="false"/>
      <style:text-properties fo:font-size="11pt" style:font-size-asian="11pt" style:font-size-complex="11pt"/>
    </style:style>
    <style:style style:name="P23" style:family="paragraph" style:parent-style-name="A1.內文" style:list-style-name="WWNum3">
      <style:paragraph-properties fo:line-height="100%" style:snap-to-layout-grid="false"/>
      <style:text-properties fo:color="#000000" loext:opacity="100%" fo:font-size="11pt" style:font-size-asian="11pt" style:font-size-complex="11pt"/>
    </style:style>
    <style:style style:name="P24" style:family="paragraph" style:parent-style-name="A1.內文" style:list-style-name="WWNum3">
      <style:paragraph-properties fo:line-height="100%" style:snap-to-layout-grid="false"/>
      <style:text-properties fo:color="#000000" loext:opacity="100%" style:font-name="標楷體1" fo:font-size="11pt" style:font-size-asian="11pt" style:font-size-complex="11pt"/>
    </style:style>
    <style:style style:name="P25" style:family="paragraph" style:parent-style-name="A1.內文">
      <style:paragraph-properties fo:line-height="100%" style:snap-to-layout-grid="false"/>
      <style:text-properties fo:color="#000000" loext:opacity="100%" style:font-name="標楷體1" fo:font-size="11pt" style:font-size-asian="11pt" style:font-size-complex="11pt"/>
    </style:style>
    <style:style style:name="P26" style:family="paragraph" style:parent-style-name="A1.內文" style:list-style-name="WWNum3">
      <style:paragraph-properties fo:line-height="100%" style:snap-to-layout-grid="false"/>
      <style:text-properties fo:color="#ff0000" loext:opacity="100%" fo:font-size="11pt" style:font-size-asian="11pt" style:font-size-complex="11pt"/>
    </style:style>
    <style:style style:name="P27" style:family="paragraph" style:parent-style-name="A1.內文">
      <style:paragraph-properties fo:margin-left="-0.115cm" fo:margin-right="0cm" fo:line-height="100%" fo:text-indent="0cm" style:auto-text-indent="false" style:snap-to-layout-grid="false"/>
      <style:text-properties fo:color="#ff0000" loext:opacity="100%" style:font-name="標楷體1" fo:font-size="11pt" style:font-size-asian="11pt" style:font-size-complex="11pt"/>
    </style:style>
    <style:style style:name="P28" style:family="paragraph">
      <loext:graphic-properties draw:fill="solid" draw:fill-color="#ffffff"/>
      <style:paragraph-properties fo:text-align="start" style:writing-mode="lr-tb"/>
    </style:style>
    <style:style style:name="P29" style:family="paragraph">
      <style:paragraph-properties fo:margin-top="0cm" fo:margin-bottom="0cm" fo:line-height="100%" fo:text-align="justify" style:writing-mode="lr-tb"/>
    </style:style>
    <style:style style:name="P30" style:family="paragraph">
      <loext:graphic-properties draw:fill="none"/>
      <style:paragraph-properties fo:margin-top="0cm" fo:margin-bottom="0cm" fo:line-height="100%" fo:text-align="justify" style:writing-mode="lr-tb"/>
    </style:style>
    <style:style style:name="P31" style:family="paragraph">
      <style:paragraph-properties fo:margin-top="0cm" fo:margin-bottom="0cm" fo:line-height="100%" fo:text-align="start" style:writing-mode="lr-tb"/>
    </style:style>
    <style:style style:name="P32" style:family="paragraph">
      <loext:graphic-properties draw:fill="none"/>
      <style:paragraph-properties fo:margin-top="0cm" fo:margin-bottom="0cm" fo:line-height="100%" fo:text-align="start" style:writing-mode="lr-tb"/>
    </style:style>
    <style:style style:name="P33" style:family="paragraph">
      <style:paragraph-properties fo:margin-top="0cm" fo:margin-bottom="0cm" fo:line-height="100%" fo:text-align="start" style:writing-mode="lr-tb"/>
      <style:text-properties fo:font-size="12pt"/>
    </style:style>
    <style:style style:name="P34" style:family="paragraph">
      <loext:graphic-properties draw:fill="none"/>
      <style:paragraph-properties fo:margin-top="0cm" fo:margin-bottom="0cm" fo:line-height="100%" fo:text-align="start" style:writing-mode="lr-tb"/>
      <style:text-properties fo:font-size="12pt"/>
    </style:style>
    <style:style style:name="P3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8pt" style:font-size-asian="8pt" style:font-size-complex="8pt"/>
    </style:style>
    <style:style style:name="T4" style:family="text">
      <style:text-properties fo:color="#ff0000" loext:opacity="100%" fo:font-size="11pt" style:font-size-asian="11pt" style:font-size-complex="11pt"/>
    </style:style>
    <style:style style:name="T5" style:family="text">
      <style:text-properties fo:color="#ff0000" loext:opacity="100%" style:font-name="標楷體1" fo:font-size="11pt" style:font-size-asian="11pt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標楷體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018cm" fo:margin-right="0cm" fo:margin-top="0.026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6.267cm" fo:min-width="10.098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3.729cm" fo:min-width="3.443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734cm" fo:min-width="2.117cm" fo:padding-top="0.127cm" fo:padding-bottom="0.127cm" fo:padding-left="0.254cm" fo:padding-right="0.254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677cm" fo:min-width="6.493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fo:margin-left="0.03cm" fo:margin-right="0.009cm" fo:margin-top="0.018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6.916cm" fo:min-width="10.098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3.794cm" fo:min-width="3.443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751cm" fo:min-width="2.117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fo:margin-left="0.018cm" fo:margin-right="0cm" fo:margin-top="0.03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6.86cm" fo:min-width="10.098cm" fo:padding-top="0.127cm" fo:padding-bottom="0.127cm" fo:padding-left="0.254cm" fo:padding-right="0.254cm" fo:wrap-option="wrap" style:run-through="fore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draw:fit-to-size="false" style:shrink-to-fit="false" fo:min-height="3.762cm" fo:min-width="3.443cm" fo:padding-top="0.127cm" fo:padding-bottom="0.127cm" fo:padding-left="0.254cm" fo:padding-right="0.254cm" fo:wrap-option="wrap" style:run-through="fore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743cm" fo:min-width="2.117cm" fo:padding-top="0.127cm" fo:padding-bottom="0.127cm" fo:padding-left="0.254cm" fo:padding-right="0.254cm" fo:wrap-option="wrap" style:run-through="foreground"/>
      <style:paragraph-properties style:writing-mode="lr-tb"/>
    </style:style>
    <style:style style:name="gr15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0.594cm" fo:min-width="1.535cm" fo:padding-top="0.127cm" fo:padding-bottom="0.127cm" fo:padding-left="0.254cm" fo:padding-right="0.254cm" fo:wrap-option="wrap" fo:margin-left="0cm" fo:margin-right="0.067cm" fo:margin-top="0cm" fo:margin-bottom="0.04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char" draw:z-index="8" draw:name="文字方塊 73" draw:style-name="gr15" draw:text-style-name="P35" svg:width="2.042cm" svg:height="0.847cm" svg:x="13.093cm" svg:y="-0.787cm"><text:p text:style-name="P21"><text:span text:style-name="T3">112.1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臺中市污水下水道用戶排水設備審查</text:p>
      <text:p text:style-name="P17">工程紀錄照片冊</text:p>
      <text:p text:style-name="P5"/>
      <text:p text:style-name="P5">用戶名稱：</text:p>
      <text:p text:style-name="P5">工程名稱：</text:p>
      <text:p text:style-name="P5">承 裝 商：</text:p>
      <text:p text:style-name="P5">竣工日期：</text:p>
      <text:p text:style-name="P19">索 <text:s text:c="3"/>引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項次</text:p>
          </table:table-cell>
          <table:table-cell table:style-name="表格1.A1" office:value-type="string">
            <text:p text:style-name="P7"><text:bookmark text:name="_GoBack"/>內容說明</text:p>
          </table:table-cell>
        </table:table-row>
        <table:table-row table:style-name="表格1.1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3">建築物外觀(遠照)、建築物外觀(<text:span text:style-name="T1">近</text:span>照)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3">自設陰井(或清除孔)相對位置(遠照)、自設陰井(或清除孔)孔蓋(<text:span text:style-name="T1">近</text:span>照)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3">自設陰井內部（含導水槽）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3">自設陰井深度量測(遠照<text:span text:style-name="T1">、</text:span>近照)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3">防止臭氣逆流裝置(總存水彎、水封箱等)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3">自行銜接公共污水下水道施工前、中、後照片(包含陰井與進流管及出流管管銜接公共污水下水道處修復面)<text:span text:style-name="T2">。</text:span></text:p>
          </table:table-cell>
        </table:table-row>
        <table:table-row table:style-name="表格1.1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13">現場試水照片<text:span text:style-name="T2">。</text:span></text:p>
          </table:table-cell>
        </table:table-row>
      </table:table>
      <text:p text:style-name="P22">說明：</text:p>
      <text:list xml:id="list1571242079" text:style-name="WWNum3">
        <text:list-item>
          <text:p text:style-name="P23">照片應為彩色，打板標示「工程名稱、查驗項目、拍攝日期」等內容，拍攝內容需清晰可供辨識，並加註「與本案實物實景相符，且未經壓縮處理及編輯。」</text:p>
        </text:list-item>
        <text:list-item>
          <text:p text:style-name="P23">自設陰井孔蓋，應使用鑄鐵蓋，且刻有「自設污水」字樣。</text:p>
        </text:list-item>
        <text:list-item>
          <text:p text:style-name="P23">自設陰井內部應清潔乾淨，並設置有凹型導水槽。</text:p>
        </text:list-item>
        <text:list-item>
          <text:p text:style-name="P23">自設陰井深度量測時，應由導水槽底部向上量測(遠照)，深度數值應清楚可辨識(近照)。</text:p>
        </text:list-item>
        <text:list-item>
          <text:p text:style-name="P26">項次7現場試水照片:</text:p>
        </text:list-item>
      </text:list>
      <text:p text:style-name="P27">*五層樓以下建築物，每棟至少需抽驗雨水管、污水管、雜排水管各1處。</text:p>
      <text:p text:style-name="P27">*超過五層樓建築物，每五層加驗1處(不滿5層以5層計)。</text:p>
      <text:p text:style-name="P1"><text:span text:style-name="T5">*抽驗之雨水管應至少1處為</text:span><text:span text:style-name="T4">屋頂雨水</text:span><text:span text:style-name="T5">。</text:span></text:p>
      <text:p text:style-name="P27">*透天集合式住宅抽驗戶數至少50%。</text:p>
      <text:list xml:id="list93503227394557" text:continue-numbering="true" text:style-name="WWNum3">
        <text:list-item>
          <text:p text:style-name="P24">污（糞）管一律採橘紅色管，且雨水管一律不得採橘紅色管。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P8"><draw:g text:anchor-type="char" draw:z-index="0" draw:name="群組 49" draw:style-name="gr1"><draw:g draw:name="Group 3" draw:style-name="gr2"><draw:custom-shape draw:name="Rectangle 4" draw:style-name="gr3" draw:text-style-name="P28" svg:width="10.605cm" svg:height="6.52cm" svg:x="0.441cm" svg:y="0.0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gr4" draw:text-style-name="P32" svg:width="3.95cm" svg:height="3.982cm" svg:x="11.372cm" svg:y="0.841cm"><text:p text:style-name="P31"><text:span text:style-name="T7">建築物外觀</text:span><text:span text:style-name="T7">(</text:span><text:span text:style-name="T7">遠照</text:span><text:span text:style-name="T7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gr5" draw:text-style-name="P32" svg:width="2.624cm" svg:height="0.987cm" svg:x="4.202cm" svg:y="2.686cm"><text:p text:style-name="P31"><text:span text:style-name="T7">彩色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7" draw:style-name="gr6" draw:text-style-name="P34" svg:width="7cm" svg:height="0.93cm" svg:x="2.48cm" svg:y="6.475cm"><text:p text:style-name="P33"><text:span text:style-name="T7"><text:s text:c="7"/></text:span><text:span text:style-name="T7">年 <text:s text:c="6"/>月 <text:s text:c="5"/>日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draw:g text:anchor-type="char" draw:z-index="1" draw:name="群組 43" draw:style-name="gr7"><draw:g draw:name="Group 9" draw:style-name="gr2"><draw:custom-shape draw:name="Rectangle 10" draw:style-name="gr8" draw:text-style-name="P28" svg:width="10.605cm" svg:height="7.169cm" svg:x="0.427cm" svg:y="0.4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" draw:style-name="gr9" draw:text-style-name="P30" svg:width="3.95cm" svg:height="4.047cm" svg:x="11.414cm" svg:y="1.52cm"><text:p text:style-name="P29"><text:span text:style-name="T7">建築物外觀</text:span><text:span text:style-name="T7">(</text:span><text:span text:style-name="T9">近照</text:span><text:span text:style-name="T9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" draw:style-name="gr10" draw:text-style-name="P32" svg:width="2.624cm" svg:height="1.004cm" svg:x="4.131cm" svg:y="3.014cm"><text:p text:style-name="P31"><text:span text:style-name="T7">彩色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13" draw:style-name="gr6" draw:text-style-name="P34" svg:width="7cm" svg:height="0.93cm" svg:x="2.523cm" svg:y="7.604cm"><text:p text:style-name="P33"><text:span text:style-name="T7"><text:s text:c="5"/></text:span><text:span text:style-name="T7">年 <text:s text:c="6"/>月 <text:s text:c="5"/>日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g text:anchor-type="char" draw:z-index="2" draw:name="群組 37" draw:style-name="gr11"><draw:g draw:name="Group 15" draw:style-name="gr2"><draw:custom-shape draw:name="Rectangle 16" draw:style-name="gr12" draw:text-style-name="P28" svg:width="10.605cm" svg:height="7.113cm" svg:x="0.441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7" draw:style-name="gr13" draw:text-style-name="P30" svg:width="3.95cm" svg:height="4.015cm" svg:x="11.64cm" svg:y="1.108cm"><text:p text:style-name="P29"><text:span text:style-name="T6">自設陰井</text:span><text:span text:style-name="T6">(</text:span><text:span text:style-name="T6">或清除孔</text:span><text:span text:style-name="T6">)</text:span><text:span text:style-name="T6">相對位置</text:span><text:span text:style-name="T6">(</text:span><text:span text:style-name="T6">遠照</text:span><text:span text:style-name="T6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8" draw:style-name="gr14" draw:text-style-name="P32" svg:width="2.624cm" svg:height="0.996cm" svg:x="3.962cm" svg:y="2.831cm"><text:p text:style-name="P31"><text:span text:style-name="T7">彩色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19" draw:style-name="gr6" draw:text-style-name="P34" svg:width="7cm" svg:height="0.93cm" svg:x="2.494cm" svg:y="7.146cm"><text:p text:style-name="P33"><text:span text:style-name="T7"><text:s text:c="6"/></text:span><text:span text:style-name="T7">年 <text:s text:c="6"/>月 <text:s text:c="5"/>日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Standard"/>
      <text:p text:style-name="P10"/>
      <text:p text:style-name="P10"/>
      <text:p text:style-name="P10"/>
      <text:p text:style-name="P10"/>
      <text:p text:style-name="P20"><draw:g text:anchor-type="char" draw:z-index="3" draw:name="群組 31" draw:style-name="gr1"><draw:g draw:name="Group 21" draw:style-name="gr2"><draw:custom-shape draw:name="Rectangle 22" draw:style-name="gr3" draw:text-style-name="P28" svg:width="10.605cm" svg:height="6.52cm" svg:x="0.441cm" svg:y="0.0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3" draw:style-name="gr4" draw:text-style-name="P30" svg:width="3.95cm" svg:height="3.982cm" svg:x="11.372cm" svg:y="0.841cm"><text:p text:style-name="P29"><text:span text:style-name="T6">自設陰井</text:span><text:span text:style-name="T6">(</text:span><text:span text:style-name="T6">或清除孔</text:span><text:span text:style-name="T6">)</text:span><text:span text:style-name="T6">孔蓋</text:span><text:span text:style-name="T6">(</text:span><text:span text:style-name="T8">近照</text:span><text:span text:style-name="T8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4" draw:style-name="gr5" draw:text-style-name="P32" svg:width="2.624cm" svg:height="0.987cm" svg:x="4.202cm" svg:y="2.686cm"><text:p text:style-name="P31"><text:span text:style-name="T7">彩色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25" draw:style-name="gr6" draw:text-style-name="P34" svg:width="7cm" svg:height="0.93cm" svg:x="2.48cm" svg:y="6.475cm"><text:p text:style-name="P33"><text:span text:style-name="T7"><text:s text:c="7"/></text:span><text:span text:style-name="T7">年 <text:s text:c="6"/>月 <text:s text:c="5"/>日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draw:g text:anchor-type="char" draw:z-index="4" draw:name="群組 25" draw:style-name="gr7"><draw:g draw:name="Group 27" draw:style-name="gr2"><draw:custom-shape draw:name="Rectangle 28" draw:style-name="gr8" draw:text-style-name="P28" svg:width="10.605cm" svg:height="7.169cm" svg:x="0.427cm" svg:y="0.4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9" draw:style-name="gr9" draw:text-style-name="P32" svg:width="3.95cm" svg:height="4.047cm" svg:x="11.414cm" svg:y="1.52cm"><text:p text:style-name="P31"><text:span text:style-name="T6">自設陰井內部（含導水槽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0" draw:style-name="gr10" draw:text-style-name="P32" svg:width="2.624cm" svg:height="1.004cm" svg:x="4.131cm" svg:y="3.014cm"><text:p text:style-name="P31"><text:span text:style-name="T7">彩色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31" draw:style-name="gr6" draw:text-style-name="P34" svg:width="7cm" svg:height="0.93cm" svg:x="2.523cm" svg:y="7.604cm"><text:p text:style-name="P33"><text:span text:style-name="T7"><text:s text:c="5"/></text:span><text:span text:style-name="T7">年 <text:s text:c="6"/>月 <text:s text:c="5"/>日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g text:anchor-type="char" draw:z-index="5" draw:name="群組 19" draw:style-name="gr11"><draw:g draw:name="Group 33" draw:style-name="gr2"><draw:custom-shape draw:name="Rectangle 34" draw:style-name="gr12" draw:text-style-name="P28" svg:width="10.605cm" svg:height="7.113cm" svg:x="0.441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5" draw:style-name="gr13" draw:text-style-name="P30" svg:width="3.95cm" svg:height="4.015cm" svg:x="11.64cm" svg:y="1.108cm"><text:p text:style-name="P29"><text:span text:style-name="T7">自設陰井深度量測</text:span><text:span text:style-name="T7">(</text:span><text:span text:style-name="T7">遠照</text:span><text:span text:style-name="T7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6" draw:style-name="gr14" draw:text-style-name="P32" svg:width="2.624cm" svg:height="0.996cm" svg:x="3.962cm" svg:y="2.831cm"><text:p text:style-name="P31"><text:span text:style-name="T7">彩色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37" draw:style-name="gr6" draw:text-style-name="P34" svg:width="7cm" svg:height="0.93cm" svg:x="2.494cm" svg:y="7.146cm"><text:p text:style-name="P33"><text:span text:style-name="T7"><text:s text:c="6"/></text:span><text:span text:style-name="T7">年 <text:s text:c="6"/>月 <text:s text:c="5"/>日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Standard"/>
      <text:p text:style-name="P10"/>
      <text:p text:style-name="Standard"/>
      <text:p text:style-name="Standard"/>
      <text:p text:style-name="Standard"/>
      <text:p text:style-name="P6"/>
      <text:p text:style-name="P20"><draw:g text:anchor-type="char" draw:z-index="6" draw:name="群組 13" draw:style-name="gr1"><draw:g draw:name="Group 39" draw:style-name="gr2"><draw:custom-shape draw:name="Rectangle 40" draw:style-name="gr3" draw:text-style-name="P28" svg:width="10.605cm" svg:height="6.52cm" svg:x="0.441cm" svg:y="0.0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1" draw:style-name="gr4" draw:text-style-name="P30" svg:width="3.95cm" svg:height="3.982cm" svg:x="11.372cm" svg:y="0.841cm"><text:p text:style-name="P29"><text:span text:style-name="T6">自設陰井深度量測</text:span><text:span text:style-name="T6">(</text:span><text:span text:style-name="T6">近照</text:span><text:span text:style-name="T6">)</text:span></text:p><text:p text:style-name="P31"><text:span text:style-name="T6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2" draw:style-name="gr5" draw:text-style-name="P32" svg:width="2.624cm" svg:height="0.987cm" svg:x="4.202cm" svg:y="2.686cm"><text:p text:style-name="P31"><text:span text:style-name="T7">彩色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43" draw:style-name="gr6" draw:text-style-name="P34" svg:width="7cm" svg:height="0.93cm" svg:x="2.48cm" svg:y="6.475cm"><text:p text:style-name="P33"><text:span text:style-name="T7"><text:s text:c="7"/></text:span><text:span text:style-name="T7">年 <text:s text:c="6"/>月 <text:s text:c="5"/>日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draw:g text:anchor-type="char" draw:z-index="7" draw:name="群組 7" draw:style-name="gr7"><draw:g draw:name="Group 45" draw:style-name="gr2"><draw:custom-shape draw:name="Rectangle 46" draw:style-name="gr8" draw:text-style-name="P28" svg:width="10.605cm" svg:height="7.169cm" svg:x="0.427cm" svg:y="0.4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7" draw:style-name="gr9" draw:text-style-name="P32" svg:width="3.95cm" svg:height="4.047cm" svg:x="11.414cm" svg:y="1.52cm"><text:p text:style-name="P31"><text:span text:style-name="T6">防止臭氣逆流裝置</text:span></text:p><text:p text:style-name="P31"><text:span text:style-name="T6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8" draw:style-name="gr10" draw:text-style-name="P32" svg:width="2.624cm" svg:height="1.004cm" svg:x="4.131cm" svg:y="3.014cm"><text:p text:style-name="P31"><text:span text:style-name="T7">彩色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49" draw:style-name="gr6" draw:text-style-name="P34" svg:width="7cm" svg:height="0.93cm" svg:x="2.523cm" svg:y="7.604cm"><text:p text:style-name="P33"><text:span text:style-name="T7"><text:s text:c="5"/></text:span><text:span text:style-name="T7">年 <text:s text:c="6"/>月 <text:s text:c="5"/>日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draw:g text:anchor-type="char" draw:z-index="14" draw:name="群組 74" draw:style-name="gr1"><draw:g draw:name="Group 21" draw:style-name="gr2"><draw:custom-shape draw:name="Rectangle 22" draw:style-name="gr3" draw:text-style-name="P28" svg:width="10.605cm" svg:height="6.52cm" svg:x="0.441cm" svg:y="0.0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3" draw:style-name="gr4" draw:text-style-name="P30" svg:width="3.95cm" svg:height="3.982cm" svg:x="11.372cm" svg:y="0.841cm"><text:p text:style-name="P29"><text:span text:style-name="T6">自行銜接公共污水下水道 施工前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4" draw:style-name="gr5" draw:text-style-name="P32" svg:width="2.624cm" svg:height="0.987cm" svg:x="4.202cm" svg:y="2.686cm"><text:p text:style-name="P31"><text:span text:style-name="T7">彩色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25" draw:style-name="gr6" draw:text-style-name="P34" svg:width="7cm" svg:height="0.93cm" svg:x="2.48cm" svg:y="6.475cm"><text:p text:style-name="P33"><text:span text:style-name="T7"><text:s text:c="7"/></text:span><text:span text:style-name="T7">年 <text:s text:c="6"/>月 <text:s text:c="5"/>日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draw:g text:anchor-type="char" draw:z-index="13" draw:name="群組 80" draw:style-name="gr7"><draw:g draw:name="Group 27" draw:style-name="gr2"><draw:custom-shape draw:name="Rectangle 28" draw:style-name="gr8" draw:text-style-name="P28" svg:width="10.605cm" svg:height="7.169cm" svg:x="0.427cm" svg:y="0.4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9" draw:style-name="gr9" draw:text-style-name="P30" svg:width="3.95cm" svg:height="4.047cm" svg:x="11.414cm" svg:y="1.52cm"><text:p text:style-name="P29"><text:span text:style-name="T6">自行銜接公共污水下水道 施工中</text:span></text:p><text:p text:style-name="P31"><text:span text:style-name="T6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0" draw:style-name="gr10" draw:text-style-name="P32" svg:width="2.624cm" svg:height="1.004cm" svg:x="4.131cm" svg:y="3.014cm"><text:p text:style-name="P31"><text:span text:style-name="T7">彩色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31" draw:style-name="gr6" draw:text-style-name="P34" svg:width="7cm" svg:height="0.93cm" svg:x="2.523cm" svg:y="7.604cm"><text:p text:style-name="P33"><text:span text:style-name="T7"><text:s text:c="5"/></text:span><text:span text:style-name="T7">年 <text:s text:c="6"/>月 <text:s text:c="5"/>日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g text:anchor-type="char" draw:z-index="12" draw:name="群組 104" draw:style-name="gr11"><draw:g draw:name="Group 33" draw:style-name="gr2"><draw:custom-shape draw:name="Rectangle 34" draw:style-name="gr12" draw:text-style-name="P28" svg:width="10.605cm" svg:height="7.113cm" svg:x="0.441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5" draw:style-name="gr13" draw:text-style-name="P30" svg:width="3.95cm" svg:height="4.015cm" svg:x="11.64cm" svg:y="1.108cm"><text:p text:style-name="P29"><text:span text:style-name="T6">自行銜接公共污水下水道 施工後</text:span></text:p><text:p text:style-name="P31"><text:span text:style-name="T6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6" draw:style-name="gr14" draw:text-style-name="P32" svg:width="2.624cm" svg:height="0.996cm" svg:x="3.962cm" svg:y="2.831cm"><text:p text:style-name="P31"><text:span text:style-name="T7">彩色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37" draw:style-name="gr6" draw:text-style-name="P34" svg:width="7cm" svg:height="0.93cm" svg:x="2.494cm" svg:y="7.146cm"><text:p text:style-name="P33"><text:span text:style-name="T7"><text:s text:c="6"/></text:span><text:span text:style-name="T7">年 <text:s text:c="6"/>月 <text:s text:c="5"/>日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Standard"/>
      <text:p text:style-name="P10"/>
      <text:p text:style-name="Standard"/>
      <text:p text:style-name="Standard"/>
      <text:p text:style-name="Standard"/>
      <text:p text:style-name="Standard"/>
      <text:p text:style-name="P20"><draw:g text:anchor-type="char" draw:z-index="11" draw:name="群組 110" draw:style-name="gr1"><draw:g draw:name="Group 21" draw:style-name="gr2"><draw:custom-shape draw:name="Rectangle 22" draw:style-name="gr3" draw:text-style-name="P28" svg:width="10.605cm" svg:height="6.52cm" svg:x="0.441cm" svg:y="0.0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3" draw:style-name="gr4" draw:text-style-name="P30" svg:width="3.95cm" svg:height="3.982cm" svg:x="11.372cm" svg:y="0.841cm"><text:p text:style-name="P29"><text:span text:style-name="T7">現場試水照片</text:span></text:p><text:p text:style-name="P29"><text:span text:style-name="T7">雨水管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4" draw:style-name="gr5" draw:text-style-name="P32" svg:width="2.624cm" svg:height="0.987cm" svg:x="4.202cm" svg:y="2.686cm"><text:p text:style-name="P31"><text:span text:style-name="T7">彩色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25" draw:style-name="gr6" draw:text-style-name="P34" svg:width="7cm" svg:height="0.93cm" svg:x="2.48cm" svg:y="6.475cm"><text:p text:style-name="P33"><text:span text:style-name="T7"><text:s text:c="7"/></text:span><text:span text:style-name="T7">年 <text:s text:c="6"/>月 <text:s text:c="5"/>日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draw:g text:anchor-type="char" draw:z-index="10" draw:name="群組 116" draw:style-name="gr7"><draw:g draw:name="Group 27" draw:style-name="gr2"><draw:custom-shape draw:name="Rectangle 28" draw:style-name="gr8" draw:text-style-name="P28" svg:width="10.605cm" svg:height="7.169cm" svg:x="0.427cm" svg:y="0.4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9" draw:style-name="gr9" draw:text-style-name="P30" svg:width="3.95cm" svg:height="4.047cm" svg:x="11.414cm" svg:y="1.52cm"><text:p text:style-name="P29"><text:span text:style-name="T7">現場試水照片</text:span></text:p><text:p text:style-name="P29"><text:span text:style-name="T7">污水管</text:span></text:p><text:p text:style-name="P31"><text:span text:style-name="T7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0" draw:style-name="gr10" draw:text-style-name="P32" svg:width="2.624cm" svg:height="1.004cm" svg:x="4.131cm" svg:y="3.014cm"><text:p text:style-name="P31"><text:span text:style-name="T7">彩色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31" draw:style-name="gr6" draw:text-style-name="P34" svg:width="7cm" svg:height="0.93cm" svg:x="2.523cm" svg:y="7.604cm"><text:p text:style-name="P33"><text:span text:style-name="T7"><text:s text:c="5"/></text:span><text:span text:style-name="T7">年 <text:s text:c="6"/>月 <text:s text:c="5"/>日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g text:anchor-type="char" draw:z-index="9" draw:name="群組 122" draw:style-name="gr11"><draw:g draw:name="Group 33" draw:style-name="gr2"><draw:custom-shape draw:name="Rectangle 34" draw:style-name="gr12" draw:text-style-name="P28" svg:width="10.605cm" svg:height="7.113cm" svg:x="0.441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5" draw:style-name="gr13" draw:text-style-name="P30" svg:width="3.95cm" svg:height="4.015cm" svg:x="11.64cm" svg:y="1.108cm"><text:p text:style-name="P29"><text:span text:style-name="T7">現場試水照片</text:span></text:p><text:p text:style-name="P29"><text:span text:style-name="T7">雜排水管</text:span></text:p><text:p text:style-name="P31"><text:span text:style-name="T7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6" draw:style-name="gr14" draw:text-style-name="P32" svg:width="2.624cm" svg:height="0.996cm" svg:x="3.962cm" svg:y="2.831cm"><text:p text:style-name="P31"><text:span text:style-name="T7">彩色照片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37" draw:style-name="gr6" draw:text-style-name="P34" svg:width="7cm" svg:height="0.93cm" svg:x="2.494cm" svg:y="7.146cm"><text:p text:style-name="P33"><text:span text:style-name="T7"><text:s text:c="6"/></text:span><text:span text:style-name="T7">年 <text:s text:c="6"/>月 <text:s text:c="5"/>日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Lucida Sans1" svg:font-family="'Lucida Sans'" style:font-family-generic="swiss"/>
    <style:font-face style:name="Calibri1" svg:font-family="Calibri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1.內文" style:family="paragraph" style:parent-style-name="Standard" style:default-outline-level="">
      <style:paragraph-properties fo:margin-left="1cm" fo:margin-right="0cm" fo:line-height="0.776cm" fo:text-align="justify" style:justify-single-word="false" fo:orphans="2" fo:widows="2" fo:text-indent="1cm" style:auto-text-indent="false"/>
      <style:text-properties fo:font-size="13pt" style:letter-kerning="false" style:font-size-asian="13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3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0.1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-0.1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瓊雲</meta:initial-creator>
    <meta:editing-cycles>54</meta:editing-cycles>
    <meta:print-date>2019-09-18T01:36:00</meta:print-date>
    <meta:creation-date>2019-09-10T11:05:00</meta:creation-date>
    <dc:date>2023-12-06T09:35:02.981000000</dc:date>
    <meta:editing-duration>PT4H7M41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6" meta:paragraph-count="39" meta:word-count="518" meta:character-count="547" meta:non-whitespace-character-count="537"/>
    <meta:user-defined meta:name="AppVersion">14.0000</meta:user-defined>
    <meta:template xlink:type="simple" xlink:actuate="onRequest" xlink:title="Normal" xlink:href=""/>
  </office:meta>
</office:document-meta>
</file>