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華康行書體" svg:font-family="華康行書體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347in"/>
    </style:style>
    <style:style style:name="T2" style:parent-style-name="預設段落字型" style:family="text">
      <style:text-properties style:font-name="華康行書體" style:font-name-asian="華康行書體" style:font-name-complex="新細明體, PMingLiU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fo:text-align="center" style:line-height-at-least="0.1666in" fo:text-indent="0.3347in"/>
      <style:text-properties style:font-name="華康行書體" style:font-name-asian="華康行書體" style:font-name-complex="新細明體, PMingLiU" fo:font-weight="bold" style:font-weight-asian="bold" style:font-weight-complex="bold" fo:font-size="18pt" style:font-size-asian="18pt"/>
    </style:style>
    <style:style style:name="P7" style:parent-style-name="Standard" style:family="paragraph">
      <style:paragraph-properties fo:text-align="end" fo:line-height="150%" fo:margin-right="0.1666in" fo:text-indent="0.08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2486in" style:use-optimal-column-width="false"/>
    </style:style>
    <style:style style:name="TableColumn20" style:family="table-column">
      <style:table-column-properties style:column-width="1.9076in" style:use-optimal-column-width="false"/>
    </style:style>
    <style:style style:name="TableColumn21" style:family="table-column">
      <style:table-column-properties style:column-width="1.7638in" style:use-optimal-column-width="false"/>
    </style:style>
    <style:style style:name="TableColumn22" style:family="table-column">
      <style:table-column-properties style:column-width="0.3611in" style:use-optimal-column-width="false"/>
    </style:style>
    <style:style style:name="TableColumn23" style:family="table-column">
      <style:table-column-properties style:column-width="0.8888in" style:use-optimal-column-width="false"/>
    </style:style>
    <style:style style:name="TableColumn24" style:family="table-column">
      <style:table-column-properties style:column-width="1.1673in" style:use-optimal-column-width="false"/>
    </style:style>
    <style:style style:name="Table18" style:family="table">
      <style:table-properties style:width="7.3375in" fo:margin-left="0in" table:align="center"/>
    </style:style>
    <style:style style:name="TableRow25" style:family="table-row">
      <style:table-row-properties style:min-row-height="0.5326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新細明體, PMingLiU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34" style:family="table-row">
      <style:table-row-properties style:min-row-height="0.577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style:font-name-complex="新細明體, PMingLiU"/>
    </style:style>
    <style:style style:name="TableRow39" style:family="table-row">
      <style:table-row-properties style:min-row-height="0.3881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4048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53" style:family="table-row">
      <style:table-row-properties style:min-row-height="0.4576in" style:use-optimal-row-height="false" fo:keep-together="always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7902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150%"/>
      <style:text-properties style:font-name="標楷體" style:font-name-asian="標楷體" style:font-name-complex="新細明體, PMingLiU"/>
    </style:style>
    <style:style style:name="P65" style:parent-style-name="Standard" style:family="paragraph">
      <style:text-properties style:font-name="標楷體" style:font-name-asian="標楷體" style:font-name-complex="新細明體, PMingLiU"/>
    </style:style>
    <style:style style:name="P66" style:parent-style-name="Standard" style:family="paragraph">
      <style:paragraph-properties fo:line-height="150%"/>
      <style:text-properties style:font-name="標楷體" style:font-name-asian="標楷體" style:font-name-complex="新細明體, PMingLiU"/>
    </style:style>
    <style:style style:name="TableRow67" style:family="table-row">
      <style:table-row-properties style:min-row-height="0.3895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73" style:parent-style-name="預設段落字型" style:family="text">
      <style:text-properties style:font-name="標楷體" style:font-name-asian="標楷體" style:font-name-complex="新細明體, PMingLiU"/>
    </style:style>
    <style:style style:name="T74" style:parent-style-name="預設段落字型" style:family="text">
      <style:text-properties style:font-name="標楷體" style:font-name-asian="標楷體" style:font-name-complex="新細明體, PMingLiU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76" style:parent-style-name="預設段落字型" style:family="text">
      <style:text-properties style:font-name="標楷體" style:font-name-asian="標楷體" style:font-name-complex="新細明體, PMingLiU"/>
    </style:style>
    <style:style style:name="T77" style:parent-style-name="預設段落字型" style:family="text">
      <style:text-properties style:font-name="標楷體" style:font-name-asian="標楷體" style:font-name-complex="新細明體, PMingLiU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ableRow80" style:family="table-row">
      <style:table-row-properties style:min-row-height="0.4347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85" style:family="table-row">
      <style:table-row-properties style:min-row-height="0.4312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left="0.3159in">
        <style:tab-stops/>
      </style:paragraph-properties>
      <style:text-properties style:font-name="標楷體" style:font-name-asian="標楷體" style:font-name-complex="新細明體, PMingLiU"/>
    </style:style>
    <style:style style:name="TableRow90" style:family="table-row">
      <style:table-row-properties style:min-row-height="1.0291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96" style:parent-style-name="Standard" style:family="paragraph">
      <style:paragraph-properties fo:margin-bottom="0.1in" fo:margin-left="0.1881in" fo:text-indent="-0.188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, PMingLiU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103" style:parent-style-name="預設段落字型" style:family="text">
      <style:text-properties style:font-name="標楷體" style:font-name-asian="標楷體" style:font-name-complex="新細明體, PMingLiU"/>
    </style:style>
    <style:style style:name="T104" style:parent-style-name="預設段落字型" style:family="text">
      <style:text-properties style:font-name="標楷體" style:font-name-asian="標楷體" style:font-name-complex="新細明體, PMingLiU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, PMingLiU"/>
    </style:style>
    <style:style style:name="P107" style:parent-style-name="Standard" style:family="paragraph">
      <style:paragraph-properties fo:margin-bottom="0.1in" fo:margin-left="0.1881in" fo:text-indent="-0.18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, PMingLiU"/>
    </style:style>
    <style:style style:name="T109" style:parent-style-name="預設段落字型" style:family="text">
      <style:text-properties style:font-name="標楷體" style:font-name-asian="標楷體" style:font-name-complex="新細明體, PMingLiU"/>
    </style:style>
    <style:style style:name="T110" style:parent-style-name="預設段落字型" style:family="text">
      <style:text-properties style:font-name="標楷體" style:font-name-asian="標楷體" style:font-name-complex="新細明體, PMingLiU"/>
    </style:style>
    <style:style style:name="T111" style:parent-style-name="預設段落字型" style:family="text">
      <style:text-properties style:font-name="標楷體" style:font-name-asian="標楷體" style:font-name-complex="新細明體, PMingLiU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T113" style:parent-style-name="預設段落字型" style:family="text">
      <style:text-properties style:font-name="標楷體" style:font-name-asian="標楷體" style:font-name-complex="新細明體, PMingLiU"/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T11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新細明體, PMingLiU"/>
    </style:style>
    <style:style style:name="T118" style:parent-style-name="預設段落字型" style:family="text">
      <style:text-properties style:font-name="標楷體" style:font-name-asian="標楷體" style:font-name-complex="新細明體, PMingLiU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P120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121" style:parent-style-name="Standard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TableRow122" style:family="table-row">
      <style:table-row-properties style:min-row-height="0.7777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129" style:parent-style-name="Standard" style:family="paragraph">
      <style:text-properties style:font-name="標楷體" style:font-name-asian="標楷體" style:font-name-complex="新細明體, PMingLiU"/>
    </style:style>
    <style:style style:name="TableRow130" style:family="table-row">
      <style:table-row-properties style:min-row-height="0.5347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3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<text:span text:style-name="T2">臺中市</text:span><text:span text:style-name="T3">政府水利局</text:span><text:span text:style-name="T4"><text:s/></text:span><text:span text:style-name="T5">柳川水文化暨環境教育館</text:span></text:p>
      <text:p text:style-name="P6">團體預約導覽申請表</text:p>
      <text:p text:style-name="P7"><text:span text:style-name="T8">申請日期</text:span><text:span text:style-name="T9">: <text:s text:c="7"/></text:span><text:span text:style-name="T10">年</text:span><text:span text:style-name="T11"><text:s text:c="2"/></text:span><text:span text:style-name="T12"><text:s/></text:span><text:span text:style-name="T13">月</text:span><text:span text:style-name="T14"><text:s text:c="2"/></text:span><text:span text:style-name="T15"><text:s/>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參訪人數</text:p>
          </table:table-cell>
          <table:covered-table-cell/>
          <table:table-cell table:style-name="TableCell32">
            <text:p text:style-name="P33"><text:s text:c="4"/>人</text:p>
          </table:table-cell>
        </table:table-row>
        <table:table-row table:style-name="TableRow34">
          <table:table-cell table:style-name="TableCell35">
            <text:p text:style-name="P36">申請單位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參訪成員</text:p>
          </table:table-cell>
          <table:table-cell table:style-name="TableCell42" table:number-columns-spanned="5">
            <text:p text:style-name="P43">□學校□政府機關□學術研究單位□社會人士□其他<text:s/>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聯絡人</text:p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手機號碼（請務必留參訪當天聯絡手機）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申請導覽項目</text:p>
          </table:table-cell>
          <table:table-cell table:style-name="TableCell63" table:number-columns-spanned="5">
            <text:p text:style-name="P64">□水文化暨環境教育館導覽（導覽時間約50分鐘）</text:p>
            <text:p text:style-name="P65">□水文化暨環境教育館導覽及手作或水質檢測活動</text:p>
            <text:p text:style-name="P66"><text:s/>（導覽及體驗時間約90~120分鐘，活動類型以本館評估後建議為主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參訪目的</text:p>
          </table:table-cell>
          <table:table-cell table:style-name="TableCell70" table:number-columns-spanned="5">
            <text:p text:style-name="P71"><text:span text:style-name="T72">□</text:span><text:span text:style-name="T73">戶外教學</text:span><text:span text:style-name="T74"><text:s text:c="2"/>□</text:span><text:span text:style-name="T75">教學研究</text:span><text:span text:style-name="T76"><text:s text:c="3"/>□</text:span><text:span text:style-name="T77">愛好藝文活動</text:span><text:span text:style-name="T78"><text:s/>□</text:span><text:span text:style-name="T7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導覽日期</text:p>
          </table:table-cell>
          <table:table-cell table:style-name="TableCell83" table:number-columns-spanned="5">
            <text:p text:style-name="P84">年<text:s text:c="3"/>月<text:s text:c="3"/>日<text:s text:c="3"/>星期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約導覽時間</text:p>
          </table:table-cell>
          <table:table-cell table:style-name="TableCell88" table:number-columns-spanned="5">
            <text:p text:style-name="P89">自<text:s text:c="6"/>時<text:s text:c="4"/>分<text:s/>至<text:s text:c="2"/>時<text:s text:c="3"/>分，<text:s text:c="2"/>共<text:s text:c="3"/>場次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導覽申請</text:p>
            <text:p text:style-name="P93">注意事項</text:p>
          </table:table-cell>
          <table:table-cell table:style-name="TableCell94" table:number-columns-spanned="5">
            <text:p text:style-name="P95">1.本環教館採預約申請制，請於周一至周五上班時間08:00~17:00洽詢，導覽申請時段：每日09:00~17:00<text:s/>(實際時間將依導覽人員服務時段為準，倘遇水淨場檢修則不開放導覽)。</text:p>
            <text:p text:style-name="P96"><text:span text:style-name="T97">2.</text:span><text:span text:style-name="T98">受理團體人數</text:span><text:span text:style-name="T99">:</text:span><text:span text:style-name="T100">滿</text:span><text:span text:style-name="T101">5</text:span><text:span text:style-name="T102">人以上，</text:span><text:span text:style-name="T103">30</text:span><text:span text:style-name="T104">人以下，另</text:span><text:span text:style-name="T105">申請含未成年之孩童、學生，申請單位至少需有一名以上成年人全程陪同導覽行程，並請自行確認意外保險事宜。</text:span><text:span text:style-name="T106"><text:s/></text:span></text:p>
            <text:p text:style-name="P107"><text:span text:style-name="T108">3.</text:span><text:span text:style-name="T109">申請導覽須於參訪日前</text:span><text:span text:style-name="T110">7</text:span><text:span text:style-name="T111">個工作天提出申請，申請單位請事先填妥本申請表，</text:span><text:span text:style-name="T112">Email</text:span><text:span text:style-name="T113">至</text:span><text:span text:style-name="T114"><text:s/></text:span><text:span text:style-name="T115">markyou577</text:span><text:span text:style-name="T116">@taichung.gov.tw<text:s/></text:span><text:span text:style-name="T117">向本局提出申請，本局將視當日導覽人力，依申請順序進行安排，本館將於收到申請後</text:span><text:span text:style-name="T118">7</text:span><text:span text:style-name="T119">個工作天內回覆申請結果。</text:span></text:p>
            <text:p text:style-name="P120">4.已預約成功之單位若需取消或變更行程，請於活動日前2天(不含例假日)通知本館取消或變更導覽服務，變更行程後是否提供導覽服務將以本局安排為準。</text:p>
            <text:p text:style-name="P121">5.本館保留異動變更權益，得隨時公告之。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參觀注意事項</text:p>
            <text:p text:style-name="P125">(敬請配合，</text:p>
            <text:p text:style-name="P126">謝謝！)</text:p>
          </table:table-cell>
          <table:table-cell table:style-name="TableCell127" table:number-columns-spanned="5">
            <text:p text:style-name="P128">1.因館內含相關淨水設備，請聽從導覽人員動線安排，確保導覽安全及參觀品質。</text:p>
            <text:p text:style-name="P129">2.本場館部分區域空氣品質不佳，請配戴口罩並禁止飲食。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<text:s text:c="4"/>註</text:p>
          </table:table-cell>
          <table:table-cell table:style-name="TableCell133" table:number-columns-spanned="5">
            <text:p text:style-name="P134">（如有特別需求者，請列明）</text:p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環教館地址：</text:span><text:span text:style-name="T137">407<text:s/></text:span><text:span text:style-name="T138">臺中市北區中正公園，中山堂旁</text:span><text:span text:style-name="T139">(</text:span><text:span text:style-name="T140">英才路學士路口</text:span><text:span text:style-name="T141">)</text:span></text:p>
      <text:p text:style-name="Standard"><text:span text:style-name="T142">網址：</text:span><text:a xlink:href="https://reurl.cc/Dmqj6N" office:target-frame-name="_top" xlink:show="replace"><text:span text:style-name="T143">https://reurl.cc/Dmqj6N</text:span></text:a></text:p>
      <text:p text:style-name="Standard"><text:span text:style-name="T144">導覽服務聯絡人：臺中市政府水利局水利規劃防災科</text:span><text:span text:style-name="T145"><text:s/></text:span><text:span text:style-name="T146">李明修</text:span><text:span text:style-name="T147"><text:s text:c="2"/>04-22289111</text:span><text:span text:style-name="T148">轉</text:span><text:span text:style-name="T149">5340</text:span><text:span text:style-name="T150">5</text:span><text:span text:style-name="T1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華康行書體" svg:font-family="華康行書體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柳川水文化暨環境教育館團體預約導覽申請表</dc:title>
    <meta:initial-creator>user</meta:initial-creator>
    <dc:creator>陳登詠</dc:creator>
    <meta:creation-date>2015-01-21T14:27:00Z</meta:creation-date>
    <dc:date>2024-04-02T07:49:00Z</dc:date>
    <meta:print-date>2023-03-24T07:36:00Z</meta:print-date>
    <meta:template xlink:href="Normal" xlink:type="simple"/>
    <meta:editing-cycles>16</meta:editing-cycles>
    <meta:editing-duration>PT17580S</meta:editing-duration>
    <meta:document-statistic meta:page-count="1" meta:paragraph-count="2" meta:word-count="150" meta:character-count="1005" meta:row-count="7" meta:non-whitespace-character-count="857"/>
  </office:meta>
</office:document-meta>
</file>