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行書體" svg:font-family="華康行書體" style:font-family-generic="script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3347in"/>
    </style:style>
    <style:style style:name="T2" style:parent-style-name="預設段落字型" style:family="text">
      <style:text-properties style:font-name="華康行書體" style:font-name-asian="華康行書體" style:font-name-complex="新細明體, PMingLiU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="新細明體" style:font-name-asian="新細明體" style:font-name-complex="新細明體, PMingLiU" fo:font-weight="bold" style:font-weight-asian="bold" style:font-weight-complex="bold" fo:font-size="18pt" style:font-size-asian="18pt"/>
    </style:style>
    <style:style style:name="P4" style:parent-style-name="Standard" style:family="paragraph">
      <style:paragraph-properties fo:text-align="center" style:line-height-at-least="0.1666in" fo:text-indent="0.3347in"/>
      <style:text-properties style:font-name="華康行書體" style:font-name-asian="華康行書體" style:font-name-complex="新細明體, PMingLiU" fo:font-weight="bold" style:font-weight-asian="bold" style:font-weight-complex="bold" fo:font-size="18pt" style:font-size-asian="18pt"/>
    </style:style>
    <style:style style:name="P5" style:parent-style-name="Standard" style:family="paragraph">
      <style:paragraph-properties fo:text-align="end" fo:line-height="150%" fo:margin-right="0.1666in" fo:text-indent="0.0833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Times New Roman"/>
    </style:style>
    <style:style style:name="T10" style:parent-style-name="預設段落字型" style:family="text">
      <style:text-properties style:font-name="新細明體" style:font-name-asian="新細明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Times New Roma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Times New Roman"/>
    </style:style>
    <style:style style:name="T15" style:parent-style-name="預設段落字型" style:family="text">
      <style:text-properties style:font-name-asian="標楷體"/>
    </style:style>
    <style:style style:name="TableColumn17" style:family="table-column">
      <style:table-column-properties style:column-width="1.2486in" style:use-optimal-column-width="false"/>
    </style:style>
    <style:style style:name="TableColumn18" style:family="table-column">
      <style:table-column-properties style:column-width="1.9076in" style:use-optimal-column-width="false"/>
    </style:style>
    <style:style style:name="TableColumn19" style:family="table-column">
      <style:table-column-properties style:column-width="1.7638in" style:use-optimal-column-width="false"/>
    </style:style>
    <style:style style:name="TableColumn20" style:family="table-column">
      <style:table-column-properties style:column-width="0.3611in" style:use-optimal-column-width="false"/>
    </style:style>
    <style:style style:name="TableColumn21" style:family="table-column">
      <style:table-column-properties style:column-width="0.8888in" style:use-optimal-column-width="false"/>
    </style:style>
    <style:style style:name="TableColumn22" style:family="table-column">
      <style:table-column-properties style:column-width="1.1673in" style:use-optimal-column-width="false"/>
    </style:style>
    <style:style style:name="Table16" style:family="table">
      <style:table-properties style:width="7.3375in" fo:margin-left="0in" table:align="center"/>
    </style:style>
    <style:style style:name="TableRow23" style:family="table-row">
      <style:table-row-properties style:min-row-height="0.5326in" style:use-optimal-row-height="false" fo:keep-together="always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text-properties style:font-name="標楷體" style:font-name-asian="標楷體" style:font-name-complex="新細明體, PMingLiU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Row32" style:family="table-row">
      <style:table-row-properties style:min-row-height="0.577in" style:use-optimal-row-height="false" fo:keep-together="always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text-properties style:font-name="標楷體" style:font-name-asian="標楷體" style:font-name-complex="新細明體, PMingLiU"/>
    </style:style>
    <style:style style:name="TableRow37" style:family="table-row">
      <style:table-row-properties style:min-row-height="0.3881in" style:use-optimal-row-height="false" fo:keep-together="always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Row42" style:family="table-row">
      <style:table-row-properties style:min-row-height="0.4048in" style:use-optimal-row-height="false" fo:keep-together="always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Row51" style:family="table-row">
      <style:table-row-properties style:min-row-height="0.4576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Row56" style:family="table-row">
      <style:table-row-properties style:min-row-height="0.7902in" style:use-optimal-row-height="false" fo:keep-together="always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line-height="150%"/>
      <style:text-properties style:font-name="標楷體" style:font-name-asian="標楷體" style:font-name-complex="新細明體, PMingLiU"/>
    </style:style>
    <style:style style:name="P61" style:parent-style-name="Standard" style:family="paragraph">
      <style:text-properties style:font-name="標楷體" style:font-name-asian="標楷體" style:font-name-complex="新細明體, PMingLiU"/>
    </style:style>
    <style:style style:name="P62" style:parent-style-name="Standard" style:family="paragraph">
      <style:paragraph-properties fo:line-height="150%"/>
      <style:text-properties style:font-name="標楷體" style:font-name-asian="標楷體" style:font-name-complex="新細明體, PMingLiU"/>
    </style:style>
    <style:style style:name="TableRow63" style:family="table-row">
      <style:table-row-properties style:min-row-height="0.3895in" style:use-optimal-row-height="false" fo:keep-together="always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name-complex="新細明體, PMingLiU"/>
    </style:style>
    <style:style style:name="TableRow69" style:family="table-row">
      <style:table-row-properties style:min-row-height="0.4347in" style:use-optimal-row-height="false" fo:keep-together="always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Cell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Row74" style:family="table-row">
      <style:table-row-properties style:min-row-height="0.4312in" style:use-optimal-row-height="false" fo:keep-together="always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78" style:parent-style-name="Standard" style:family="paragraph">
      <style:paragraph-properties fo:text-align="center" fo:margin-left="0.3159in">
        <style:tab-stops/>
      </style:paragraph-properties>
      <style:text-properties style:font-name="標楷體" style:font-name-asian="標楷體" style:font-name-complex="新細明體, PMingLiU"/>
    </style:style>
    <style:style style:name="TableRow79" style:family="table-row">
      <style:table-row-properties style:min-row-height="1.0291in" style:use-optimal-row-height="false" fo:keep-together="always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P82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84" style:parent-style-name="Standard" style:family="paragraph">
      <style:paragraph-properties fo:margin-bottom="0.1in" fo:margin-left="0.1881in" fo:text-indent="-0.1881in">
        <style:tab-stops/>
      </style:paragraph-properties>
      <style:text-properties style:font-name="標楷體" style:font-name-asian="標楷體" style:font-name-complex="新細明體, PMingLiU"/>
    </style:style>
    <style:style style:name="P85" style:parent-style-name="Standard" style:family="paragraph">
      <style:paragraph-properties fo:margin-bottom="0.1in" fo:margin-left="0.1881in" fo:text-indent="-0.1881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新細明體, PMingLiU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Standard" style:family="paragraph">
      <style:paragraph-properties fo:margin-bottom="0.1in" fo:margin-left="0.1881in" fo:text-indent="-0.1881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新細明體, PMingLiU"/>
    </style:style>
    <style:style style:name="T90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91" style:parent-style-name="預設段落字型" style:family="text">
      <style:text-properties style:font-name="標楷體" style:font-name-asian="標楷體" style:font-name-complex="新細明體, PMingLiU"/>
    </style:style>
    <style:style style:name="P92" style:parent-style-name="Standard" style:family="paragraph">
      <style:paragraph-properties fo:margin-bottom="0.1in" fo:margin-left="0.1881in" fo:text-indent="-0.1881in">
        <style:tab-stops/>
      </style:paragraph-properties>
      <style:text-properties style:font-name="標楷體" style:font-name-asian="標楷體" style:font-name-complex="新細明體, PMingLiU"/>
    </style:style>
    <style:style style:name="P93" style:parent-style-name="Standard" style:family="paragraph">
      <style:paragraph-properties fo:margin-left="0.1881in" fo:text-indent="-0.1881in">
        <style:tab-stops/>
      </style:paragraph-properties>
      <style:text-properties style:font-name="標楷體" style:font-name-asian="標楷體" style:font-name-complex="新細明體, PMingLiU"/>
    </style:style>
    <style:style style:name="TableRow94" style:family="table-row">
      <style:table-row-properties style:min-row-height="0.7777in" style:use-optimal-row-height="false" fo:keep-together="always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P97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P98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Cell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margin-bottom="0.1in" fo:margin-left="0.1881in" fo:text-indent="-0.1881in">
        <style:tab-stops/>
      </style:paragraph-properties>
      <style:text-properties style:font-name="標楷體" style:font-name-asian="標楷體" style:font-name-complex="新細明體, PMingLiU"/>
    </style:style>
    <style:style style:name="P101" style:parent-style-name="Standard" style:family="paragraph">
      <style:text-properties style:font-name="標楷體" style:font-name-asian="標楷體" style:font-name-complex="新細明體, PMingLiU"/>
    </style:style>
    <style:style style:name="TableRow102" style:family="table-row">
      <style:table-row-properties style:min-row-height="0.5347in" style:use-optimal-row-height="false" fo:keep-together="always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Cell10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P107" style:parent-style-name="Standard" style:family="paragraph">
      <style:paragraph-properties fo:text-align="justify" fo:line-height="0.25in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109" style:parent-style-name="Standard" style:family="paragraph">
      <style:paragraph-properties fo:line-height="0.25in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11" style:parent-style-name="超連結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112" style:parent-style-name="Standard" style:family="paragraph">
      <style:paragraph-properties fo:line-height="0.25in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</office:automatic-styles>
  <office:body>
    <office:text text:use-soft-page-breaks="true">
      <text:p text:style-name="P1"><text:span text:style-name="T2">臺中市</text:span><text:span text:style-name="T3">政府水利局 柳川水文化暨環境教育館</text:span></text:p>
      <text:p text:style-name="P4">團體預約導覽申請表</text:p>
      <text:p text:style-name="P5"><text:span text:style-name="T6">申請日期</text:span><text:span text:style-name="T7">: <text:s text:c="7"/></text:span><text:span text:style-name="T8">年</text:span><text:span text:style-name="T9"><text:s text:c="2"/></text:span><text:span text:style-name="T10"><text:s/></text:span><text:span text:style-name="T11">月</text:span><text:span text:style-name="T12"><text:s text:c="2"/></text:span><text:span text:style-name="T13"><text:s/></text:span><text:span text:style-name="T14"><text:s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申請單位名稱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參訪人數</text:p>
          </table:table-cell>
          <table:covered-table-cell/>
          <table:table-cell table:style-name="TableCell30">
            <text:p text:style-name="P31"><text:s text:c="4"/>人</text:p>
          </table:table-cell>
        </table:table-row>
        <table:table-row table:style-name="TableRow32">
          <table:table-cell table:style-name="TableCell33">
            <text:p text:style-name="P34">申請單位地址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參訪成員</text:p>
          </table:table-cell>
          <table:table-cell table:style-name="TableCell40" table:number-columns-spanned="5">
            <text:p text:style-name="P41">□學校□政府機關□學術研究單位□社會人士□其他 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聯絡人</text:p>
          </table:table-cell>
          <table:table-cell table:style-name="TableCell45" table:number-rows-spanned="2">
            <text:p text:style-name="P46"/>
          </table:table-cell>
          <table:table-cell table:style-name="TableCell47" table:number-columns-spanned="2">
            <text:p text:style-name="P48">聯絡電話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2" table:number-columns-spanned="2">
            <text:p text:style-name="P53">手機號碼（請務必留參訪當天聯絡手機）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申請導覽項目</text:p>
          </table:table-cell>
          <table:table-cell table:style-name="TableCell59" table:number-columns-spanned="5">
            <text:p text:style-name="P60">□水文化暨環境教育館導覽（導覽時間約50分鐘）</text:p>
            <text:p text:style-name="P61">□水文化暨環境教育館導覽及手作或水質檢測活動</text:p>
            <text:p text:style-name="P62"><text:s/>（導覽及體驗時間約90~120分鐘，活動類型以本館評估後建議為主）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參訪目的</text:p>
          </table:table-cell>
          <table:table-cell table:style-name="TableCell66" table:number-columns-spanned="5">
            <text:p text:style-name="P67"><text:span text:style-name="T68">□戶外教學 <text:s/>□教學研究 <text:s text:c="2"/>□愛好藝文活動 □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申請導覽日期</text:p>
          </table:table-cell>
          <table:table-cell table:style-name="TableCell72" table:number-columns-spanned="5">
            <text:p text:style-name="P73">年 <text:s text:c="2"/>月 <text:s text:c="2"/>日 <text:s text:c="2"/>星期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預約導覽時間</text:p>
          </table:table-cell>
          <table:table-cell table:style-name="TableCell77" table:number-columns-spanned="5">
            <text:p text:style-name="P78">自 <text:s text:c="5"/>時 <text:s text:c="3"/>分 至 <text:s/>時 <text:s text:c="2"/>分， <text:s/>共 <text:s text:c="2"/>場次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導覽申請</text:p>
            <text:p text:style-name="P82">注意事項</text:p>
          </table:table-cell>
          <table:table-cell table:style-name="TableCell83" table:number-columns-spanned="5">
            <text:p text:style-name="P84">1.本環教館採預約申請制，請於周一至周五上班時間08:00~17:00洽詢，導覽申請時段：每日09:00~17:00 (實際時間將依導覽人員服務時段為準，倘遇水淨場檢修則不開放導覽)。</text:p>
            <text:p text:style-name="P85"><text:span text:style-name="T86">2.受理團體人數:滿5人以上，30人以下，另</text:span><text:span text:style-name="T87">申請含未成年之孩童、學生，申請單位至少需有一名以上成年人全程陪同導覽行程，並請自行確認意外保險事宜。</text:span></text:p>
            <text:p text:style-name="P88"><text:span text:style-name="T89">3.申請導覽須於參訪日前7個工作天提出申請，申請單位請事先填妥本申請表，Email至<text:s/></text:span><text:span text:style-name="T90">yifangna123@taichung.gov.tw</text:span><text:span text:style-name="T91">向本局提出申請，本局將視當日導覽人力，依申請順序進行安排，本館將於收到申請後7個工作天內回覆申請結果。</text:span></text:p>
            <text:p text:style-name="P92">4.已預約成功之單位若需取消或變更行程，請於活動日前2天(不含例假日)通知本館取消或變更導覽服務，變更行程後是否提供導覽服務將以本局安排為準。</text:p>
            <text:p text:style-name="P93">5.本館保留異動變更權益，得隨時公告之。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參觀注意事項</text:p>
            <text:p text:style-name="P97">(敬請配合，</text:p>
            <text:p text:style-name="P98">謝謝！)</text:p>
          </table:table-cell>
          <table:table-cell table:style-name="TableCell99" table:number-columns-spanned="5">
            <text:p text:style-name="P100">1.因館內含相關淨水設備，請聽從導覽人員動線安排，確保導覽安全及參觀品質。</text:p>
            <text:p text:style-name="P101">2.本場館部分區域空氣品質不佳，請配戴口罩並禁止飲食。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備 <text:s text:c="3"/>註</text:p>
          </table:table-cell>
          <table:table-cell table:style-name="TableCell105" table:number-columns-spanned="5">
            <text:p text:style-name="P106">（如有特別需求者，請列明）</text:p>
          </table:table-cell>
          <table:covered-table-cell/>
          <table:covered-table-cell/>
          <table:covered-table-cell/>
          <table:covered-table-cell/>
        </table:table-row>
      </table:table>
      <text:p text:style-name="P107"><text:span text:style-name="T108">環教館地址：407 臺中市北區中正公園，中山堂旁(英才路學士路口)</text:span></text:p>
      <text:p text:style-name="P109"><text:span text:style-name="T110">網址：</text:span><text:a xlink:href="https://reurl.cc/Dmqj6N" office:target-frame-name="_top" xlink:show="replace"><text:span text:style-name="T111">https://reurl.cc/Dmqj6N</text:span></text:a></text:p>
      <text:p text:style-name="P112"><text:span text:style-name="T113">導覽服務聯絡人：臺中市政府水利局水利規劃防災科 易芳那 <text:s/>04-22289111轉53402 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行書體" svg:font-family="華康行書體" style:font-family-generic="script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文字" style:display-name="註解文字" style:family="paragraph" style:parent-style-name="Standard">
      <style:text-properties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WW8Num1z0" style:display-name="WW8Num1z0" style:family="text">
      <style:text-properties style:font-name="標楷體" style:font-name-asian="標楷體" style:font-name-complex="標楷體" fo:font-size="12pt" style:font-size-asian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Calibri Light" fo:font-size="9pt" style:font-size-asian="9pt" style:font-size-complex="8pt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style:font-name="標楷體" style:font-name-asian="標楷體" style:font-name-complex="標楷體" fo:font-size="12pt" style:font-size-asian="12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Times New Roman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3937in" fo:margin-bottom="0.3937in" fo:margin-right="0.393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柳川水文化暨環境教育館團體預約導覽申請表</dc:title>
    <meta:initial-creator>user</meta:initial-creator>
    <dc:creator>台中 市</dc:creator>
    <meta:creation-date>2015-01-21T14:27:00Z</meta:creation-date>
    <dc:date>2024-09-24T05:50:00Z</dc:date>
    <meta:print-date>2023-03-24T07:36:00Z</meta:print-date>
    <meta:template xlink:href="Normal" xlink:type="simple"/>
    <meta:editing-cycles>18</meta:editing-cycles>
    <meta:editing-duration>PT17700S</meta:editing-duration>
    <meta:document-statistic meta:page-count="1" meta:paragraph-count="2" meta:word-count="150" meta:character-count="1004" meta:row-count="7" meta:non-whitespace-character-count="856"/>
  </office:meta>
</office:document-meta>
</file>