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666in" fo:text-indent="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194in" fo:margin-left="0.3534in" fo:text-indent="-0.365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1.7319in" fo:text-indent="-1.378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472in" fo:text-indent="2.8888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中市山坡地土地可利用限度查定結果</text:span><text:span text:style-name="T3">更正查定</text:span><text:span text:style-name="T4">申請書</text:span></text:p>
      <text:p text:style-name="P5"><text:span text:style-name="T6">一、茲有</text:span><text:span text:style-name="T7">(</text:span><text:span text:style-name="T8">所有、使用</text:span><text:span text:style-name="T9">)</text:span><text:span text:style-name="T10">座落臺中市</text:span><text:span text:style-name="T11">　</text:span><text:span text:style-name="T12"><text:s text:c="3"/></text:span><text:span text:style-name="T13">　</text:span><text:span text:style-name="T14">區</text:span><text:span text:style-name="T15">　</text:span><text:span text:style-name="T16"><text:s text:c="3"/></text:span><text:span text:style-name="T17">　</text:span><text:span text:style-name="T18">段</text:span><text:span text:style-name="T19">　</text:span><text:span text:style-name="T20"><text:s text:c="3"/></text:span><text:span text:style-name="T21">　</text:span><text:span text:style-name="T22">小段</text:span><text:span text:style-name="T23">　</text:span><text:span text:style-name="T24"><text:s text:c="2"/></text:span><text:span text:style-name="T25">　</text:span><text:span text:style-name="T26">地號，面積：　　　平方公尺</text:span><text:span text:style-name="T27">，請依臺中市山坡地土地可利用限度查定工作要點第</text:span><text:span text:style-name="T28">7</text:span><text:span text:style-name="T29">點規定，辦理山坡地土地可利用限度查定結果</text:span><text:span text:style-name="T30">更正查定</text:span><text:span text:style-name="T31">事宜。</text:span></text:p>
      <text:p text:style-name="P32"><text:span text:style-name="T33">經查定結果為：</text:span><text:span text:style-name="T34">□宜農牧地 <text:s/>擬請複查更正為：□宜農牧地</text:span><text:span text:style-name="T35"><text:line-break/>□宜林地 <text:s text:c="19"/>□宜林地</text:span><text:span text:style-name="T36"><text:line-break/>□加強保育地 <text:s text:c="15"/>□加強保育地</text:span><text:span text:style-name="T37"><text:line-break/>□不屬查定範圍之土地 <text:s text:c="7"/>□不屬查定範圍之土地<text:s/></text:span></text:p>
      <text:p text:style-name="P38">二、檢附文件如下：</text:p>
      <text:p text:style-name="P39"><text:span text:style-name="T40">　</text:span><text:span text:style-name="T41"><text:s text:c="2"/></text:span><text:span text:style-name="T42">□</text:span><text:span text:style-name="T43">私有地：</text:span></text:p>
      <text:p text:style-name="P44">(一)申請函或申請書1份。</text:p>
      <text:p text:style-name="P45">(二)土地登記謄本1份。</text:p>
      <text:p text:style-name="P46">(三)地籍圖謄本1份。</text:p>
      <text:p text:style-name="P47">(四)身份證正反面影本1份。</text:p>
      <text:p text:style-name="P48">(五)現況照片1份。</text:p>
      <text:p text:style-name="P49"><text:span text:style-name="T50"><text:s text:c="3"/></text:span><text:span text:style-name="T51">□</text:span><text:span text:style-name="T52">公有地：</text:span></text:p>
      <text:p text:style-name="P53">(一)申請函或申請書1份。</text:p>
      <text:p text:style-name="P54">(二)土地登記謄本1份。</text:p>
      <text:p text:style-name="P55">(三)地籍圖謄本1份。</text:p>
      <text:p text:style-name="P56">(四)現況照片1份。</text:p>
      <text:p text:style-name="P57"/>
      <text:p text:style-name="P58">　　　　此　　致</text:p>
      <text:p text:style-name="P59"/>
      <text:p text:style-name="P60">臺中市政府</text:p>
      <text:p text:style-name="P61"/>
      <text:p text:style-name="P62">申請人姓名：<text:s text:c="20"/>　簽章</text:p>
      <text:p text:style-name="P63">住　　　址：</text:p>
      <text:p text:style-name="P64">電　　　話：(　　)　</text:p>
      <text:p text:style-name="P65"/>
      <text:p text:style-name="P66"><text:span text:style-name="T67">中　　　華　　　民　　　國　　　　　年　　　　　　月　</text:span><text:span text:style-name="T68"><text:s text:c="2"/></text:span><text:span text:style-name="T69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土地可利用限度查定結果異議複查申請書</dc:title>
    <dc:subject>山坡地土地可利用限度查定結果異議複查申請書</dc:subject>
    <meta:keyword>山坡地</meta:keyword>
    <meta:keyword>土地可利用限度</meta:keyword>
    <meta:keyword>申請書</meta:keyword>
    <meta:initial-creator>水土保持局</meta:initial-creator>
    <dc:creator>台中 市</dc:creator>
    <meta:creation-date>2024-09-26T05:21:00Z</meta:creation-date>
    <dc:date>2024-09-26T05:21:00Z</dc:date>
    <meta:print-date>2013-05-02T00:2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72" meta:character-count="488" meta:row-count="3" meta:non-whitespace-character-count="417"/>
  </office:meta>
</office:document-meta>
</file>