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138in" style:use-optimal-column-width="false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2.188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111in" style:use-optimal-column-width="false"/>
    </style:style>
    <style:style style:name="TableColumn8" style:family="table-column">
      <style:table-column-properties style:column-width="0.6638in" style:use-optimal-column-width="false"/>
    </style:style>
    <style:style style:name="TableColumn9" style:family="table-column">
      <style:table-column-properties style:column-width="1.8958in" style:use-optimal-column-width="false"/>
    </style:style>
    <style:style style:name="Table2" style:family="table">
      <style:table-properties style:width="7.0312in" fo:margin-left="-0.0208in" table:align="left"/>
    </style:style>
    <style:style style:name="TableRow10" style:family="table-row">
      <style:table-row-properties style:min-row-height="0.474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1215in" style:use-optimal-row-height="false"/>
    </style:style>
    <style:style style:name="TableCell4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Textbodyindent" style:family="paragraph">
      <style:paragraph-properties fo:line-height="0.2222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complex="標楷體"/>
    </style:style>
    <style:style style:name="P48" style:parent-style-name="Textbodyindent" style:family="paragraph">
      <style:paragraph-properties fo:line-height="0.2222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complex="標楷體"/>
    </style:style>
    <style:style style:name="P50" style:parent-style-name="Standard" style:family="paragraph">
      <style:paragraph-properties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fo:color="#FF0000" style:font-size-complex="10pt"/>
    </style:style>
    <style:style style:name="T54" style:parent-style-name="預設段落字型" style:family="text">
      <style:text-properties style:font-name-asian="標楷體" fo:color="#FF0000" style:font-size-complex="10pt"/>
    </style:style>
    <style:style style:name="T55" style:parent-style-name="預設段落字型" style:family="text">
      <style:text-properties style:font-name-asian="標楷體" fo:color="#FF0000" style:font-size-complex="10pt"/>
    </style:style>
    <style:style style:name="T56" style:parent-style-name="預設段落字型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Internetlink" style:family="text">
      <style:text-properties style:font-name-asian="標楷體" fo:color="#FF0000" style:font-size-complex="10pt"/>
    </style:style>
    <style:style style:name="T61" style:parent-style-name="預設段落字型" style:family="text">
      <style:text-properties style:font-name-asian="標楷體" fo:color="#FF0000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fo:color="#FF0000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3.27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background-color="#D8D8D8"/>
    </style:style>
    <style:style style:name="TableRow76" style:family="table-row">
      <style:table-row-properties style:min-row-height="2.49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tb-rl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background-color="#D8D8D8"/>
    </style:style>
    <style:style style:name="TableRow95" style:family="table-row">
      <style:table-row-properties style:min-row-height="0.4833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8pt" style:font-size-asian="8pt" style:font-size-complex="8pt"/>
    </style:style>
    <style:style style:name="TableRow104" style:family="table-row">
      <style:table-row-properties style:min-row-height="0.4972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background-color="#D8D8D8"/>
    </style:style>
  </office:automatic-styles>
  <office:body>
    <office:text text:use-soft-page-breaks="true">
      <text:p text:style-name="P1">廠商退還押標金及投標文件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標的名稱</text:p>
          </table:table-cell>
          <table:covered-table-cell/>
          <table:table-cell table:style-name="TableCell13" table:number-columns-spanned="5">
            <text:p text:style-name="P14"><text:span text:style-name="T15">大</text:span><text:span text:style-name="T16">安</text:span><text:span text:style-name="T17">溪</text:span><text:span text:style-name="T18">(</text:span><text:span text:style-name="T19">斷面</text:span><text:span text:style-name="T20">014-1</text:span><text:span text:style-name="T21">~</text:span><text:span text:style-name="T22">018)</text:span><text:span text:style-name="T23">疏濬採售分離作業</text:span><text:span text:style-name="T24">(收入部分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採購案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招標次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廠商名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統一編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P45">申請押標金退還方式：（請勾選一項）</text:p>
            <text:p text:style-name="P46"><text:span text:style-name="T47">□</text:span>當場退還票據。（以銀行本行本票或支票、保付支票、無記名政府公債、設定質權之銀行定期存款單繳納押標金之廠商，請於三日內辦理退還押標金手續。）</text:p>
            <text:p text:style-name="P48"><text:span text:style-name="T49">□</text:span>以投標廠商自備之雙掛號信封，郵寄退還押標金。（廠商請自備貼滿足額郵資之雙掛號信封。）</text:p>
            <text:p text:style-name="P50"><text:span text:style-name="T51">□</text:span><text:span text:style-name="T52">以簽開本府</text:span><text:span text:style-name="T53">處</text:span><text:span text:style-name="T54">(</text:span><text:span text:style-name="T55">局</text:span><text:span text:style-name="T56">)</text:span><text:span text:style-name="T57">支票方式退還。（以現金繳納押標金或逾期未辦</text:span><text:span text:style-name="T58">理退還押標金</text:span><text:span text:style-name="T59">之廠商，請至本府全球資訊網</text:span><text:span text:style-name="T60">http://www.taichung.gov.tw-</text:span><text:span text:style-name="T61">採購資訊</text:span><text:span text:style-name="T62">-</text:span><text:span text:style-name="T63">廠商招標文件範本</text:span><text:span text:style-name="T64">-</text:span><text:span text:style-name="T65">押標金保證金及其他擔保格式項，下載</text:span><text:span text:style-name="T66">押標金領回申請單</text:span><text:span text:style-name="T67">，並加蓋印章及統一發票章，逕送</text:span><text:span text:style-name="T68">各洽辦機關</text:span><text:span text:style-name="T6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請貼押標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廠商及負責人印章</text:p>
          </table:table-cell>
          <table:table-cell table:style-name="TableCell79" table:number-columns-spanned="2">
            <text:p text:style-name="P80"><text:span text:style-name="T81">本案因</text:span><text:span text:style-name="T82">□</text:span><text:span text:style-name="T83">流標</text:span><text:span text:style-name="T84">□</text:span><text:span text:style-name="T85">廢標</text:span><text:span text:style-name="T86">□</text:span><text:span text:style-name="T87">取消採購</text:span><text:span text:style-name="T88">□</text:span><text:span text:style-name="T89">不合格標，一併領回下列投標文件：</text:span><text:span text:style-name="T90">□</text:span><text:span text:style-name="T91">全部文件 <text:s/></text:span></text:p>
            <text:p text:style-name="P92">□資格文件 <text:s text:c="2"/>□規格文件 <text:s text:c="2"/>□價格文件</text:p>
          </table:table-cell>
          <table:covered-table-cell/>
          <table:table-cell table:style-name="TableCell93" table:number-columns-spanned="4">
            <text:p text:style-name="P94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辦理人員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領取人簽名</text:p>
          </table:table-cell>
          <table:covered-table-cell/>
          <table:table-cell table:style-name="TableCell102" table:number-columns-spanned="2">
            <text:p text:style-name="P103">（非負責人者，應附授權委託書）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核定人員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領取日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soft-page-break/>
      <text:p text:style-name="P113"><text:span text:style-name="T114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廠商領回押標金確認書</dc:title>
    <meta:initial-creator>CHINLUNG</meta:initial-creator>
    <dc:creator>蔡委諺</dc:creator>
    <meta:creation-date>2015-08-27T13:38:00Z</meta:creation-date>
    <dc:date>2025-11-21T06:39:00Z</dc:date>
    <meta:print-date>2007-01-29T10:34:00Z</meta:print-date>
    <meta:template xlink:href="Normal.dotm" xlink:type="simple"/>
    <meta:editing-cycles>6</meta:editing-cycles>
    <meta:editing-duration>PT600S</meta:editing-duration>
    <meta:document-statistic meta:page-count="2" meta:paragraph-count="1" meta:word-count="80" meta:character-count="535" meta:row-count="3" meta:non-whitespace-character-count="456"/>
  </office:meta>
</office:document-meta>
</file>