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C00000"/>
    </style:style>
    <style:style style:name="T8" style:parent-style-name="預設段落字型" style:family="text">
      <style:text-properties style:font-name="標楷體" style:font-name-asian="標楷體" style:font-name-complex="標楷體" fo:color="#C00000"/>
    </style:style>
    <style:style style:name="T9" style:parent-style-name="預設段落字型" style:family="text">
      <style:text-properties style:font-name="標楷體" style:font-name-asian="標楷體" fo:color="#C00000"/>
    </style:style>
    <style:style style:name="TableColumn11" style:family="table-column">
      <style:table-column-properties style:column-width="0.4506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2.4166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3819in" style:use-optimal-column-width="false"/>
    </style:style>
    <style:style style:name="TableColumn19" style:family="table-column">
      <style:table-column-properties style:column-width="0.5402in" style:use-optimal-column-width="false"/>
    </style:style>
    <style:style style:name="Table10" style:family="table">
      <style:table-properties style:width="7.2201in" fo:margin-left="0in" table:align="center"/>
    </style:style>
    <style:style style:name="TableRow20" style:family="table-row">
      <style:table-row-properties style:min-row-height="0.366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31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2" style:family="table-row">
      <style:table-row-properties style:min-row-height="0.244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style:letter-kerning="false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22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24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555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 fo:margin-left="0.0784in" fo:margin-right="0.0784in">
        <style:tab-stops>
          <style:tab-stop style:type="left" style:position="2.8333in"/>
          <style:tab-stop style:type="left" style:position="6.7083in"/>
          <style:tab-stop style:type="left" style:position="6.7291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10" style:parent-style-name="Standard" style:family="paragraph">
      <style:paragraph-properties fo:text-align="center" fo:line-height="0.2083in" fo:margin-left="0.0784in" fo:margin-right="0.0784in">
        <style:tab-stops>
          <style:tab-stop style:type="left" style:position="6.6527in"/>
          <style:tab-stop style:type="left" style:position="6.812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list-style-name="LFO1" style:family="paragraph">
      <style:paragraph-properties style:snap-to-layout-grid="false" fo:text-align="justify" fo:line-height="0.2222in"/>
      <style:text-properties style:font-name="標楷體" style:font-name-asian="標楷體" fo:color="#0070C0" fo:font-size="14pt" style:font-size-asian="14pt"/>
    </style:style>
    <style:style style:name="P113" style:parent-style-name="Standard" style:list-style-name="LFO1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color="#C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4166in"/>
      <style:text-properties style:font-name="標楷體" style:font-name-asian="標楷體" fo:color="#C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312in" style:use-optimal-row-height="false"/>
    </style:style>
    <style:style style:name="P13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C00000"/>
    </style:style>
    <style:style style:name="T141" style:parent-style-name="預設段落字型" style:family="text">
      <style:text-properties fo:color="#C00000"/>
    </style:style>
    <style:style style:name="T142" style:parent-style-name="預設段落字型" style:family="text">
      <style:text-properties style:font-name="標楷體" style:font-name-asian="標楷體" fo:color="#C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4166in"/>
      <style:text-properties style:font-name="標楷體" style:font-name-asian="標楷體" fo:color="#C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333in" style:use-optimal-row-height="false"/>
    </style:style>
    <style:style style:name="P16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666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Standard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9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 <text:s text:c="6"/></text:span><text:span text:style-name="T3">11410-共同投標版</text:span></text:p>
      <text:p text:style-name="P4">標的名稱：<text:bookmark-start text:name="_Hlk214629694"/>大安溪(斷面014-1~018)疏濬採售分離作業（收入部分）<text:bookmark-end text:name="_Hlk214629694"/></text:p>
      <text:p text:style-name="P5">投標廠商：</text:p>
      <text:p text:style-name="Standard"><text:span text:style-name="T6">＊資格審查所需證件請依「投標廠商資格與特殊或巨額採購認定標準」訂定</text:span><text:span text:style-name="T7">，投標廠商得參考本表檢附相關文件</text:span><text:span text:style-name="T8">，</text:span><text:span text:style-name="T9">惟應以投標須知為準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<text:s text:c="2"/></text:span><text:span text:style-name="T24">文 <text:s/>件</text:span></text:p>
          </table:table-cell>
          <table:covered-table-cell/>
          <table:table-cell table:style-name="TableCell25" table:number-columns-spanned="3" table:number-rows-spanned="2">
            <text:p text:style-name="P26">項 <text:s text:c="14"/>目</text:p>
          </table:table-cell>
          <table:covered-table-cell/>
          <table:covered-table-cell/>
          <table:table-cell table:style-name="TableCell27" table:number-columns-spanned="2">
            <text:p text:style-name="P28">業務</text:p>
            <text:p text:style-name="P29">單位</text:p>
          </table:table-cell>
          <table:covered-table-cell/>
          <table:table-cell table:style-name="TableCell30" table:number-columns-spanned="2">
            <text:p text:style-name="P31">採購</text:p>
            <text:p text:style-name="P32">單位</text:p>
          </table:table-cell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">
            <text:p text:style-name="P35">合格</text:p>
          </table:table-cell>
          <table:table-cell table:style-name="TableCell36">
            <text:p text:style-name="P37">不合格</text:p>
          </table:table-cell>
          <table:table-cell table:style-name="TableCell38">
            <text:p text:style-name="P39">合格</text:p>
          </table:table-cell>
          <table:table-cell table:style-name="TableCell40">
            <text:p text:style-name="P41">不合格</text:p>
          </table:table-cell>
        </table:table-row>
        <table:table-row table:style-name="TableRow42">
          <table:table-cell table:style-name="TableCell43" table:number-rows-spanned="6">
            <text:p text:style-name="P44">資格文件</text:p>
          </table:table-cell>
          <table:table-cell table:style-name="TableCell45" table:number-rows-spanned="5">
            <text:p text:style-name="P46">一般資格</text:p>
          </table:table-cell>
          <table:table-cell table:style-name="TableCell47" table:number-columns-spanned="3">
            <text:p text:style-name="P48"><text:span text:style-name="T49">1.押標金是否符合規定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 table:number-columns-spanned="3">
            <text:p text:style-name="P60"><text:span text:style-name="T61">2.投標廠商聲明書</text:span>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3">
            <text:p text:style-name="P72"><text:span text:style-name="T73">3.</text:span><text:span text:style-name="T74">符合「廠商資格」規定之廠商登記或設立之證明文件</text:span>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 table:number-columns-spanned="3">
            <text:p text:style-name="P85"><text:span text:style-name="T86">4.納稅證明文件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 table:number-columns-spanned="3">
            <text:p text:style-name="P97"><text:span text:style-name="T98">5.申購切結書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特定</text:p>
            <text:p text:style-name="P110">資格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開標前一日屬經濟部地質調查及礦業管理中心依「第一類砂石碎解洗選場現地認定基準」規定公布之廠商。由本局於經濟部地質調查及礦業管理中心下載名單，廠商免附。</text:p>
              </text:list-item>
              <text:list-item>
                <text:p text:style-name="P113"><text:span text:style-name="T114">工廠設置於：臺中市各區及苗栗縣沿大安溪流域鄉鎮（泰安鄉、卓蘭鎮、三義鄉、苑裡鎮）。</text:span></text:p>
              </text:list-item>
            </text:list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價格文件</text:p>
          </table:table-cell>
          <table:covered-table-cell/>
          <table:table-cell table:style-name="TableCell126" table:number-columns-spanned="3">
            <text:p text:style-name="P127">1.有無檢附總標單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<text:span text:style-name="T140">2.</text:span><text:span text:style-name="T141"><text:s/></text:span><text:span text:style-name="T142">標價高於標售底價者為合格標</text:span>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其他文件</text:p>
          </table:table-cell>
          <table:covered-table-cell/>
          <table:table-cell table:style-name="TableCell154" table:number-columns-spanned="3">
            <text:p text:style-name="P155">1.授權委託書（得於開標時現場提出）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>2.退還押標金及投標文件申請單</text:p>
            <text:p text:style-name="P168">(請黏貼押標金影印本，得於開標時現場提出)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業務單位</text:p>
          </table:table-cell>
          <table:covered-table-cell/>
          <table:table-cell table:style-name="TableCell180">
            <text:p text:style-name="P181"><text:span text:style-name="T182">□</text:span><text:span text:style-name="T183">符合規定</text:span></text:p>
            <text:p text:style-name="P184"><text:span text:style-name="T185">□</text:span><text:span text:style-name="T186">不符合規定，原因：</text:span></text:p>
            <text:p text:style-name="P187"/>
            <text:p text:style-name="P188">簽名：</text:p>
          </table:table-cell>
          <table:table-cell table:style-name="TableCell189">
            <text:p text:style-name="P190">採購單位</text:p>
          </table:table-cell>
          <table:table-cell table:style-name="TableCell191" table:number-columns-spanned="5">
            <text:p text:style-name="P192"><text:span text:style-name="T193">□</text:span><text:span text:style-name="T194">符合規定</text:span></text:p>
            <text:p text:style-name="P195"><text:span text:style-name="T196">□</text:span><text:span text:style-name="T197">不符合規定，原因：</text:span></text:p>
            <text:p text:style-name="P198"/>
            <text:p text:style-name="P199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樣式2" style:display-name="樣式2" style:family="paragraph" style:parent-style-name="Standard">
      <style:paragraph-properties style:line-break="normal" fo:line-height="0.25in" fo:margin-left="0.7479in" fo:text-indent="-0.7479in">
        <style:tab-stops/>
      </style:paragraph-properties>
      <style:text-properties style:font-name-asian="全真楷書, 新細明體" fo:letter-spacing="0.0097in" style:letter-kerning="false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C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投標廠商資格審查表</dc:title>
    <dc:subject/>
    <meta:initial-creator>pc10-205</meta:initial-creator>
    <dc:creator>蔡委諺</dc:creator>
    <meta:creation-date>2017-04-12T17:55:00Z</meta:creation-date>
    <dc:date>2025-12-31T05:17:00Z</dc:date>
    <meta:print-date>2017-04-12T18:00:00Z</meta:print-date>
    <meta:template xlink:href="Normal" xlink:type="simple"/>
    <meta:editing-cycles>23</meta:editing-cycles>
    <meta:editing-duration>PT2460S</meta:editing-duration>
    <meta:document-statistic meta:page-count="1" meta:paragraph-count="1" meta:word-count="88" meta:character-count="595" meta:row-count="4" meta:non-whitespace-character-count="508"/>
  </office:meta>
</office:document-meta>
</file>