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20pt" style:font-name-asian="標楷體1" style:font-size-asian="20pt" style:language-asian="zh" style:country-asian="HK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language-asian="zh" style:country-asian="HK" style:font-weight-asian="bold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5" style:family="text">
      <style:text-properties style:font-name="微軟正黑體" fo:font-size="20pt" style:font-name-asian="微軟正黑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押標金領回領據</text:span></text:p>
      <text:p text:style-name="P1"/>
      <text:p text:style-name="Standard"><text:bookmark text:name="_GoBack"/><text:span text:style-name="T3">茲收到</text:span></text:p>
      <text:p text:style-name="Standard"><text:span text:style-name="T3">採購案號:______________</text:span></text:p>
      <text:p text:style-name="Standard"><text:span text:style-name="T3">採購案名:_________________</text:span></text:p>
      <text:p text:style-name="Standard"><text:span text:style-name="T4">領回</text:span><text:span text:style-name="T3">押標金金額新臺幣:________________元整</text:span><text:span text:style-name="T5">。</text:span></text:p>
      <text:p text:style-name="Standard"><text:span text:style-name="T5"><text:s text:c="4"/></text:span><text:span text:style-name="T3">此致</text:span></text:p>
      <text:p text:style-name="Standard"><text:span text:style-name="T3">臺中市政府水利局</text:span></text:p>
      <text:p text:style-name="P1"/>
      <text:p text:style-name="Standard"><text:span text:style-name="T3"><text:s text:c="6"/>投標廠商: <text:s text:c="11"/>(</text:span><text:span text:style-name="T4">請蓋公司大小章</text:span><text:span text:style-name="T3">)</text:span></text:p>
      <text:p text:style-name="Standard"><text:span text:style-name="T3"><text:s text:c="6"/>統一編號:</text:span></text:p>
      <text:p text:style-name="Standard"><text:span text:style-name="T3"><text:s text:c="6"/>地 <text:s text:c="3"/>址:</text:span></text:p>
      <text:p text:style-name="Standard"><text:span text:style-name="T3"><text:s text:c="6"/>負 責 人:</text:span></text:p>
      <text:p text:style-name="Standard"><text:span text:style-name="T3"><text:s text:c="4"/></text:span></text:p>
      <text:p text:style-name="Standard"><text:span text:style-name="T3"><text:s text:c="2"/>◆</text:span><text:span text:style-name="T4">提供存摺影本俾利入帳</text:span></text:p>
      <text:p text:style-name="P2"/>
      <text:p text:style-name="P2"/>
      <text:p text:style-name="P2"/>
      <text:p text:style-name="P3"><text:span text:style-name="T4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text:s text:c="7"/></text:span><text:span text:style-name="T4">年</text:span><text:span text:style-name="T3"> <text:s text:c="6"/></text:span><text:span text:style-name="T4">月</text:span><text:span text:style-name="T3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魏美玉</dc:creator>
    <meta:editing-cycles>27</meta:editing-cycles>
    <meta:print-date>2016-01-20T03:10:00</meta:print-date>
    <meta:creation-date>2020-10-19T07:32:00</meta:creation-date>
    <dc:date>2020-10-26T02:52:00</dc:date>
    <meta:editing-duration>PT11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4" meta:word-count="88" meta:character-count="212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