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margin-left="0.3333in" fo:text-indent="-0.3333in">
        <style:tab-stops/>
      </style:paragraph-properties>
    </style:style>
    <style:style style:name="P3" style:parent-style-name="本文" style:family="paragraph">
      <style:paragraph-properties fo:text-align="justify" fo:text-indent="0.3347in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7597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2.7979in"/>
    </style:style>
    <style:style style:name="TableColumn9" style:family="table-column">
      <style:table-column-properties style:column-width="1.209in"/>
    </style:style>
    <style:style style:name="Table5" style:family="table">
      <style:table-properties style:width="6.8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style:line-height-at-least="0in" fo:text-indent="0.1798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6506in"/>
    </style:style>
    <style:style style:name="TableCell2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4pt" style:font-size-asian="14pt"/>
    </style:style>
    <style:style style:name="TableCell2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9" style:family="table-row">
      <style:table-row-properties style:min-row-height="0.650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650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650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6506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65" style:family="table-row">
      <style:table-row-properties style:min-row-height="0.650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min-row-height="0.6506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650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6506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69in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letter-spacing="0.0694in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41845692"/><text:bookmark-start text:name="_Toc58057830"/><text:bookmark-start text:name="_Toc96336431"/><text:bookmark-start text:name="_Toc96336544"/><text:bookmark-start text:name="_Toc96336618"/><text:bookmark-start text:name="_Toc96336878"/><text:bookmark-start text:name="_Toc97310934"/><text:bookmark-start text:name="_Toc97379880"/><text:bookmark-start text:name="_Toc97382352"/><text:bookmark-start text:name="_Toc97382434"/><text:bookmark-start text:name="_Toc103657729"/><text:bookmark-start text:name="_Toc103677419"/><text:bookmark-start text:name="_Toc103677654"/><text:bookmark-start text:name="_Toc207955762"/><text:bookmark-start text:name="_Toc208024829"/><text:bookmark-start text:name="_Toc220305132"/><text:bookmark-start text:name="_Toc221590155"/><text:bookmark-start text:name="_Toc221590822"/><text:bookmark-start text:name="_Toc221591158"/><text:bookmark-start text:name="_Toc221591850"/><text:bookmark-start text:name="_Toc221592059"/><text:bookmark-start text:name="_Toc221592461"/><text:bookmark-start text:name="_Toc229187954"/><text:bookmark-start text:name="_Toc229188508"/>共有水權（或臨時用水）登記合約書<text:bookmark-end text:name="_Toc41845692"/><text:bookmark-end text:name="_Toc58057830"/><text:bookmark-end text:name="_Toc96336431"/><text:bookmark-end text:name="_Toc96336544"/><text:bookmark-end text:name="_Toc96336618"/><text:bookmark-end text:name="_Toc96336878"/><text:bookmark-end text:name="_Toc97310934"/><text:bookmark-end text:name="_Toc97379880"/><text:bookmark-end text:name="_Toc97382352"/><text:bookmark-end text:name="_Toc97382434"/><text:bookmark-end text:name="_Toc103657729"/><text:bookmark-end text:name="_Toc103677419"/><text:bookmark-end text:name="_Toc103677654"/><text:bookmark-end text:name="_Toc207955762"/><text:bookmark-end text:name="_Toc208024829"/><text:bookmark-end text:name="_Toc220305132"/><text:bookmark-end text:name="_Toc221590155"/><text:bookmark-end text:name="_Toc221590822"/><text:bookmark-end text:name="_Toc221591158"/><text:bookmark-end text:name="_Toc221591850"/><text:bookmark-end text:name="_Toc221592059"/><text:bookmark-end text:name="_Toc221592461"/><text:bookmark-end text:name="_Toc229187954"/><text:bookmark-end text:name="_Toc229188508"/></text:h>
      <text:p text:style-name="P2"/>
      <text:p text:style-name="P3">立合約書人<text:s text:c="5"/>等共<text:s text:c="4"/>人聯名向<text:span text:style-name="T4">臺中市政府水利局</text:span>申請水權（或臨時用水）登記，各合約人每日引用水量比率如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立合約書人</text:p>
            <text:p text:style-name="P13">（身分證統一編號）</text:p>
          </table:table-cell>
          <table:table-cell table:style-name="TableCell14">
            <text:p text:style-name="P15">引用水量比率（％）</text:p>
          </table:table-cell>
          <table:table-cell table:style-name="TableCell16">
            <text:p text:style-name="P17">住　　　　　址</text:p>
          </table:table-cell>
          <table:table-cell table:style-name="TableCell18">
            <text:p text:style-name="P19">簽　　　章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中 華 民 國 　　年　 <text:s/>月　 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style:line-height-at-least="0.5in"/>
      <style:text-properties style:font-name="標楷體" style:font-name-asian="標楷體" style:font-name-complex="Times New Roman" style:font-weight-complex="bold" fo:color="#000000" style:letter-kerning="true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font-weight-complex="bold" fo:color="#000000" style:letter-kerning="true" fo:font-size="20pt" style:font-size-asian="20pt" style:font-size-complex="10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6in" fo:text-indent="-0.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標楷體" style:font-name-asian="標楷體" style:font-name-complex="Times New Roman" fo:color="#000000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薇華</dc:creator>
    <meta:creation-date>2026-03-10T07:05:00Z</meta:creation-date>
    <dc:date>2026-03-10T07:05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