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水權（或臨時用水）登記用水範圍土地重複聲明書</text:p>
      <text:p text:style-name="P2"/>
      <text:p text:style-name="P3"><text:span text:style-name="T4">　　</text:span><text:span text:style-name="T5">立聲明書人</text:span><text:span text:style-name="T6">　　</text:span><text:span text:style-name="T7"><text:s text:c="6"/></text:span><text:span text:style-name="T8">　</text:span><text:span text:style-name="T9">（身分證統一編號</text:span><text:span text:style-name="T10">：</text:span><text:span text:style-name="T11"><text:s text:c="2"/></text:span><text:span text:style-name="T12"><text:s text:c="11"/></text:span><text:span text:style-name="T13">）本場坐落於</text:span><text:span text:style-name="T14"><text:s/></text:span><text:span text:style-name="T15">臺中市</text:span><text:span text:style-name="T16"><text:s text:c="3"/></text:span><text:span text:style-name="T17"><text:s text:c="5"/></text:span><text:span text:style-name="T18">區</text:span><text:span text:style-name="T19"><text:s text:c="3"/></text:span><text:span text:style-name="T20"><text:s text:c="9"/></text:span><text:span text:style-name="T21">段</text:span><text:span text:style-name="T22"><text:s text:c="12"/>地</text:span><text:span text:style-name="T23">號之土地，已由</text:span><text:span text:style-name="T24">農業部農田水利署臺中管理處</text:span><text:span text:style-name="T25">將之納入第</text:span><text:span text:style-name="T26"><text:s text:c="9"/></text:span><text:span text:style-name="T27">號</text:span><text:span text:style-name="T28">水權（或臨時用水）之用水範圍，導致本場申請水權登記之用水範圍土地發生重複申請情形。</text:span></text:p>
      <text:p text:style-name="P29">　　本場未接受(或部分接受)<text:s/>農業部農田水利署臺中管理處之供水(詳如相關附件—相關水權資料、灌溉面積分配表)，特此聲明，請准予申辦水權登記，並請農業部農田水利署臺中管理處速申請水權變更登記。</text:p>
      <text:p text:style-name="P30">　　此致</text:p>
      <text:p text:style-name="P31">臺中市政府水利局</text:p>
      <text:p text:style-name="P32">農業部農田水利署臺中管理處</text:p>
      <text:p text:style-name="P33"><text:s text:c="15"/>立聲明人：　　　　　　　　　　　　　　（簽章）</text:p>
      <text:p text:style-name="P34"><text:s text:c="15"/>住 <text:s text:c="3"/>址：</text:p>
      <text:p text:style-name="P35"><text:s text:c="15"/>電 <text:s text:c="3"/>話：</text:p>
      <text:p text:style-name="P36"/>
      <text:p text:style-name="P37"><text:span text:style-name="T38">中　　　華　　　民　　　國　　　年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style:font-name-complex="Times New Roman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王薇華</dc:creator>
    <meta:creation-date>2026-03-10T07:09:00Z</meta:creation-date>
    <dc:date>2026-03-10T07:09:00Z</dc:date>
    <meta:print-date>2014-01-16T12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