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12.876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0.706cm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11" style:family="paragraph" style:parent-style-name="Standard">
      <style:paragraph-properties fo:margin-left="0.979cm" fo:margin-right="0cm" fo:line-height="0.706cm" fo:text-align="center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土地同意無償提供使用切結書</text:span></text:p>
      <text:p text:style-name="P4"/>
      <text:p text:style-name="P9"><text:span text:style-name="T2">具同意人為</text:span><text:span text:style-name="T3"> <text:s text:c="13"/></text:span><text:span text:style-name="T2">申請使用臺中市政府水利局水利建造物搭排水之需要，同意書人座落</text:span><text:span text:style-name="T3"> <text:s text:c="7"/></text:span><text:span text:style-name="T2">區</text:span><text:span text:style-name="T3"> <text:s text:c="8"/></text:span><text:span text:style-name="T2">段</text:span><text:span text:style-name="T3"> <text:s text:c="10"/></text:span><text:span text:style-name="T2">小段</text:span></text:p>
      <text:p text:style-name="P6"><text:span text:style-name="T3"><text:s text:c="10"/></text:span><text:span text:style-name="T2">地號土地，願意無償提供土地至功能消失為止，並向地政機關申請分割及設定地役權登記，絕無異議，恐口說無憑，爰立本同意書為據。</text:span></text:p>
      <text:p text:style-name="P7"><text:span text:style-name="T2"><text:s text:c="3"/>此致</text:span></text:p>
      <text:p text:style-name="P10"><text:span text:style-name="T2">臺中市政府水利局 </text:span></text:p>
      <text:p text:style-name="P5"/>
      <text:p text:style-name="P5"/>
      <text:p text:style-name="P5"/>
      <text:p text:style-name="P5"/>
      <text:p text:style-name="P5"/>
      <text:p text:style-name="P2"><text:span text:style-name="T2">具同意書人：</text:span></text:p>
      <text:p text:style-name="P2"><text:span text:style-name="T2">代 <text:s/>表 <text:s/>人：</text:span></text:p>
      <text:p text:style-name="P2"><text:span text:style-name="T2">住 <text:s text:c="5"/>址：</text:span></text:p>
      <text:p text:style-name="P5"/>
      <text:p text:style-name="P5"/>
      <text:p text:style-name="P5"/>
      <text:p text:style-name="P5"/>
      <text:p text:style-name="P5"/>
      <text:p text:style-name="P3"><text:span text:style-name="T2">中華民國 <text:s text:c="9"/>年 <text:s text:c="10"/>月 <text:s text:c="10"/>日</text:span></text:p>
      <text:p text:style-name="P11"/>
      <text:p text:style-name="P11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2.876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1.11.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溝、廢水、廢溜申請</dc:title>
    <dc:subject>廢溝、廢水、廢溜申請</dc:subject>
    <meta:initial-creator>水利局</meta:initial-creator>
    <meta:keyword>廢溝申請、廢水申請、廢溜申請</meta:keyword>
    <dc:creator>林恩永</dc:creator>
    <meta:editing-cycles>2</meta:editing-cycles>
    <meta:creation-date>2015-12-15T05:25:00</meta:creation-date>
    <dc:date>2015-12-15T05:25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0" meta:word-count="143" meta:character-count="249" meta:non-whitespace-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