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Times New Roman1" svg:font-family="'Times New Roman'" style:font-pitch="variable"/>
    <style:font-face style:name="新細明體2" svg:font-family="新細明體" style:font-pitch="variable"/>
    <style:font-face style:name="標楷體1" svg:font-family="標楷體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733cm" fo:margin-left="-2.05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2.698cm"/>
    </style:style>
    <style:style style:name="表格1.C" style:family="table-column">
      <style:table-column-properties style:column-width="2.542cm"/>
    </style:style>
    <style:style style:name="表格1.1" style:family="table-row">
      <style:table-row-properties style:min-row-height="0.494cm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-left="none" fo:border-right="0.5pt dashed #000001" fo:border-top="0.5pt solid #000001" fo:border-bottom="0.5pt solid #000001">
        <style:background-image/>
      </style:table-cell-properties>
    </style:style>
    <style:style style:name="表格1.B1" style:family="table-cell">
      <style:table-cell-properties fo:background-color="#ffffff" fo:padding-left="0.191cm" fo:padding-right="0.191cm" fo:padding-top="0cm" fo:padding-bottom="0cm" fo:border-left="0.5pt dashed #000001" fo:border-right="0.5pt dashed #000001" fo:border-top="0.5pt solid #000001" fo:border-bottom="0.5pt solid #000001">
        <style:background-image/>
      </style:table-cell-properties>
    </style:style>
    <style:style style:name="表格1.C1" style:family="table-cell">
      <style:table-cell-properties fo:background-color="#ffffff" fo:padding-left="0.191cm" fo:padding-right="0.191cm" fo:padding-top="0cm" fo:padding-bottom="0cm" fo:border-left="0.5pt dashed #000001" fo:border-right="none" fo:border-top="0.5pt solid #000001" fo:border-bottom="0.5pt solid #000001">
        <style:background-image/>
      </style:table-cell-properties>
    </style:style>
    <style:style style:name="表格1.2" style:family="table-row">
      <style:table-row-properties style:min-row-height="4.606cm" fo:keep-together="auto"/>
    </style:style>
    <style:style style:name="表格1.A2" style:family="table-cell">
      <style:table-cell-properties fo:background-color="#ffffff" fo:padding-left="0.191cm" fo:padding-right="0.191cm" fo:padding-top="0cm" fo:padding-bottom="0cm" fo:border-left="none" fo:border-right="0.5pt dashed #000001" fo:border-top="0.5pt solid #000001" fo:border-bottom="0.5pt dashed #000001">
        <style:background-image/>
      </style:table-cell-properties>
    </style:style>
    <style:style style:name="表格1.B2" style:family="table-cell">
      <style:table-cell-properties fo:background-color="#ffffff" fo:padding-left="0.191cm" fo:padding-right="0.191cm" fo:padding-top="0cm" fo:padding-bottom="0cm" fo:border-left="0.5pt dashed #000001" fo:border-right="0.5pt dashed #000001" fo:border-top="0.5pt solid #000001" fo:border-bottom="0.5pt dashed #000001">
        <style:background-image/>
      </style:table-cell-properties>
    </style:style>
    <style:style style:name="表格1.C2" style:family="table-cell">
      <style:table-cell-properties fo:background-color="#ffffff" fo:padding-left="0.191cm" fo:padding-right="0.191cm" fo:padding-top="0cm" fo:padding-bottom="0cm" fo:border-left="0.5pt dashed #000001" fo:border-right="none" fo:border-top="0.5pt solid #000001" fo:border-bottom="0.5pt dashed #000001">
        <style:background-image/>
      </style:table-cell-properties>
    </style:style>
    <style:style style:name="表格1.3" style:family="table-row">
      <style:table-row-properties style:min-row-height="4.062cm" fo:keep-together="auto"/>
    </style:style>
    <style:style style:name="表格1.A3" style:family="table-cell">
      <style:table-cell-properties fo:background-color="#ffffff" fo:padding-left="0.191cm" fo:padding-right="0.191cm" fo:padding-top="0cm" fo:padding-bottom="0cm" fo:border-left="none" fo:border-right="0.5pt dashed #000001" fo:border-top="0.5pt dashed #000001" fo:border-bottom="0.5pt dashed #000001">
        <style:background-image/>
      </style:table-cell-properties>
    </style:style>
    <style:style style:name="表格1.B3" style:family="table-cell">
      <style:table-cell-properties fo:background-color="#ffffff" fo:padding-left="0.191cm" fo:padding-right="0.191cm" fo:padding-top="0cm" fo:padding-bottom="0cm" fo:border="0.5pt dashed #000001">
        <style:background-image/>
      </style:table-cell-properties>
    </style:style>
    <style:style style:name="表格1.C3" style:family="table-cell">
      <style:table-cell-properties fo:background-color="#ffffff" fo:padding-left="0.191cm" fo:padding-right="0.191cm" fo:padding-top="0cm" fo:padding-bottom="0cm" fo:border-left="0.5pt dashed #000001" fo:border-right="none" fo:border-top="0.5pt dashed #000001" fo:border-bottom="0.5pt dashed #000001">
        <style:background-image/>
      </style:table-cell-properties>
    </style:style>
    <style:style style:name="表格1.4" style:family="table-row">
      <style:table-row-properties style:min-row-height="4.546cm" fo:keep-together="auto"/>
    </style:style>
    <style:style style:name="表格1.A4" style:family="table-cell">
      <style:table-cell-properties fo:background-color="#ffffff" fo:padding-left="0.191cm" fo:padding-right="0.191cm" fo:padding-top="0cm" fo:padding-bottom="0cm" fo:border-left="none" fo:border-right="0.5pt dashed #000001" fo:border-top="0.5pt dashed #000001" fo:border-bottom="0.5pt solid #000001">
        <style:background-image/>
      </style:table-cell-properties>
    </style:style>
    <style:style style:name="表格1.B4" style:family="table-cell">
      <style:table-cell-properties fo:background-color="#ffffff" fo:padding-left="0.191cm" fo:padding-right="0.191cm" fo:padding-top="0cm" fo:padding-bottom="0cm" fo:border-left="0.5pt dashed #000001" fo:border-right="0.5pt dashed #000001" fo:border-top="0.5pt dashed #000001" fo:border-bottom="0.5pt solid #000001">
        <style:background-image/>
      </style:table-cell-properties>
    </style:style>
    <style:style style:name="表格1.C4" style:family="table-cell">
      <style:table-cell-properties fo:background-color="#ffffff" fo:padding-left="0.191cm" fo:padding-right="0.191cm" fo:padding-top="0cm" fo:padding-bottom="0cm" fo:border-left="0.5pt dashed #000001" fo:border-right="none" fo:border-top="0.5pt dashed #000001" fo:border-bottom="0.5pt solid #000001">
        <style:background-image/>
      </style:table-cell-properties>
    </style:style>
    <style:style style:name="表格1.5" style:family="table-row">
      <style:table-row-properties style:min-row-height="0.975cm" fo:keep-together="auto"/>
    </style:style>
    <style:style style:name="表格1.A5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3" style:font-size-asian="16pt" style:font-size-complex="16pt"/>
    </style:style>
    <style:style style:name="P3" style:family="paragraph" style:parent-style-name="Standard">
      <style:paragraph-properties>
        <style:tab-stops>
          <style:tab-stop style:position="2.875cm"/>
        </style:tab-stops>
      </style:paragraph-properties>
      <style:text-properties style:font-name="標楷體" fo:font-size="14pt" style:font-name-asian="標楷體3" style:font-size-asian="14pt" style:font-size-complex="14pt"/>
    </style:style>
    <style:style style:name="P4" style:family="paragraph" style:parent-style-name="Standard">
      <style:paragraph-properties style:line-height-at-least="0.635cm" style:snap-to-layout-grid="false">
        <style:tab-stops>
          <style:tab-stop style:position="2.875cm"/>
        </style:tab-stops>
      </style:paragraph-properties>
      <style:text-properties style:font-name="標楷體" fo:font-size="14pt" style:font-name-asian="標楷體3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2.875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0.926cm"/>
          <style:tab-stop style:position="3.122cm"/>
          <style:tab-stop style:position="5.415cm" style:type="center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2.875cm"/>
        </style:tab-stops>
      </style:paragraph-properties>
      <style:text-properties style:font-name="新細明體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875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2.875cm"/>
        </style:tab-stops>
      </style:paragraph-properties>
      <style:text-properties style:font-name="Arial" fo:font-size="11pt" style:font-name-asian="標楷體3" style:font-size-asian="11pt" style:font-name-complex="Arial1" style:font-size-complex="11pt"/>
    </style:style>
    <style:style style:name="P10" style:family="paragraph" style:parent-style-name="Standard">
      <style:paragraph-properties fo:line-height="0.706cm">
        <style:tab-stops>
          <style:tab-stop style:position="2.875cm"/>
        </style:tab-stops>
      </style:paragraph-properties>
    </style:style>
    <style:style style:name="P11" style:family="paragraph" style:parent-style-name="Standard">
      <style:paragraph-properties fo:margin-left="0cm" fo:margin-right="0cm" fo:line-height="0.706cm" fo:text-align="center" style:justify-single-word="false" fo:text-indent="0cm" style:auto-text-indent="false">
        <style:tab-stops>
          <style:tab-stop style:position="2.875cm"/>
        </style:tab-stops>
      </style:paragraph-properties>
      <style:text-properties style:font-name="標楷體" fo:font-size="14pt" style:font-name-asian="標楷體3" style:font-size-asian="14pt" style:font-size-complex="14pt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2.875cm"/>
        </style:tab-stops>
      </style:paragraph-properties>
    </style:style>
    <style:style style:name="P13" style:family="paragraph" style:parent-style-name="Standard">
      <style:paragraph-properties fo:margin-left="0cm" fo:margin-right="0cm" fo:line-height="0.706cm" fo:text-indent="0cm" style:auto-text-indent="false">
        <style:tab-stops>
          <style:tab-stop style:position="2.875cm"/>
        </style:tab-stops>
      </style:paragraph-properties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style:paragraph-properties fo:margin-top="0cm" fo:margin-bottom="0cm" fo:line-height="100%" fo:text-align="start"/>
    </style:style>
    <style:style style:name="P18" style:family="paragraph">
      <loext:graphic-properties draw:fill="solid" draw:fill-color="#ffffff"/>
      <style:paragraph-properties fo:margin-top="0cm" fo:margin-bottom="0cm" fo:line-height="100%" fo:text-align="start"/>
    </style:style>
    <style:style style:name="P19" style:family="paragraph">
      <style:paragraph-properties fo:margin-top="0cm" fo:margin-bottom="0cm" style:line-height-at-least="0.388cm" fo:text-align="start"/>
    </style:style>
    <style:style style:name="P20" style:family="paragraph">
      <loext:graphic-properties draw:fill="solid" draw:fill-color="#ffffff"/>
      <style:paragraph-properties fo:margin-top="0cm" fo:margin-bottom="0cm" style:line-height-at-least="0.388cm" fo:text-align="start"/>
    </style:style>
    <style:style style:name="P21" style:family="paragraph">
      <style:paragraph-properties fo:margin-top="0cm" fo:margin-bottom="0cm" style:line-height-at-least="0.423cm" fo:text-align="center"/>
    </style:style>
    <style:style style:name="P22" style:family="paragraph">
      <loext:graphic-properties draw:fill="solid" draw:fill-color="#ffffff"/>
      <style:paragraph-properties fo:margin-top="0cm" fo:margin-bottom="0cm" style:line-height-at-least="0.423cm" fo:text-align="center"/>
    </style:style>
    <style:style style:name="P23" style:family="paragraph">
      <loext:graphic-properties draw:fill="none"/>
      <style:paragraph-properties fo:text-align="start"/>
    </style:style>
    <style:style style:name="P24" style:family="paragraph">
      <style:paragraph-properties fo:margin-top="0cm" fo:margin-bottom="0cm" fo:line-height="100%" fo:text-align="center"/>
    </style:style>
    <style:style style:name="P25" style:family="paragraph">
      <loext:graphic-properties draw:fill="solid" draw:fill-color="#ffffff"/>
      <style:paragraph-properties fo:margin-top="0cm" fo:margin-bottom="0cm" fo:line-height="100%" fo:text-align="center"/>
    </style:style>
    <style:style style:name="P26" style:family="paragraph">
      <style:paragraph-properties fo:margin-top="0cm" fo:margin-bottom="0cm" style:line-height-at-least="0.388cm" fo:text-align="center"/>
    </style:style>
    <style:style style:name="P27" style:family="paragraph">
      <loext:graphic-properties draw:fill="solid" draw:fill-color="#ffffff"/>
      <style:paragraph-properties fo:margin-top="0cm" fo:margin-bottom="0cm" style:line-height-at-least="0.388cm" fo:text-align="center"/>
    </style:style>
    <style:style style:name="T1" style:family="text">
      <style:text-properties style:font-name="標楷體" fo:font-size="16pt" fo:font-weight="bold" style:font-name-asian="標楷體3" style:font-size-asian="16pt" style:font-weight-asian="bold" style:font-size-complex="16pt"/>
    </style:style>
    <style:style style:name="T2" style:family="text">
      <style:text-properties style:font-name="標楷體" fo:font-size="14pt" style:font-name-asian="標楷體3" style:font-size-asian="14pt" style:font-size-complex="14pt"/>
    </style:style>
    <style:style style:name="T3" style:family="text">
      <style:text-properties style:font-name="新細明體"/>
    </style:style>
    <style:style style:name="T4" style:family="text">
      <style:text-properties fo:font-variant="normal" fo:text-transform="none" style:text-line-through-style="none" style:text-line-through-type="none" style:text-position="0% 100%" style:font-name="標楷體2" fo:font-size="12pt" fo:letter-spacing="normal" fo:font-style="normal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85cm" fo:min-width="0.452cm" fo:padding-top="0.125cm" fo:padding-bottom="0.125cm" fo:padding-left="0.25cm" fo:padding-right="0.25cm" fo:wrap-option="wrap" fo:margin-left="0.37cm" fo:margin-right="0.37cm" fo:margin-top="0.053cm" fo:margin-bottom="0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msArrowOpenEnd_20_5" draw:marker-end-width="0.316cm" draw:marker-end-center="false" draw:stroke-linejoin="round" draw:fill="none" draw:textarea-vertical-align="top" draw:auto-grow-height="false" fo:min-height="0.854cm" fo:min-width="0cm" fo:padding-top="0.125cm" fo:padding-bottom="0.125cm" fo:padding-left="0.25cm" fo:padding-right="0.25cm" fo:wrap-option="wrap" fo:margin-left="0.582cm" fo:margin-right="0.616cm" fo:margin-top="0cm" fo:margin-bottom="0.1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msArrowOpenEnd_20_5" draw:marker-end-width="0.316cm" draw:marker-end-center="false" draw:stroke-linejoin="round" draw:fill="none" draw:textarea-vertical-align="top" draw:auto-grow-height="false" fo:min-height="1.293cm" fo:min-width="0cm" fo:padding-top="0.125cm" fo:padding-bottom="0.125cm" fo:padding-left="0.25cm" fo:padding-right="0.25cm" fo:wrap-option="wrap" fo:margin-left="0.582cm" fo:margin-right="0.469cm" fo:margin-top="0cm" fo:margin-bottom="0.1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201cm" fo:min-width="1.228cm" fo:padding-top="0.125cm" fo:padding-bottom="0.125cm" fo:padding-left="0.25cm" fo:padding-right="0.25cm" fo:wrap-option="wrap" fo:margin-left="0.318cm" fo:margin-right="0.37cm" fo:margin-top="0cm" fo:margin-bottom="0.05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24cm" fo:min-width="1.406cm" fo:padding-top="0.125cm" fo:padding-bottom="0.125cm" fo:padding-left="0.25cm" fo:padding-right="0.25cm" fo:wrap-option="wrap" fo:margin-left="0.318cm" fo:margin-right="0.37cm" fo:margin-top="0cm" fo:margin-bottom="0.041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0.699cm" fo:min-width="1.08cm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0.418cm" fo:min-width="2.007cm" fo:padding-top="0.127cm" fo:padding-bottom="0.127cm" fo:padding-left="0.254cm" fo:padding-right="0.254cm" fo:wrap-option="wrap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0.871cm" fo:min-width="2.244cm" fo:padding-top="0.127cm" fo:padding-bottom="0.127cm" fo:padding-left="0.254cm" fo:padding-right="0.254cm" fo:wrap-option="wrap" style:run-through="foreground"/>
    </style:style>
    <style:style style:name="gr10" style:family="graphic">
      <style:graphic-properties draw:stroke="solid" svg:stroke-width="0.026cm" svg:stroke-color="#000000" draw:marker-end="msArrowOpenEnd_20_5" draw:marker-end-width="0.316cm" draw:marker-end-center="false" draw:stroke-linejoin="round" draw:fill="none" draw:textarea-vertical-align="top" draw:auto-grow-height="false" draw:fit-to-size="false" fo:min-height="0cm" fo:min-width="1.087cm" fo:padding-top="0.125cm" fo:padding-bottom="0.125cm" fo:padding-left="0.25cm" fo:padding-right="0.25cm" fo:wrap-option="wrap" style:run-through="foreground"/>
    </style:style>
    <style:style style:name="gr11" style:family="graphic">
      <style:graphic-properties draw:stroke="solid" svg:stroke-width="0.026cm" svg:stroke-color="#000000" draw:marker-end="msArrowOpenEnd_20_5" draw:marker-end-width="0.316cm" draw:marker-end-center="false" draw:stroke-linejoin="round" draw:fill="none" draw:textarea-vertical-align="top" draw:auto-grow-height="false" draw:fit-to-size="false" fo:min-height="1.007cm" fo:min-width="0cm" fo:padding-top="0.125cm" fo:padding-bottom="0.125cm" fo:padding-left="0.25cm" fo:padding-right="0.25cm" fo:wrap-option="wrap" style:run-through="foreground"/>
    </style:style>
    <style:style style:name="gr12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0.466cm" fo:min-width="1.909cm" fo:padding-top="0.127cm" fo:padding-bottom="0.127cm" fo:padding-left="0.254cm" fo:padding-right="0.254cm" fo:wrap-option="wrap" style:run-through="foreground"/>
    </style:style>
    <style:style style:name="gr13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0.36cm" fo:min-width="2.35cm" fo:padding-top="0.127cm" fo:padding-bottom="0.127cm" fo:padding-left="0.254cm" fo:padding-right="0.254cm" fo:wrap-option="wrap" style:run-through="foreground"/>
    </style:style>
    <style:style style:name="gr14" style:family="graphic">
      <style:graphic-properties draw:stroke="solid" svg:stroke-width="0.026cm" svg:stroke-color="#000000" draw:marker-end="msArrowOpenEnd_20_5" draw:marker-end-width="0.316cm" draw:marker-end-center="false" draw:stroke-linejoin="round" draw:fill="none" draw:textarea-vertical-align="top" draw:auto-grow-height="false" draw:fit-to-size="false" fo:min-height="0cm" fo:min-width="1.203cm" fo:padding-top="0.125cm" fo:padding-bottom="0.125cm" fo:padding-left="0.25cm" fo:padding-right="0.25cm" fo:wrap-option="wrap" style:run-through="foreground"/>
    </style:style>
    <style:style style:name="gr15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0.522cm" fo:min-width="1.199cm" fo:padding-top="0.127cm" fo:padding-bottom="0.127cm" fo:padding-left="0.254cm" fo:padding-right="0.254cm" fo:wrap-option="wrap" style:run-through="foreground"/>
    </style:style>
    <style:style style:name="gr16" style:family="graphic">
      <style:graphic-properties draw:stroke="solid" svg:stroke-width="0.026cm" svg:stroke-color="#000000" draw:marker-end="msArrowOpenEnd_20_5" draw:marker-end-width="0.316cm" draw:marker-end-center="false" draw:stroke-linejoin="round" draw:fill="none" draw:textarea-vertical-align="top" draw:auto-grow-height="false" draw:fit-to-size="false" fo:min-height="0.534cm" fo:min-width="0cm" fo:padding-top="0.125cm" fo:padding-bottom="0.125cm" fo:padding-left="0.25cm" fo:padding-right="0.25cm" fo:wrap-option="wrap" style:run-through="foreground"/>
    </style:style>
    <style:style style:name="gr17" style:family="graphic">
      <style:graphic-properties draw:stroke="solid" svg:stroke-width="0.026cm" svg:stroke-color="#000000" draw:marker-end="msArrowOpenEnd_20_5" draw:marker-end-width="0.316cm" draw:marker-end-center="false" draw:stroke-linejoin="miter" draw:fill="none" draw:textarea-vertical-align="top" draw:auto-grow-height="false" draw:fit-to-size="false" fo:min-height="1.229cm" fo:min-width="2.279cm" fo:padding-top="0.125cm" fo:padding-bottom="0.125cm" fo:padding-left="0.25cm" fo:padding-right="0.25cm" fo:wrap-option="wrap" style:run-through="foreground"/>
    </style:style>
    <style:style style:name="gr18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0.699cm" fo:min-width="1.397cm" fo:padding-top="0.127cm" fo:padding-bottom="0.127cm" fo:padding-left="0.254cm" fo:padding-right="0.254cm" fo:wrap-option="wrap" style:run-through="foreground"/>
    </style:style>
    <style:style style:name="gr19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0.556cm" fo:min-width="3.231cm" fo:padding-top="0.127cm" fo:padding-bottom="0.127cm" fo:padding-left="0.254cm" fo:padding-right="0.254cm" fo:wrap-option="wrap" style:run-through="foreground"/>
    </style:style>
    <style:style style:name="gr20" style:family="graphic">
      <style:graphic-properties draw:stroke="solid" svg:stroke-width="0.026cm" svg:stroke-color="#000000" draw:marker-end="msArrowOpenEnd_20_5" draw:marker-end-width="0.316cm" draw:marker-end-center="false" draw:stroke-linejoin="round" draw:fill="none" draw:textarea-vertical-align="top" draw:auto-grow-height="false" draw:fit-to-size="false" fo:min-height="0.661cm" fo:min-width="0cm" fo:padding-top="0.125cm" fo:padding-bottom="0.125cm" fo:padding-left="0.25cm" fo:padding-right="0.25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/text:p>
      <text:p text:style-name="P1"><text:span text:style-name="T1">臺中市政府水利局</text:span></text:p>
      <text:p text:style-name="P1"><text:span text:style-name="T1">「搭排輸水申請許可」作業流程圖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3">權責機關</text:span></text:p>
          </table:table-cell>
          <table:table-cell table:style-name="表格1.B1" office:value-type="string">
            <text:p text:style-name="P6"><text:span text:style-name="T3">作業流程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8">水利局</text:p>
            <text:p text:style-name="P8">(水利管理科)</text:p>
            <text:p text:style-name="P8">04-22289111</text:p>
            <text:p text:style-name="P8">分機53300</text:p>
          </table:table-cell>
          <table:table-cell table:style-name="表格1.B2" office:value-type="string">
            <text:p text:style-name="P5"><draw:custom-shape text:anchor-type="paragraph" draw:z-index="1" draw:style-name="gr2" draw:text-style-name="P16" svg:width="0.02cm" svg:height="1.105cm" svg:x="6.017cm" svg:y="4.604cm"><text:p/><draw:enhanced-geometry draw:mirror-horizontal="true" draw:mirror-vertical="false" draw:text-areas="?f32 ?f32 ?f33 ?f34" svg:viewBox="0 0 0 0" draw:type="ooxml-non-primitive" draw:enhanced-path="M ?f35 ?f35 L ?f36 ?f37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0+0--180"/><draw:equation draw:name="f9" draw:formula="0+0--360"/><draw:equation draw:name="f10" draw:formula="abs(?f3 )"/><draw:equation draw:name="f11" draw:formula="abs(?f4 )"/><draw:equation draw:name="f12" draw:formula="abs(?f6 )"/><draw:equation draw:name="f13" draw:formula="?f7 "/><draw:equation draw:name="f14" draw:formula="?f8 *?f0 /1"/><draw:equation draw:name="f15" draw:formula="?f9 *?f0 /1"/><draw:equation draw:name="f16" draw:formula="if(?f10 ,?f3 ,1)"/><draw:equation draw:name="f17" draw:formula="if(?f11 ,?f4 ,1)"/><draw:equation draw:name="f18" draw:formula="if(?f12 ,?f6 ,1)"/><draw:equation draw:name="f19" draw:formula="?f14 *1/?f2 "/><draw:equation draw:name="f20" draw:formula="?f15 *1/?f2 "/><draw:equation draw:name="f21" draw:formula="?f16 *1/21600"/><draw:equation draw:name="f22" draw:formula="?f17 *1/21600"/><draw:equation draw:name="f23" draw:formula="21600*?f16 /1"/><draw:equation draw:name="f24" draw:formula="21600*?f17 /1"/><draw:equation draw:name="f25" draw:formula="?f19 +0-?f1 "/><draw:equation draw:name="f26" draw:formula="?f20 +0-?f1 "/><draw:equation draw:name="f27" draw:formula="min(?f22 ,?f21 )"/><draw:equation draw:name="f28" draw:formula="?f23 *1/?f18 "/><draw:equation draw:name="f29" draw:formula="?f24 *1/?f18 "/><draw:equation draw:name="f30" draw:formula="?f28 "/><draw:equation draw:name="f31" draw:formula="?f29 "/><draw:equation draw:name="f32" draw:formula="?f7 *?f27 /1"/><draw:equation draw:name="f33" draw:formula="?f28 *?f27 /1"/><draw:equation draw:name="f34" draw:formula="?f29 *?f27 /1"/><draw:equation draw:name="f35" draw:formula="?f13 *?f27 /1"/><draw:equation draw:name="f36" draw:formula="?f30 *?f27 /1"/><draw:equation draw:name="f37" draw:formula="?f31 *?f27 /1"/><draw:equation draw:name="f38" draw:formula="logwidth/2"/><draw:equation draw:name="f39" draw:formula="logwidth"/><draw:equation draw:name="f40" draw:formula="logheight/2"/><draw:equation draw:name="f41" draw:formula="logheight"/></draw:enhanced-geometry></draw:custom-shape><draw:g text:anchor-type="as-char" svg:y="0cm" draw:z-index="5" draw:style-name="gr6"><draw:custom-shape draw:style-name="gr7" draw:text-style-name="P18" svg:width="3.174cm" svg:height="1.904cm" svg:x="0cm" svg:y="2.208cm"><text:p text:style-name="P17"><text:span text:style-name="T4">2.</text:span><text:span text:style-name="T4">初審</text:span></text:p><draw:enhanced-geometry draw:mirror-horizontal="false" draw:mirror-vertical="false" drawooo:sub-view-size="2 2" draw:text-areas="?f16 ?f17 ?f18 ?f19" svg:viewBox="0 0 0 0" draw:type="ooxml-non-primitive" draw:enhanced-path="M ?f2 ?f4 L ?f4 ?f2 ?f3 ?f4 ?f4 ?f3 Z N"><draw:equation draw:name="f0" draw:formula="logwidth"/><draw:equation draw:name="f1" draw:formula="logheight"/><draw:equation draw:name="f2" draw:formula="0"/><draw:equation draw:name="f3" draw:formula="2"/><draw:equation draw:name="f4" draw:formula="1"/><draw:equation draw:name="f5" draw:formula="?f0 *1/2"/><draw:equation draw:name="f6" draw:formula="?f1 *1/2"/><draw:equation draw:name="f7" draw:formula="?f2 "/><draw:equation draw:name="f8" draw:formula="?f3 "/><draw:equation draw:name="f9" draw:formula="?f8 +0-?f7 "/><draw:equation draw:name="f10" draw:formula="?f9 *1/2"/><draw:equation draw:name="f11" draw:formula="?f9 *1/4"/><draw:equation draw:name="f12" draw:formula="?f9 *3/1"/><draw:equation draw:name="f13" draw:formula="?f12 *1/4"/><draw:equation draw:name="f14" draw:formula="?f11 *1/?f10 "/><draw:equation draw:name="f15" draw:formula="?f13 *1/?f10 "/><draw:equation draw:name="f16" draw:formula="?f14 *?f5 /1"/><draw:equation draw:name="f17" draw:formula="?f14 *?f6 /1"/><draw:equation draw:name="f18" draw:formula="?f15 *?f5 /1"/><draw:equation draw:name="f19" draw:formula="?f15 *?f6 /1"/><draw:equation draw:name="f20" draw:formula="logwidth/2"/><draw:equation draw:name="f21" draw:formula="logwidth"/><draw:equation draw:name="f22" draw:formula="logheight/2"/><draw:equation draw:name="f23" draw:formula="logheight"/></draw:enhanced-geometry></draw:custom-shape><draw:custom-shape draw:style-name="gr8" draw:text-style-name="P20" svg:width="2.777cm" svg:height="0.948cm" svg:x="0.182cm" svg:y="0cm"><text:p text:style-name="P19"><text:span text:style-name="T4">1.</text:span><text:span text:style-name="T4">收件</text:span></text:p><draw:enhanced-geometry draw:mirror-horizontal="false" draw:mirror-vertical="false" drawooo:sub-view-size="21600 21600" draw:text-areas="?f28 ?f31 ?f29 ?f30" svg:viewBox="0 0 0 0" draw:type="ooxml-non-primitive" draw:enhanced-path="M ?f7 ?f5 L ?f8 ?f5 L ?f7 ?f6 Z N" drawooo:enhanced-path="M ?f7 ?f5 L ?f8 ?f5 G ?f7 ?f9 ?f36 ?f37 L ?f7 ?f6 G ?f7 ?f9 ?f38 ?f39 Z N"><draw:equation draw:name="f0" draw:formula="10800000"/><draw:equation draw:name="f1" draw:formula="5400000"/><draw:equation draw:name="f2" draw:formula="16200000"/><draw:equation draw:name="f3" draw:formula="logwidth"/><draw:equation draw:name="f4" draw:formula="logheight"/><draw:equation draw:name="f5" draw:formula="0"/><draw:equation draw:name="f6" draw:formula="21600"/><draw:equation draw:name="f7" draw:formula="3475"/><draw:equation draw:name="f8" draw:formula="18125"/><draw:equation draw:name="f9" draw:formula="10800"/><draw:equation draw:name="f10" draw:formula="?f3 *1/21600"/><draw:equation draw:name="f11" draw:formula="?f4 *1/21600"/><draw:equation draw:name="f12" draw:formula="?f5 "/><draw:equation draw:name="f13" draw:formula="?f6 "/><draw:equation draw:name="f14" draw:formula="?f13 +0-?f12 "/><draw:equation draw:name="f15" draw:formula="?f14 *1/21600"/><draw:equation draw:name="f16" draw:formula="?f14 *1018/1"/><draw:equation draw:name="f17" draw:formula="?f14 *20582/1"/><draw:equation draw:name="f18" draw:formula="?f14 *3163/1"/><draw:equation draw:name="f19" draw:formula="?f14 *18437/1"/><draw:equation draw:name="f20" draw:formula="?f16 *1/21600"/><draw:equation draw:name="f21" draw:formula="?f17 *1/21600"/><draw:equation draw:name="f22" draw:formula="?f18 *1/21600"/><draw:equation draw:name="f23" draw:formula="?f19 *1/21600"/><draw:equation draw:name="f24" draw:formula="?f20 *1/?f15 "/><draw:equation draw:name="f25" draw:formula="?f21 *1/?f15 "/><draw:equation draw:name="f26" draw:formula="?f22 *1/?f15 "/><draw:equation draw:name="f27" draw:formula="?f23 *1/?f15 "/><draw:equation draw:name="f28" draw:formula="?f24 *?f10 /1"/><draw:equation draw:name="f29" draw:formula="?f25 *?f10 /1"/><draw:equation draw:name="f30" draw:formula="?f27 *?f11 /1"/><draw:equation draw:name="f31" draw:formula="?f26 *?f11 /1"/><draw:equation draw:name="f32" draw:formula="logwidth/2"/><draw:equation draw:name="f33" draw:formula="logwidth"/><draw:equation draw:name="f34" draw:formula="logheight/2"/><draw:equation draw:name="f35" draw:formula="logheight"/><draw:equation draw:name="f36" draw:formula="(?f2 )/60000.0"/><draw:equation draw:name="f37" draw:formula="(?f0 )/60000.0"/><draw:equation draw:name="f38" draw:formula="(?f1 )/60000.0"/><draw:equation draw:name="f39" draw:formula="(?f0 )/60000.0"/></draw:enhanced-geometry></draw:custom-shape><draw:custom-shape draw:style-name="gr9" draw:text-style-name="P22" svg:width="2.751cm" svg:height="1.124cm" svg:x="4.764cm" svg:y="2.607cm"><text:p text:style-name="P21"><text:span text:style-name="T4">2.1</text:span></text:p><text:p text:style-name="P21"><text:span text:style-name="T4">通知補正</text:span></text:p><draw:enhanced-geometry draw:mirror-horizontal="false" draw:mirror-vertical="false" drawooo:sub-view-size="1 1" draw:text-areas="?f12 ?f15 ?f13 ?f14" svg:viewBox="0 0 0 0" draw:type="ooxml-non-primitive" draw:enhanced-path="M ?f2 ?f2 L ?f3 ?f2 ?f3 ?f3 ?f2 ?f3 Z N"><draw:equation draw:name="f0" draw:formula="logwidth"/><draw:equation draw:name="f1" draw:formula="logheight"/><draw:equation draw:name="f2" draw:formula="0"/><draw:equation draw:name="f3" draw:formula="1"/><draw:equation draw:name="f4" draw:formula="?f0 *1/1"/><draw:equation draw:name="f5" draw:formula="?f1 *1/1"/><draw:equation draw:name="f6" draw:formula="?f2 "/><draw:equation draw:name="f7" draw:formula="?f3 "/><draw:equation draw:name="f8" draw:formula="?f7 +0-?f6 "/><draw:equation draw:name="f9" draw:formula="?f8 "/><draw:equation draw:name="f10" draw:formula="?f6 *1/?f9 "/><draw:equation draw:name="f11" draw:formula="?f7 *1/?f9 "/><draw:equation draw:name="f12" draw:formula="?f10 *?f4 /1"/><draw:equation draw:name="f13" draw:formula="?f11 *?f4 /1"/><draw:equation draw:name="f14" draw:formula="?f11 *?f5 /1"/><draw:equation draw:name="f15" draw:formula="?f10 *?f5 /1"/><draw:equation draw:name="f16" draw:formula="logwidth/2"/><draw:equation draw:name="f17" draw:formula="logwidth"/><draw:equation draw:name="f18" draw:formula="logheight/2"/><draw:equation draw:name="f19" draw:formula="logheight"/></draw:enhanced-geometry></draw:custom-shape><draw:custom-shape draw:style-name="gr10" draw:text-style-name="P23" svg:width="1.588cm" svg:height="0.008cm" svg:x="3.175cm" svg:y="3.161cm"><text:p/><draw:enhanced-geometry draw:mirror-horizontal="false" draw:mirror-vertical="false" svg:viewBox="0 0 21600 21600" draw:type="mso-spt32" draw:enhanced-path="M 0 0 L 21600 21600 N"/></draw:custom-shape><draw:custom-shape draw:style-name="gr11" draw:text-style-name="P23" svg:width="0.015cm" svg:height="1.258cm" svg:x="1.572cm" svg:y="0.949cm"><text:p/><draw:enhanced-geometry draw:mirror-horizontal="false" draw:mirror-vertical="false" svg:viewBox="0 0 21600 21600" draw:type="mso-spt32" draw:enhanced-path="M 0 0 L 21600 21600 N"/></draw:custom-shape></draw:g></text:p>
          </table:table-cell>
          <table:table-cell table:style-name="表格1.C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><draw:custom-shape text:anchor-type="paragraph" draw:z-index="2" draw:style-name="gr3" draw:text-style-name="P16" svg:width="0.008cm" svg:height="1.542cm" svg:x="5.951cm" svg:y="3.655cm"><text:p/><draw:enhanced-geometry draw:mirror-horizontal="false" draw:mirror-vertical="false" draw:text-areas="?f32 ?f32 ?f33 ?f34" svg:viewBox="0 0 0 0" draw:type="ooxml-non-primitive" draw:enhanced-path="M ?f35 ?f35 L ?f36 ?f37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0+0--180"/><draw:equation draw:name="f9" draw:formula="0+0--360"/><draw:equation draw:name="f10" draw:formula="abs(?f3 )"/><draw:equation draw:name="f11" draw:formula="abs(?f4 )"/><draw:equation draw:name="f12" draw:formula="abs(?f6 )"/><draw:equation draw:name="f13" draw:formula="?f7 "/><draw:equation draw:name="f14" draw:formula="?f8 *?f0 /1"/><draw:equation draw:name="f15" draw:formula="?f9 *?f0 /1"/><draw:equation draw:name="f16" draw:formula="if(?f10 ,?f3 ,1)"/><draw:equation draw:name="f17" draw:formula="if(?f11 ,?f4 ,1)"/><draw:equation draw:name="f18" draw:formula="if(?f12 ,?f6 ,1)"/><draw:equation draw:name="f19" draw:formula="?f14 *1/?f2 "/><draw:equation draw:name="f20" draw:formula="?f15 *1/?f2 "/><draw:equation draw:name="f21" draw:formula="?f16 *1/21600"/><draw:equation draw:name="f22" draw:formula="?f17 *1/21600"/><draw:equation draw:name="f23" draw:formula="21600*?f16 /1"/><draw:equation draw:name="f24" draw:formula="21600*?f17 /1"/><draw:equation draw:name="f25" draw:formula="?f19 +0-?f1 "/><draw:equation draw:name="f26" draw:formula="?f20 +0-?f1 "/><draw:equation draw:name="f27" draw:formula="min(?f22 ,?f21 )"/><draw:equation draw:name="f28" draw:formula="?f23 *1/?f18 "/><draw:equation draw:name="f29" draw:formula="?f24 *1/?f18 "/><draw:equation draw:name="f30" draw:formula="?f28 "/><draw:equation draw:name="f31" draw:formula="?f29 "/><draw:equation draw:name="f32" draw:formula="?f7 *?f27 /1"/><draw:equation draw:name="f33" draw:formula="?f28 *?f27 /1"/><draw:equation draw:name="f34" draw:formula="?f29 *?f27 /1"/><draw:equation draw:name="f35" draw:formula="?f13 *?f27 /1"/><draw:equation draw:name="f36" draw:formula="?f30 *?f27 /1"/><draw:equation draw:name="f37" draw:formula="?f31 *?f27 /1"/><draw:equation draw:name="f38" draw:formula="logwidth/2"/><draw:equation draw:name="f39" draw:formula="logwidth"/><draw:equation draw:name="f40" draw:formula="logheight/2"/><draw:equation draw:name="f41" draw:formula="logheight"/></draw:enhanced-geometry></draw:custom-shape><draw:g text:anchor-type="as-char" svg:y="0cm" draw:z-index="6" draw:style-name="gr6"><draw:custom-shape draw:style-name="gr12" draw:text-style-name="P22" svg:width="2.416cm" svg:height="0.719cm" svg:x="0.494cm" svg:y="0.064cm"><text:p text:style-name="P21"><text:span text:style-name="T4">3.</text:span><text:span text:style-name="T4">履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3" draw:text-style-name="P20" svg:width="3.155cm" svg:height="0.865cm" svg:x="4.616cm" svg:y="0cm"><text:p text:style-name="P19"><text:span text:style-name="T4">3.2.</text:span><text:span text:style-name="T4">退件</text:span></text:p><draw:enhanced-geometry draw:mirror-horizontal="false" draw:mirror-vertical="false" drawooo:sub-view-size="21600 21600" draw:text-areas="?f28 ?f31 ?f29 ?f30" svg:viewBox="0 0 0 0" draw:type="ooxml-non-primitive" draw:enhanced-path="M ?f7 ?f5 L ?f8 ?f5 L ?f7 ?f6 Z N" drawooo:enhanced-path="M ?f7 ?f5 L ?f8 ?f5 G ?f7 ?f9 ?f36 ?f37 L ?f7 ?f6 G ?f7 ?f9 ?f38 ?f39 Z N"><draw:equation draw:name="f0" draw:formula="10800000"/><draw:equation draw:name="f1" draw:formula="5400000"/><draw:equation draw:name="f2" draw:formula="16200000"/><draw:equation draw:name="f3" draw:formula="logwidth"/><draw:equation draw:name="f4" draw:formula="logheight"/><draw:equation draw:name="f5" draw:formula="0"/><draw:equation draw:name="f6" draw:formula="21600"/><draw:equation draw:name="f7" draw:formula="3475"/><draw:equation draw:name="f8" draw:formula="18125"/><draw:equation draw:name="f9" draw:formula="10800"/><draw:equation draw:name="f10" draw:formula="?f3 *1/21600"/><draw:equation draw:name="f11" draw:formula="?f4 *1/21600"/><draw:equation draw:name="f12" draw:formula="?f5 "/><draw:equation draw:name="f13" draw:formula="?f6 "/><draw:equation draw:name="f14" draw:formula="?f13 +0-?f12 "/><draw:equation draw:name="f15" draw:formula="?f14 *1/21600"/><draw:equation draw:name="f16" draw:formula="?f14 *1018/1"/><draw:equation draw:name="f17" draw:formula="?f14 *20582/1"/><draw:equation draw:name="f18" draw:formula="?f14 *3163/1"/><draw:equation draw:name="f19" draw:formula="?f14 *18437/1"/><draw:equation draw:name="f20" draw:formula="?f16 *1/21600"/><draw:equation draw:name="f21" draw:formula="?f17 *1/21600"/><draw:equation draw:name="f22" draw:formula="?f18 *1/21600"/><draw:equation draw:name="f23" draw:formula="?f19 *1/21600"/><draw:equation draw:name="f24" draw:formula="?f20 *1/?f15 "/><draw:equation draw:name="f25" draw:formula="?f21 *1/?f15 "/><draw:equation draw:name="f26" draw:formula="?f22 *1/?f15 "/><draw:equation draw:name="f27" draw:formula="?f23 *1/?f15 "/><draw:equation draw:name="f28" draw:formula="?f24 *?f10 /1"/><draw:equation draw:name="f29" draw:formula="?f25 *?f10 /1"/><draw:equation draw:name="f30" draw:formula="?f27 *?f11 /1"/><draw:equation draw:name="f31" draw:formula="?f26 *?f11 /1"/><draw:equation draw:name="f32" draw:formula="logwidth/2"/><draw:equation draw:name="f33" draw:formula="logwidth"/><draw:equation draw:name="f34" draw:formula="logheight/2"/><draw:equation draw:name="f35" draw:formula="logheight"/><draw:equation draw:name="f36" draw:formula="(?f2 )/60000.0"/><draw:equation draw:name="f37" draw:formula="(?f0 )/60000.0"/><draw:equation draw:name="f38" draw:formula="(?f1 )/60000.0"/><draw:equation draw:name="f39" draw:formula="(?f0 )/60000.0"/></draw:enhanced-geometry></draw:custom-shape><draw:custom-shape draw:style-name="gr14" draw:text-style-name="P23" svg:width="1.705cm" svg:height="0.01cm" svg:x="2.91cm" svg:y="0.423cm"><text:p/><draw:enhanced-geometry draw:mirror-horizontal="false" draw:mirror-vertical="false" svg:viewBox="0 0 21600 21600" draw:type="mso-spt32" draw:enhanced-path="M 0 0 L 21600 21600 N"/></draw:custom-shape><draw:custom-shape draw:style-name="gr15" draw:text-style-name="P25" svg:width="3.412cm" svg:height="1.553cm" svg:x="0cm" svg:y="1.57cm"><text:p text:style-name="P24"><text:span text:style-name="T4">4.</text:span><text:span text:style-name="T4">審核</text:span></text:p><draw:enhanced-geometry draw:mirror-horizontal="false" draw:mirror-vertical="false" drawooo:sub-view-size="2 2" draw:text-areas="?f16 ?f17 ?f18 ?f19" svg:viewBox="0 0 0 0" draw:type="ooxml-non-primitive" draw:enhanced-path="M ?f2 ?f4 L ?f4 ?f2 ?f3 ?f4 ?f4 ?f3 Z N"><draw:equation draw:name="f0" draw:formula="logwidth"/><draw:equation draw:name="f1" draw:formula="logheight"/><draw:equation draw:name="f2" draw:formula="0"/><draw:equation draw:name="f3" draw:formula="2"/><draw:equation draw:name="f4" draw:formula="1"/><draw:equation draw:name="f5" draw:formula="?f0 *1/2"/><draw:equation draw:name="f6" draw:formula="?f1 *1/2"/><draw:equation draw:name="f7" draw:formula="?f2 "/><draw:equation draw:name="f8" draw:formula="?f3 "/><draw:equation draw:name="f9" draw:formula="?f8 +0-?f7 "/><draw:equation draw:name="f10" draw:formula="?f9 *1/2"/><draw:equation draw:name="f11" draw:formula="?f9 *1/4"/><draw:equation draw:name="f12" draw:formula="?f9 *3/1"/><draw:equation draw:name="f13" draw:formula="?f12 *1/4"/><draw:equation draw:name="f14" draw:formula="?f11 *1/?f10 "/><draw:equation draw:name="f15" draw:formula="?f13 *1/?f10 "/><draw:equation draw:name="f16" draw:formula="?f14 *?f5 /1"/><draw:equation draw:name="f17" draw:formula="?f14 *?f6 /1"/><draw:equation draw:name="f18" draw:formula="?f15 *?f5 /1"/><draw:equation draw:name="f19" draw:formula="?f15 *?f6 /1"/><draw:equation draw:name="f20" draw:formula="logwidth/2"/><draw:equation draw:name="f21" draw:formula="logwidth"/><draw:equation draw:name="f22" draw:formula="logheight/2"/><draw:equation draw:name="f23" draw:formula="logheight"/></draw:enhanced-geometry></draw:custom-shape><draw:custom-shape draw:style-name="gr16" draw:text-style-name="P23" svg:width="0.004cm" svg:height="0.786cm" svg:x="1.702cm" svg:y="0.783cm"><text:p/><draw:enhanced-geometry draw:mirror-horizontal="false" draw:mirror-vertical="false" svg:viewBox="0 0 21600 21600" draw:type="mso-spt32" draw:enhanced-path="M 0 0 L 21600 21600 N"/></draw:custom-shape><draw:custom-shape draw:style-name="gr17" draw:text-style-name="P23" svg:width="2.781cm" svg:height="1.481cm" svg:x="3.413cm" svg:y="0.864cm"><text:p/><draw:enhanced-geometry draw:mirror-horizontal="false" draw:mirror-vertical="tru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/draw:g></text:p>
          </table:table-cell>
          <table:table-cell table:style-name="表格1.C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Standard"/>
          </table:table-cell>
          <table:table-cell table:style-name="表格1.B4" office:value-type="string">
            <text:p text:style-name="Standard"><draw:g text:anchor-type="as-char" svg:y="0cm" draw:z-index="7" draw:style-name="gr6"><draw:custom-shape draw:style-name="gr18" draw:text-style-name="P25" svg:width="3.811cm" svg:height="1.904cm" svg:x="0.168cm" svg:y="0cm"><text:p text:style-name="P24"><text:span text:style-name="T4">5.</text:span><text:span text:style-name="T4">呈核</text:span></text:p><draw:enhanced-geometry draw:mirror-horizontal="false" draw:mirror-vertical="false" drawooo:sub-view-size="2 2" draw:text-areas="?f16 ?f17 ?f18 ?f19" svg:viewBox="0 0 0 0" draw:type="ooxml-non-primitive" draw:enhanced-path="M ?f2 ?f4 L ?f4 ?f2 ?f3 ?f4 ?f4 ?f3 Z N"><draw:equation draw:name="f0" draw:formula="logwidth"/><draw:equation draw:name="f1" draw:formula="logheight"/><draw:equation draw:name="f2" draw:formula="0"/><draw:equation draw:name="f3" draw:formula="2"/><draw:equation draw:name="f4" draw:formula="1"/><draw:equation draw:name="f5" draw:formula="?f0 *1/2"/><draw:equation draw:name="f6" draw:formula="?f1 *1/2"/><draw:equation draw:name="f7" draw:formula="?f2 "/><draw:equation draw:name="f8" draw:formula="?f3 "/><draw:equation draw:name="f9" draw:formula="?f8 +0-?f7 "/><draw:equation draw:name="f10" draw:formula="?f9 *1/2"/><draw:equation draw:name="f11" draw:formula="?f9 *1/4"/><draw:equation draw:name="f12" draw:formula="?f9 *3/1"/><draw:equation draw:name="f13" draw:formula="?f12 *1/4"/><draw:equation draw:name="f14" draw:formula="?f11 *1/?f10 "/><draw:equation draw:name="f15" draw:formula="?f13 *1/?f10 "/><draw:equation draw:name="f16" draw:formula="?f14 *?f5 /1"/><draw:equation draw:name="f17" draw:formula="?f14 *?f6 /1"/><draw:equation draw:name="f18" draw:formula="?f15 *?f5 /1"/><draw:equation draw:name="f19" draw:formula="?f15 *?f6 /1"/><draw:equation draw:name="f20" draw:formula="logwidth/2"/><draw:equation draw:name="f21" draw:formula="logwidth"/><draw:equation draw:name="f22" draw:formula="logheight/2"/><draw:equation draw:name="f23" draw:formula="logheight"/></draw:enhanced-geometry></draw:custom-shape><draw:custom-shape draw:style-name="gr19" draw:text-style-name="P27" svg:width="4.128cm" svg:height="1.142cm" svg:x="0cm" svg:y="2.819cm"><text:p text:style-name="P26"><text:span text:style-name="T4">6.</text:span><text:span text:style-name="T4">核發同意書</text:span></text:p><draw:enhanced-geometry draw:mirror-horizontal="false" draw:mirror-vertical="false" drawooo:sub-view-size="21600 21600" draw:text-areas="?f28 ?f31 ?f29 ?f30" svg:viewBox="0 0 0 0" draw:type="ooxml-non-primitive" draw:enhanced-path="M ?f7 ?f5 L ?f8 ?f5 L ?f7 ?f6 Z N" drawooo:enhanced-path="M ?f7 ?f5 L ?f8 ?f5 G ?f7 ?f9 ?f36 ?f37 L ?f7 ?f6 G ?f7 ?f9 ?f38 ?f39 Z N"><draw:equation draw:name="f0" draw:formula="10800000"/><draw:equation draw:name="f1" draw:formula="5400000"/><draw:equation draw:name="f2" draw:formula="16200000"/><draw:equation draw:name="f3" draw:formula="logwidth"/><draw:equation draw:name="f4" draw:formula="logheight"/><draw:equation draw:name="f5" draw:formula="0"/><draw:equation draw:name="f6" draw:formula="21600"/><draw:equation draw:name="f7" draw:formula="3475"/><draw:equation draw:name="f8" draw:formula="18125"/><draw:equation draw:name="f9" draw:formula="10800"/><draw:equation draw:name="f10" draw:formula="?f3 *1/21600"/><draw:equation draw:name="f11" draw:formula="?f4 *1/21600"/><draw:equation draw:name="f12" draw:formula="?f5 "/><draw:equation draw:name="f13" draw:formula="?f6 "/><draw:equation draw:name="f14" draw:formula="?f13 +0-?f12 "/><draw:equation draw:name="f15" draw:formula="?f14 *1/21600"/><draw:equation draw:name="f16" draw:formula="?f14 *1018/1"/><draw:equation draw:name="f17" draw:formula="?f14 *20582/1"/><draw:equation draw:name="f18" draw:formula="?f14 *3163/1"/><draw:equation draw:name="f19" draw:formula="?f14 *18437/1"/><draw:equation draw:name="f20" draw:formula="?f16 *1/21600"/><draw:equation draw:name="f21" draw:formula="?f17 *1/21600"/><draw:equation draw:name="f22" draw:formula="?f18 *1/21600"/><draw:equation draw:name="f23" draw:formula="?f19 *1/21600"/><draw:equation draw:name="f24" draw:formula="?f20 *1/?f15 "/><draw:equation draw:name="f25" draw:formula="?f21 *1/?f15 "/><draw:equation draw:name="f26" draw:formula="?f22 *1/?f15 "/><draw:equation draw:name="f27" draw:formula="?f23 *1/?f15 "/><draw:equation draw:name="f28" draw:formula="?f24 *?f10 /1"/><draw:equation draw:name="f29" draw:formula="?f25 *?f10 /1"/><draw:equation draw:name="f30" draw:formula="?f27 *?f11 /1"/><draw:equation draw:name="f31" draw:formula="?f26 *?f11 /1"/><draw:equation draw:name="f32" draw:formula="logwidth/2"/><draw:equation draw:name="f33" draw:formula="logwidth"/><draw:equation draw:name="f34" draw:formula="logheight/2"/><draw:equation draw:name="f35" draw:formula="logheight"/><draw:equation draw:name="f36" draw:formula="(?f2 )/60000.0"/><draw:equation draw:name="f37" draw:formula="(?f0 )/60000.0"/><draw:equation draw:name="f38" draw:formula="(?f1 )/60000.0"/><draw:equation draw:name="f39" draw:formula="(?f0 )/60000.0"/></draw:enhanced-geometry></draw:custom-shape><draw:custom-shape draw:style-name="gr20" draw:text-style-name="P23" svg:width="0.008cm" svg:height="0.913cm" svg:x="2.066cm" svg:y="1.905cm"><text:p/><draw:enhanced-geometry draw:mirror-horizontal="true" draw:mirror-vertical="false" svg:viewBox="0 0 21600 21600" draw:type="mso-spt32" draw:enhanced-path="M 0 0 L 21600 21600 N"/></draw:custom-shape></draw:g></text:p>
          </table:table-cell>
          <table:table-cell table:style-name="表格1.C4" office:value-type="string">
            <text:p text:style-name="P3"/>
          </table:table-cell>
        </table:table-row>
        <table:table-row table:style-name="表格1.5">
          <table:table-cell table:style-name="表格1.A5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9"/>
      <text:p text:style-name="P12"><text:span text:style-name="T2">＊作業流程之圖形說明如下：</text:span></text:p>
      <text:p text:style-name="P13"><draw:custom-shape text:anchor-type="paragraph" draw:z-index="3" draw:style-name="gr4" draw:text-style-name="P15" svg:width="1.906cm" svg:height="0.636cm" svg:x="0.635cm" svg:y="0.318cm"><text:p/><draw:enhanced-geometry draw:mirror-horizontal="false" draw:mirror-vertical="false" drawooo:sub-view-size="21600 21600" draw:text-areas="?f28 ?f31 ?f29 ?f30" svg:viewBox="0 0 0 0" draw:type="ooxml-non-primitive" draw:enhanced-path="M ?f7 ?f5 L ?f8 ?f5 L ?f7 ?f6 Z N" drawooo:enhanced-path="M ?f7 ?f5 L ?f8 ?f5 G ?f7 ?f9 ?f36 ?f37 L ?f7 ?f6 G ?f7 ?f9 ?f38 ?f39 Z N"><draw:equation draw:name="f0" draw:formula="10800000"/><draw:equation draw:name="f1" draw:formula="5400000"/><draw:equation draw:name="f2" draw:formula="16200000"/><draw:equation draw:name="f3" draw:formula="logwidth"/><draw:equation draw:name="f4" draw:formula="logheight"/><draw:equation draw:name="f5" draw:formula="0"/><draw:equation draw:name="f6" draw:formula="21600"/><draw:equation draw:name="f7" draw:formula="3475"/><draw:equation draw:name="f8" draw:formula="18125"/><draw:equation draw:name="f9" draw:formula="10800"/><draw:equation draw:name="f10" draw:formula="?f3 *1/21600"/><draw:equation draw:name="f11" draw:formula="?f4 *1/21600"/><draw:equation draw:name="f12" draw:formula="?f5 "/><draw:equation draw:name="f13" draw:formula="?f6 "/><draw:equation draw:name="f14" draw:formula="?f13 +0-?f12 "/><draw:equation draw:name="f15" draw:formula="?f14 *1/21600"/><draw:equation draw:name="f16" draw:formula="?f14 *1018/1"/><draw:equation draw:name="f17" draw:formula="?f14 *20582/1"/><draw:equation draw:name="f18" draw:formula="?f14 *3163/1"/><draw:equation draw:name="f19" draw:formula="?f14 *18437/1"/><draw:equation draw:name="f20" draw:formula="?f16 *1/21600"/><draw:equation draw:name="f21" draw:formula="?f17 *1/21600"/><draw:equation draw:name="f22" draw:formula="?f18 *1/21600"/><draw:equation draw:name="f23" draw:formula="?f19 *1/21600"/><draw:equation draw:name="f24" draw:formula="?f20 *1/?f15 "/><draw:equation draw:name="f25" draw:formula="?f21 *1/?f15 "/><draw:equation draw:name="f26" draw:formula="?f22 *1/?f15 "/><draw:equation draw:name="f27" draw:formula="?f23 *1/?f15 "/><draw:equation draw:name="f28" draw:formula="?f24 *?f10 /1"/><draw:equation draw:name="f29" draw:formula="?f25 *?f10 /1"/><draw:equation draw:name="f30" draw:formula="?f27 *?f11 /1"/><draw:equation draw:name="f31" draw:formula="?f26 *?f11 /1"/><draw:equation draw:name="f32" draw:formula="logwidth/2"/><draw:equation draw:name="f33" draw:formula="logwidth"/><draw:equation draw:name="f34" draw:formula="logheight/2"/><draw:equation draw:name="f35" draw:formula="logheight"/><draw:equation draw:name="f36" draw:formula="(?f2 )/60000.0"/><draw:equation draw:name="f37" draw:formula="(?f0 )/60000.0"/><draw:equation draw:name="f38" draw:formula="(?f1 )/60000.0"/><draw:equation draw:name="f39" draw:formula="(?f0 )/60000.0"/></draw:enhanced-geometry></draw:custom-shape><draw:custom-shape text:anchor-type="paragraph" draw:z-index="0" draw:style-name="gr1" draw:text-style-name="P15" svg:width="1.906cm" svg:height="0.668cm" svg:x="1.461cm" svg:y="0.639cm"><text:p/><draw:enhanced-geometry draw:mirror-horizontal="false" draw:mirror-vertical="false" drawooo:sub-view-size="2 2" draw:text-areas="?f16 ?f17 ?f18 ?f19" svg:viewBox="0 0 0 0" draw:type="ooxml-non-primitive" draw:enhanced-path="M ?f2 ?f4 L ?f4 ?f2 ?f3 ?f4 ?f4 ?f3 Z N"><draw:equation draw:name="f0" draw:formula="logwidth"/><draw:equation draw:name="f1" draw:formula="logheight"/><draw:equation draw:name="f2" draw:formula="0"/><draw:equation draw:name="f3" draw:formula="2"/><draw:equation draw:name="f4" draw:formula="1"/><draw:equation draw:name="f5" draw:formula="?f0 *1/2"/><draw:equation draw:name="f6" draw:formula="?f1 *1/2"/><draw:equation draw:name="f7" draw:formula="?f2 "/><draw:equation draw:name="f8" draw:formula="?f3 "/><draw:equation draw:name="f9" draw:formula="?f8 +0-?f7 "/><draw:equation draw:name="f10" draw:formula="?f9 *1/2"/><draw:equation draw:name="f11" draw:formula="?f9 *1/4"/><draw:equation draw:name="f12" draw:formula="?f9 *3/1"/><draw:equation draw:name="f13" draw:formula="?f12 *1/4"/><draw:equation draw:name="f14" draw:formula="?f11 *1/?f10 "/><draw:equation draw:name="f15" draw:formula="?f13 *1/?f10 "/><draw:equation draw:name="f16" draw:formula="?f14 *?f5 /1"/><draw:equation draw:name="f17" draw:formula="?f14 *?f6 /1"/><draw:equation draw:name="f18" draw:formula="?f15 *?f5 /1"/><draw:equation draw:name="f19" draw:formula="?f15 *?f6 /1"/><draw:equation draw:name="f20" draw:formula="logwidth/2"/><draw:equation draw:name="f21" draw:formula="logwidth"/><draw:equation draw:name="f22" draw:formula="logheight/2"/><draw:equation draw:name="f23" draw:formula="logheight"/></draw:enhanced-geometry></draw:custom-shape><text:span text:style-name="T2"> <text:s/>一、：如收件、發文、函復、退件、駁回等。</text:span></text:p>
      <text:p text:style-name="P13"><text:span text:style-name="T2"><text:s text:c="2"/>二、 <text:s text:c="12"/>：如審核、評估、初審、複審等。</text:span></text:p>
      <text:p text:style-name="P13"><draw:custom-shape text:anchor-type="paragraph" draw:z-index="4" draw:style-name="gr5" draw:text-style-name="P15" svg:width="1.906cm" svg:height="0.489cm" svg:x="0.64cm" svg:y="0.464cm"><text:p/><draw:enhanced-geometry draw:mirror-horizontal="false" draw:mirror-vertical="false" drawooo:sub-view-size="1 1" draw:text-areas="?f12 ?f15 ?f13 ?f14" svg:viewBox="0 0 0 0" draw:type="ooxml-non-primitive" draw:enhanced-path="M ?f2 ?f2 L ?f3 ?f2 ?f3 ?f3 ?f2 ?f3 Z N"><draw:equation draw:name="f0" draw:formula="logwidth"/><draw:equation draw:name="f1" draw:formula="logheight"/><draw:equation draw:name="f2" draw:formula="0"/><draw:equation draw:name="f3" draw:formula="1"/><draw:equation draw:name="f4" draw:formula="?f0 *1/1"/><draw:equation draw:name="f5" draw:formula="?f1 *1/1"/><draw:equation draw:name="f6" draw:formula="?f2 "/><draw:equation draw:name="f7" draw:formula="?f3 "/><draw:equation draw:name="f8" draw:formula="?f7 +0-?f6 "/><draw:equation draw:name="f9" draw:formula="?f8 "/><draw:equation draw:name="f10" draw:formula="?f6 *1/?f9 "/><draw:equation draw:name="f11" draw:formula="?f7 *1/?f9 "/><draw:equation draw:name="f12" draw:formula="?f10 *?f4 /1"/><draw:equation draw:name="f13" draw:formula="?f11 *?f4 /1"/><draw:equation draw:name="f14" draw:formula="?f11 *?f5 /1"/><draw:equation draw:name="f15" draw:formula="?f10 *?f5 /1"/><draw:equation draw:name="f16" draw:formula="logwidth/2"/><draw:equation draw:name="f17" draw:formula="logwidth"/><draw:equation draw:name="f18" draw:formula="logheight/2"/><draw:equation draw:name="f19" draw:formula="logheight"/></draw:enhanced-geometry></draw:custom-shape><text:span text:style-name="T2"> <text:s/>三、：如辦理各項作業程序，例補正、會勘等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Times New Roman1" svg:font-family="'Times New Roman'" style:font-pitch="variable"/>
    <style:font-face style:name="新細明體2" svg:font-family="新細明體" style:font-pitch="variable"/>
    <style:font-face style:name="標楷體1" svg:font-family="標楷體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letter-kerning="true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3.17cm" fo:margin-right="3.17cm" style:writing-mode="lr-tb" style:layout-grid-color="#c0c0c0" style:layout-grid-lines="41" style:layout-grid-base-height="0.423cm" style:layout-grid-ruby-height="0.213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政府（機關全銜）（標楷體、字級16、粗體）</dc:title>
    <meta:initial-creator>IBM</meta:initial-creator>
    <dc:creator>林恩永</dc:creator>
    <meta:editing-cycles>2</meta:editing-cycles>
    <meta:print-date>2011-02-18T07:00:00</meta:print-date>
    <meta:creation-date>2015-12-15T05:25:00</meta:creation-date>
    <dc:date>2015-12-15T05:25:00</dc:date>
    <meta:editing-duration>P0D</meta:editing-duration>
    <meta:generator>LibreOffice/5.0.4.2$Windows_x86 LibreOffice_project/2b9802c1994aa0b7dc6079e128979269cf95bc78</meta:generator>
    <meta:document-statistic meta:table-count="1" meta:image-count="0" meta:object-count="0" meta:page-count="1" meta:paragraph-count="15" meta:word-count="116" meta:character-count="149" meta:non-whitespace-character-count="1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