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" style:parent-style-name="本文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15" style:family="table">
      <style:table-properties style:width="7.25in" fo:margin-left="0.1444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right="0.0784in" fo:text-indent="0.152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right="0.0784in" fo:text-indent="0.1527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827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說" style:family="paragraph">
      <style:paragraph-properties style:snap-to-layout-grid="false" style:vertical-align="auto" fo:line-height="100%"/>
      <style:text-properties style:letter-kerning="true" fo:font-size="11pt" style:font-size-asian="11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註解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4" style:parent-style-name="註解文字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="標楷體" style:font-name-asian="標楷體" style:letter-kerning="true" fo:font-size="8pt" style:font-size-asian="8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367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347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P157" style:parent-style-name="內文" style:family="paragraph">
      <style:paragraph-properties fo:line-height="0.2083in" fo:text-indent="3.642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註解文字" style:family="paragraph">
      <style:paragraph-properties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P166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2083in" fo:margin-left="0.3361in" fo:text-indent="-0.3361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2083in" fo:margin-left="0.3361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2083in" fo:margin-left="0.3333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2083in" fo:margin-left="0.3333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2083in" fo:margin-left="0.3333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2083in" fo:text-indent="0.2777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2083in" fo:margin-left="0.6944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2083in" fo:text-indent="0.2777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非都市土地變更編定申請書</text:p>
      <text:p text:style-name="P5"><text:span text:style-name="T6"><text:s text:c="2"/></text:span><text:span text:style-name="T7">受文機關：</text:span><text:span text:style-name="T8">　　　</text:span><text:span text:style-name="T9">　　　</text:span></text:p>
      <text:p text:style-name="P10"><text:span text:style-name="T11"><text:s/></text:span><text:span text:style-name="T12"><text:s/></text:span><text:span text:style-name="T13">申請事項：</text:span></text:p>
      <text:p text:style-name="P14">本人在下列土地上必需作（ <text:s text:c="11"/>）使用，爰依「非都市土地使用管制規則」第二十八條及有關規定填具申請書，請惠予辦理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原使用分區及編定類別</text:p>
          </table:table-cell>
          <table:covered-table-cell/>
          <table:table-cell table:style-name="TableCell37" table:number-columns-spanned="2">
            <text:p text:style-name="P38">申請變更</text:p>
            <text:p text:style-name="P39">編定類別及面積</text:p>
          </table:table-cell>
          <table:covered-table-cell/>
          <table:table-cell table:style-name="TableCell40" table:number-rows-spanned="2">
            <text:p text:style-name="P41">奉准興辦事業依據</text:p>
          </table:table-cell>
          <table:table-cell table:style-name="TableCell42" table:number-columns-spanned="2">
            <text:p text:style-name="P43">土地使用</text:p>
            <text:p text:style-name="P44">現<text:s text:c="4"/>況</text:p>
          </table:table-cell>
          <table:covered-table-cell/>
          <table:table-cell table:style-name="TableCell45" table:number-rows-spanned="2">
            <text:p text:style-name="P46">土地所有權人</text:p>
          </table:table-cell>
          <table:table-cell table:style-name="TableCell47" table:number-rows-spanned="2">
            <text:p text:style-name="P48">備　註</text:p>
          </table:table-cell>
        </table:table-row>
        <table:table-row table:style-name="TableRow49">
          <table:table-cell table:style-name="TableCell50">
            <text:p text:style-name="P51">鄉（鎮、市、區）</text:p>
          </table:table-cell>
          <table:table-cell table:style-name="TableCell52">
            <text:p text:style-name="P53">地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地號</text:p>
          </table:table-cell>
          <table:table-cell table:style-name="TableCell58">
            <text:p text:style-name="P59">地目</text:p>
          </table:table-cell>
          <table:table-cell table:style-name="TableCell60">
            <text:p text:style-name="P61">等則</text:p>
          </table:table-cell>
          <table:table-cell table:style-name="TableCell62">
            <text:p text:style-name="P63"><text:span text:style-name="T64">面積</text:span><text:span text:style-name="T65">(公頃)</text:span></text:p>
          </table:table-cell>
          <table:table-cell table:style-name="TableCell66">
            <text:p text:style-name="P67">使用</text:p>
            <text:p text:style-name="P68">分區</text:p>
          </table:table-cell>
          <table:table-cell table:style-name="TableCell69">
            <text:p text:style-name="P70">編定</text:p>
            <text:p text:style-name="P71">類別</text:p>
          </table:table-cell>
          <table:table-cell table:style-name="TableCell72">
            <text:p text:style-name="P73">編定</text:p>
            <text:p text:style-name="P74">類別</text:p>
          </table:table-cell>
          <table:table-cell table:style-name="TableCell75">
            <text:p text:style-name="P76">面 積</text:p>
            <text:p text:style-name="P77">（公頃）</text:p>
          </table:table-cell>
          <table:covered-table-cell>
            <text:p text:style-name="P78"/>
          </table:covered-table-cell>
          <table:table-cell table:style-name="TableCell79">
            <text:p text:style-name="P80">本筆</text:p>
            <text:p text:style-name="P81">土地</text:p>
          </table:table-cell>
          <table:table-cell table:style-name="TableCell82">
            <text:p text:style-name="P83">鄰接土地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6">
            <text:p text:style-name="P154">　合計：申請變更編定　　　　　　　筆　　　面積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　　　　　　</text:p>
      <text:p text:style-name="P156">　　　　　　　　　　　　　　　　</text:p>
      <text:p text:style-name="P157"><text:span text:style-name="T158">申請人：　　　　　　　　　　</text:span><text:span text:style-name="T159">(</text:span><text:span text:style-name="T160">蓋章</text:span><text:span text:style-name="T161">)</text:span></text:p>
      <text:p text:style-name="P162">　　　　　　　　　　　　　　　　　<text:s text:c="8"/>　住　址：</text:p>
      <text:p text:style-name="P163">　　　　　　　　　　　　　　　　　<text:s text:c="8"/>　電　話：</text:p>
      <text:p text:style-name="P164"/>
      <text:p text:style-name="P165">附註：</text:p>
      <text:p text:style-name="P166">一、非都市土地使用編定後，申請變更編定者，依「非都市土地使用管制規則」（以下簡稱本規則）第二十七條規定，以各該使用分區准許變更者為限。</text:p>
      <text:p text:style-name="P167">二、本申請書應填寫一式五份，向土地所在地直轄市或縣(市)政府申請核准並繳納規費及檢附下列文件各五份：　（一）興辦事業計畫核准文件。</text:p>
      <text:p text:style-name="P168">（二）申請變更編定同意書</text:p>
      <text:p text:style-name="P169">１．申請人為土地所有權人時，免附。</text:p>
      <text:p text:style-name="P170">２．符合土地法第二百零八條規定得徵收而以協議價購取得者，以地價款發放清冊代替之。</text:p>
      <text:p text:style-name="P171">３．土地為共有者，應符合土地法第三十四條之一規定。</text:p>
      <text:p text:style-name="P172">（三）土地登記（簿）謄本及地籍圖謄本（將範圍著色）。</text:p>
      <text:p text:style-name="P173">（四）土地使用計畫配置圖及位置圖（配置圖不得小於一二００分之一，位置圖不得小於五０００分之一，均應著色表示）。</text:p>
      <text:p text:style-name="P174"><text:span text:style-name="T175">（五）其他有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尾" style:family="paragraph">
      <style:paragraph-properties fo:text-align="end"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都市土地變更編定申請書</dc:title>
    <meta:initial-creator>rfkind04</meta:initial-creator>
    <dc:creator>cpcp91087</dc:creator>
    <meta:creation-date>2015-07-02T02:37:00Z</meta:creation-date>
    <dc:date>2015-07-02T02:3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