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a14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409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4" style:family="table">
      <style:table-properties style:width="9.45in" fo:margin-left="0.17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Row42" style:family="table-row">
      <style:table-row-properties style:min-row-height="0.352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94in" fo:margin-bottom="0.0694in" style:line-height-at-least="0.2187in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666666" fo:letter-spacing="0.0166in" style:letter-kerning="false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9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1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3" style:parent-style-name="內文" style:family="paragraph">
      <style:paragraph-properties fo:widows="2" fo:orphans="2" style:snap-to-layout-grid="false" fo:margin-top="0.0694in" fo:margin-bottom="0.0694in" style:line-height-at-least="0.1666in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興辦計畫土地使用清冊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<text:span text:style-name="T23">公司行　 礦業用地土地使用清冊          （申請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<text:span text:style-name="T27">土　　地　　標　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原使用分區及編定類別</text:span></text:p>
          </table:table-cell>
          <table:covered-table-cell/>
          <table:table-cell table:style-name="TableCell31" table:number-columns-spanned="4">
            <text:p text:style-name="P32"><text:span text:style-name="T33">申請變更編定為礦業用地</text:span><text:span text:style-name="T34">類別及</text:span><text:span text:style-name="T35">面積</text:span>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土地所有權人</text:span></text:p>
          </table:table-cell>
          <table:table-cell table:style-name="TableCell39" table:number-rows-spanned="3">
            <text:p text:style-name="P40"><text:span text:style-name="T41">備註</text:span>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鄉鎮市</text:span></text:p>
          </table:table-cell>
          <table:table-cell table:style-name="TableCell46" table:number-rows-spanned="2">
            <text:p text:style-name="P47"><text:span text:style-name="T48">段</text:span></text:p>
          </table:table-cell>
          <table:table-cell table:style-name="TableCell49" table:number-rows-spanned="2">
            <text:p text:style-name="P50"><text:span text:style-name="T51">小段</text:span></text:p>
          </table:table-cell>
          <table:table-cell table:style-name="TableCell52" table:number-rows-spanned="2">
            <text:p text:style-name="P53"><text:span text:style-name="T54">地號</text:span></text:p>
          </table:table-cell>
          <table:table-cell table:style-name="TableCell55" table:number-columns-spanned="3">
            <text:p text:style-name="P56"><text:span text:style-name="T57">面積</text:span></text:p>
          </table:table-cell>
          <table:covered-table-cell/>
          <table:covered-table-cell/>
          <table:table-cell table:style-name="TableCell58" table:number-rows-spanned="2">
            <text:p text:style-name="P59"><text:span text:style-name="T60">使用</text:span></text:p>
            <text:p text:style-name="P61"><text:span text:style-name="T62">分區</text:span></text:p>
          </table:table-cell>
          <table:table-cell table:style-name="TableCell63" table:number-rows-spanned="2">
            <text:p text:style-name="P64"><text:span text:style-name="T65">編定</text:span></text:p>
            <text:p text:style-name="P66"><text:span text:style-name="T67">類別</text:span></text:p>
          </table:table-cell>
          <table:table-cell table:style-name="TableCell68" table:number-columns-spanned="3">
            <text:p text:style-name="P69"><text:span text:style-name="T70">面積</text:span></text:p>
          </table:table-cell>
          <table:covered-table-cell/>
          <table:covered-table-cell/>
          <table:table-cell table:style-name="TableCell71" table:number-rows-spanned="2">
            <text:p text:style-name="P72"><text:span text:style-name="T73">用途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公頃</text:span></text:p>
          </table:table-cell>
          <table:table-cell table:style-name="TableCell84">
            <text:p text:style-name="P85"><text:span text:style-name="T86">公畝</text:span></text:p>
          </table:table-cell>
          <table:table-cell table:style-name="TableCell87">
            <text:p text:style-name="P88"><text:span text:style-name="T89">平方公尺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公頃</text:span></text:p>
          </table:table-cell>
          <table:table-cell table:style-name="TableCell95">
            <text:p text:style-name="P96"><text:span text:style-name="T97">公畝</text:span></text:p>
          </table:table-cell>
          <table:table-cell table:style-name="TableCell98">
            <text:p text:style-name="P99"><text:span text:style-name="T100">平方公尺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5">
            <text:p text:style-name="內文"><text:span text:style-name="T168">合計： <text:s text:c="12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<text:span text:style-name="T171">申請人：</text:span><text:span text:style-name="T172">                  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代表人或負責人　 ：</text:span></text:p>
      <text:p text:style-name="P179"><text:span text:style-name="T180">地　址：</text:span></text:p>
      <text:p text:style-name="P181"><text:span text:style-name="T182">電　話：</text:span></text:p>
      <text:p text:style-name="P183"><text:span text:style-name="T184">中華民國   </text:span><text:span text:style-name="T185"><text:s text:c="4"/></text:span><text:span text:style-name="T186">  年  <text:s/></text:span><text:span text:style-name="T187"><text:s text:c="4"/></text:span><text:span text:style-name="T188">月</text:span><text:span text:style-name="T189"><text:s text:c="3"/></text:span><text:span text:style-name="T190"> <text:s/></text:span><text:span text:style-name="T191"><text:s text:c="2"/></text:span><text:span text:style-name="T192">日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14" style:display-name="a14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41" style:display-name="a14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都市土地變更編定申請書</dc:title>
    <meta:initial-creator>user</meta:initial-creator>
    <dc:creator>cpcp91087</dc:creator>
    <meta:creation-date>2015-07-02T02:37:00Z</meta:creation-date>
    <dc:date>2015-07-02T02:3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