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right="0.3347in">
        <style:tab-stops>
          <style:tab-stop style:type="left" style:position="1.131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9" style:family="table">
      <style:table-properties style:width="7.375in" fo:margin-left="-0.8in" table:align="left"/>
    </style:style>
    <style:style style:name="TableRow13" style:family="table-row">
      <style:table-row-properties style:min-row-height="0.1944in"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0.0069in dashed #000000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16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18" style:family="table-cell">
      <style:table-cell-properties fo:border-top="0.0069in solid #000000" fo:border-left="0.0069in dashed #000000" fo:border-bottom="0.0069in solid #000000" fo:border-right="none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0" style:family="table-row">
      <style:table-row-properties style:min-row-height="1.8131in" style:use-optimal-row-height="false"/>
    </style:style>
    <style:style style:name="TableCell21" style:family="table-cell">
      <style:table-cell-properties fo:border-top="0.0069in solid #000000" fo:border-left="none" fo:border-bottom="0.0069in dashed #000000" fo:border-right="0.0069in dashe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P23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P24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P25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TableCell26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line-height="0.1527in" fo:text-inden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dashed #000000" fo:border-bottom="0.0069in dashed #000000" fo:border-right="non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5993in" style:use-optimal-row-height="false"/>
    </style:style>
    <style:style style:name="TableCell35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37" style:family="table-cell">
      <style:table-cell-properties fo:border="0.0069in dashed #000000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527in" fo:text-indent="0.166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5in">
        <style:tab-stops>
          <style:tab-stop style:type="left" style:position="1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7895in" style:use-optimal-row-height="false"/>
    </style:style>
    <style:style style:name="TableCell46" style:family="table-cell">
      <style:table-cell-properties fo:border-top="0.0069in dashed #000000" fo:border-left="none" fo:border-bottom="0.0069in solid #000000" fo:border-right="0.0069in dashed #000000" fo:padding-top="0in" fo:padding-left="0.075in" fo:padding-bottom="0in" fo:padding-right="0.075in"/>
    </style:style>
    <style:style style:name="TableCell47" style:family="table-cell">
      <style:table-cell-properties fo:border-top="0.0069in dashe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069in dashed #000000" fo:border-left="0.0069in dashed #000000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4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6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28333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631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28264in" fo:min-height="1.0555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37361in" fo:min-height="1.803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34097in" fo:min-height="1.2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4306in" fo:min-height="1.0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draw:marker-end="a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19">
      <style:graphic-properties fo:min-width="1in" fo:min-height="2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miter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fo:min-width="0.45in" fo:min-height="1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fo:min-width="0.28264in" fo:min-height="1.0555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3">臺中市政府水利局</text:p>
      <text:p text:style-name="P4"><text:span text:style-name="T5">「</text:span><text:span text:style-name="T6">地下水水權登記申請</text:span><text:span text:style-name="T7">」作業流程圖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權責機關</text:p>
          </table:table-cell>
          <table:table-cell table:style-name="TableCell16">
            <text:p text:style-name="P17">作業流程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2"/>水利局<text:s/></text:p>
            <text:p text:style-name="P23">(<text:s/>水利管理科)</text:p>
            <text:p text:style-name="P24"><text:s/>04-22289111</text:p>
            <text:p text:style-name="P25"><text:s/>分機53300</text:p>
          </table:table-cell>
          <table:table-cell table:style-name="TableCell26">
            <text:p text:style-name="P27"><draw:g draw:z-index="0" draw:name="Canvas 528" draw:id="id6" draw:style-name="a9" text:anchor-type="as-char"><svg:desc/><draw:custom-shape svg:x="1.72569in" svg:y="0.94722in" svg:width="1.25in" svg:height="0.63125in" draw:z-index="0" draw:id="id0" draw:style-name="a0" draw:name="AutoShape 530"><svg:desc/><text:p text:style-name="P28">2.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44653in" svg:y="0.125in" svg:width="1.80347in" svg:height="0.37361in" draw:z-index="0" draw:id="id1" draw:style-name="a1" draw:name="AutoShape 531"><svg:desc/><text:p text:style-name="P29">1.受理登記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59375in" svg:y="1.04167in" svg:width="1.08333in" svg:height="0.44306in" draw:z-index="0" draw:id="id2" draw:style-name="a2" draw:name="AutoShape 532"><svg:desc/><text:p text:style-name="P30">2.1</text:p><text:p text:style-name="P31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7569in" svg:y1="1.26319in" draw:start-shape="id0" draw:start-glue-point="1" svg:x2="3.59375in" svg:y2="1.26389in" draw:end-shape="id2" draw:end-glue-point="3" draw:z-index="0" draw:id="id3" draw:style-name="a4" draw:name="AutoShape 533"><svg:desc/></draw:connector><draw:connector draw:type="line" svg:x1="2.34861in" svg:y1="0.49861in" draw:start-shape="id1" draw:start-glue-point="2" svg:x2="2.35069in" svg:y2="0.94722in" draw:end-shape="id0" draw:end-glue-point="0" draw:z-index="0" draw:id="id4" draw:style-name="a6" draw:name="AutoShape 534"><svg:desc/></draw:connector><draw:custom-shape svg:x="2.34306in" svg:y="1.57847in" svg:width="0.00069in" svg:height="0.29653in" draw:z-index="251644928" draw:id="id5" draw:style-name="a8" draw:name="Line 55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draw:custom-shape svg:x="2.32708in" svg:y="1.63889in" svg:width="0in" svg:height="0.42569in" draw:z-index="251655680" draw:id="id7" draw:style-name="a11" draw:name="Line 5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Canvas 553" draw:id="id16" draw:style-name="a24" text:anchor-type="as-char"><svg:desc/><draw:custom-shape svg:x="1.875in" svg:y="0.07569in" svg:width="0.875in" svg:height="0.28333in" draw:z-index="0" draw:id="id8" draw:style-name="a12" draw:name="Rectangle 555"><svg:desc/><text:p text:style-name="P39">3.履勘</text:p><draw:enhanced-geometry draw:type="non-primitive" svg:viewBox="0 0 21600 21600" draw:enhanced-path="M 0 0 L 21600 0 21600 21600 0 21600 Z N"/></draw:custom-shape><draw:custom-shape svg:x="0.15972in" svg:y="0.07292in" svg:width="1.05556in" svg:height="0.28264in" draw:z-index="0" draw:id="id9" draw:style-name="a13" draw:name="Rectangle 556"><svg:desc/><text:p text:style-name="P40">3.1補正</text:p><draw:enhanced-geometry draw:type="non-primitive" svg:viewBox="0 0 21600 21600" draw:enhanced-path="M 0 0 L 21600 0 21600 21600 0 21600 Z N"/></draw:custom-shape><draw:custom-shape svg:x="3.50347in" svg:y="0.04375in" svg:width="1.24236in" svg:height="0.34097in" draw:z-index="0" draw:id="id10" draw:style-name="a14" draw:name="AutoShape 557"><svg:desc/><text:p text:style-name="P41">3.2.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875in" svg:y1="0.21736in" draw:start-shape="id8" draw:start-glue-point="3" svg:x2="1.21528in" svg:y2="0.21458in" draw:end-shape="id9" draw:end-glue-point="1" draw:z-index="0" draw:id="id11" draw:style-name="a16" draw:name="AutoShape 558"><svg:desc/></draw:connector><draw:connector draw:type="line" svg:x1="2.75in" svg:y1="0.21736in" draw:start-shape="id8" draw:start-glue-point="1" svg:x2="3.50347in" svg:y2="0.21458in" draw:end-shape="id10" draw:end-glue-point="3" draw:z-index="0" draw:id="id12" draw:style-name="a18" draw:name="AutoShape 559"><svg:desc/></draw:connector><draw:custom-shape svg:x="1.125in" svg:y="0.57569in" svg:width="2.375in" svg:height="1in" draw:z-index="0" draw:id="id13" draw:style-name="a19" draw:name="AutoShape 560"><svg:desc/><text:p text:style-name="P42">4.各單位勘查結果呈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3125in" svg:y1="0.35903in" draw:start-shape="id8" draw:start-glue-point="2" svg:x2="2.31319in" svg:y2="0.57569in" draw:end-shape="id13" draw:end-glue-point="0" draw:z-index="0" draw:id="id14" draw:style-name="a21" draw:name="AutoShape 561"><svg:desc/></draw:connector><draw:connector draw:type="standard" svg:x1="1.26632in" svg:y1="0.49688in" draw:start-shape="id9" draw:start-glue-point="2" svg:x2="0.54618in" svg:y2="0.93438in" draw:end-shape="id13" draw:end-glue-point="3" draw:z-index="0" draw:id="id15" draw:style-name="a23" draw:transform="translate(-0.90625in -0.71563in) rotate(-1.5708) translate(0.90625in 0.71563in)" draw:name="AutoShape 562"><svg:desc/></draw:connector></draw:g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><draw:g draw:z-index="0" draw:name="Canvas 563" draw:id="id20" draw:style-name="a29" text:anchor-type="as-char"><svg:desc/><draw:custom-shape svg:x="1.54167in" svg:y="0.875in" svg:width="1.625in" svg:height="0.45in" draw:z-index="0" draw:id="id17" draw:style-name="a25" draw:name="AutoShape 566"><svg:desc/><text:p text:style-name="P48">6.發給狀照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35764in" svg:y1="0.51597in" svg:x2="2.35417in" svg:y2="0.875in" draw:end-shape="id17" draw:end-glue-point="0" draw:z-index="0" draw:id="id18" draw:style-name="a27" draw:name="AutoShape 567"><svg:desc/></draw:connector><draw:custom-shape svg:x="1.81944in" svg:y="0.21736in" svg:width="1.05556in" svg:height="0.28264in" draw:z-index="0" draw:id="id19" draw:style-name="a28" draw:name="Rectangle 579"><svg:desc/><text:p text:style-name="P49">5.公告</text:p><draw:enhanced-geometry draw:type="non-primitive" svg:viewBox="0 0 21600 21600" draw:enhanced-path="M 0 0 L 21600 0 21600 21600 0 21600 Z N"/></draw:custom-shape></draw:g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>＊作業流程之圖形說明如下：</text:p>
      <text:p text:style-name="P57"><text:span text:style-name="T58"><draw:custom-shape svg:x="0.575in" svg:y="0.25139in" svg:width="0.75in" svg:height="0.2625in" draw:z-index="251654656" draw:id="id21" draw:style-name="a30" draw:name="AutoShape 129" text:anchor-type="paragraph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9"><text:s text:c="2"/></text:span><text:span text:style-name="T60">一、</text:span><text:span text:style-name="T61"><draw:custom-shape svg:x="0.25in" svg:y="0.125in" svg:width="0.75in" svg:height="0.25in" draw:z-index="0" draw:id="id22" draw:style-name="a31" draw:name="AutoShape 117"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2">：如收件、發文、函復、退件、駁回等。</text:span></text:p>
      <text:p text:style-name="P63"><text:s text:c="2"/>二、 <text:s text:c="12"/>：如審核、評估、初審、複審等。</text:p>
      <text:p text:style-name="P64"><text:span text:style-name="T65"><text:s text:c="2"/>三、</text:span><text:span text:style-name="T66"><draw:custom-shape svg:x="0.25208in" svg:y="0.18264in" svg:width="0.75in" svg:height="0.19236in" draw:z-index="0" draw:id="id23" draw:style-name="a32" draw:name="AutoShape 135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">：如辦理各項作業程序</text:span><text:span text:style-name="T68">，例補正、會勘等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style:line-height-at-least="0.5in"/>
      <style:text-properties style:font-name="標楷體" style:font-name-asian="標楷體" style:font-weight-complex="bold" fo:color="#000000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weight-complex="bold" fo:color="#000000" style:letter-kerning="true" fo:font-size="20pt" style:font-size-asian="20pt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6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fo:font-size="12pt" style:font-size-asian="12pt"/>
    </style:style>
    <style:style style:name="本文縮排2字元" style:display-name="本文縮排 2 字元" style:family="text" style:parent-style-name="預設段落字型">
      <style:text-properties style:font-name-asian="標楷體" fo:font-size="12pt" style:font-size-asian="12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fo:font-size="12pt" style:font-size-asian="12pt" fo:background-color="#000080"/>
    </style:style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一" style:display-name="一" style:family="paragraph" style:parent-style-name="內文" style:list-style-name="LFO12">
      <style:text-properties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vertical-align="baseline" fo:line-height="0.3611in">
        <style:tab-stops>
          <style:tab-stop style:type="right" style:leader-style="dotted" style:leader-text="." style:position="6.75in"/>
        </style:tab-stops>
      </style:paragraph-properties>
      <style:text-properties style:font-name="標楷體" style:font-name-asian="標楷體" style:letter-kerning="false" fo:font-size="13pt" style:font-size-asian="13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style:line-height-at-least="0.25in" fo:margin-left="0.3333in">
        <style:tab-stops>
          <style:tab-stop style:type="left" style:position="0.3333in"/>
          <style:tab-stop style:type="right" style:leader-style="dotted" style:leader-text="." style:position="6.4166in"/>
        </style:tab-stops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color="#000000" fo:font-size="12pt" style:font-size-asian="12pt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8333in" fo:text-indent="0.0833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color="#000000" fo:font-size="14pt" style:font-size-asian="14pt"/>
    </style:style>
    <style:style style:name="本文2" style:display-name="本文 2" style:family="paragraph" style:parent-style-name="內文">
      <style:paragraph-properties style:vertical-align="baseline" fo:line-height="150%" fo:margin-right="0.21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color="#000000" fo:font-size="16pt" style:font-size-asian="16pt"/>
    </style:style>
    <style:style style:name="區塊文字" style:display-name="區塊文字" style:family="paragraph" style:parent-style-name="內文">
      <style:paragraph-properties style:vertical-align="baseline" fo:line-height="250%" fo:margin-left="0.9055in" fo:margin-right="0.3791in" fo:text-indent="0.3152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表文" style:display-name="表文" style:family="paragraph">
      <style:text-properties style:font-name-asian="標楷體" fo:font-size="12pt" style:font-size-asian="12pt" fo:hyphenate="false"/>
    </style:style>
    <style:style style:name="表" style:display-name="表" style:family="paragraph" style:next-style-name="內文">
      <style:paragraph-properties fo:text-align="center" fo:margin-top="0.0694in" fo:margin-bottom="0.0347in"/>
      <style:text-properties style:font-name-asian="標楷體" fo:font-size="12pt" style:font-size-asian="12pt" fo:hyphenate="false"/>
    </style:style>
    <style:style style:name="圖表說明" style:display-name="圖表說明" style:family="paragraph" style:next-style-name="內文"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、" style:num-format="壹, 貳, 參, ...">
        <style:list-level-properties text:space-before="0in" text:min-label-width="0.6875in"/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20" svg:viewBox="0 0 20 30" svg:d="m10 0-10 30h20z"/>
    <draw:marker draw:name="a7" svg:viewBox="0 0 20 30" svg:d="m10 0-10 30h20z"/>
    <draw:marker draw:name="a22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25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76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1576in" text:min-label-width="0.16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4687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68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46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（機關全銜）（標楷體、字級16、粗體）</dc:title>
    <meta:initial-creator>IBM</meta:initial-creator>
    <dc:creator>cpcp91087</dc:creator>
    <meta:creation-date>2015-07-02T02:42:00Z</meta:creation-date>
    <dc:date>2015-07-02T02:42:00Z</dc:date>
    <meta:print-date>2011-02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