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margin-top="0in" fo:margin-bottom="0in" style:line-height-at-least="0.125in" fo:margin-left="1.1652in" fo:text-indent="-1.1652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P2" style:parent-style-name="標題3" style:family="paragraph">
      <style:paragraph-properties style:snap-to-layout-grid="false" fo:text-align="center" fo:margin-top="0in" fo:margin-bottom="0in" style:line-height-at-least="0.125in" fo:margin-left="1.1652in" fo:text-indent="-1.1652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35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0.6812in" style:use-optimal-column-width="false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3" style:family="table">
      <style:table-properties style:width="6.6826in" fo:margin-left="0in" table:align="center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20" style:family="table-row">
      <style:table-row-properties style:min-row-height="0.3937in" style:use-optimal-row-height="false" fo:keep-together="always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2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26" style:family="table-row">
      <style:table-row-properties style:min-row-height="0.3937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2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30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32" style:family="table-row">
      <style:table-row-properties style:min-row-height="0.3777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39" style:family="table-row">
      <style:table-row-properties style:min-row-height="0.3777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45" style:family="table-row">
      <style:table-row-properties style:min-row-height="0.3777in" style:use-optimal-row-height="false" fo:keep-together="always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51" style:family="table-row">
      <style:table-row-properties style:min-row-height="0.3777in" style:use-optimal-row-height="false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57" style:family="table-row">
      <style:table-row-properties style:min-row-height="0.3777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64" style:family="table-row">
      <style:table-row-properties style:min-row-height="0.3763in" style:use-optimal-row-height="false" fo:keep-together="always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71" style:family="table-row">
      <style:table-row-properties style:min-row-height="0.4611in" style:use-optimal-row-height="false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77" style:family="table-row">
      <style:table-row-properties style:min-row-height="0.4937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84" style:family="table-row">
      <style:table-row-properties style:min-row-height="0.3652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90" style:family="table-row">
      <style:table-row-properties style:min-row-height="0.3458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letter-spacing="-0.0083in" fo:font-size="11pt" style:font-size-asian="11pt"/>
    </style:style>
    <style:style style:name="TableRow93" style:family="table-row">
      <style:table-row-properties style:min-row-height="0.3444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106" style:family="table-row">
      <style:table-row-properties style:min-row-height="0.3694in" style:use-optimal-row-height="false" fo:keep-together="always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122" style:family="table-row">
      <style:table-row-properties style:min-row-height="0.5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-0.136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141" style:family="table-row">
      <style:table-row-properties style:min-row-height="0.5937in"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margin-left="-0.136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160" style:family="table-row">
      <style:table-row-properties style:min-row-height="0.5937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-0.136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179" style:family="table-row">
      <style:table-row-properties style:min-row-height="0.5937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-0.136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8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Row198" style:family="table-row">
      <style:table-row-properties style:min-row-height="0.5937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margin-left="-0.136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0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0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07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0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1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1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1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21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1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224" style:parent-style-name="預設段落字型" style:family="text">
      <style:text-properties style:font-name="標楷體" style:font-name-asian="標楷體" fo:letter-spacing="-0.0083in" fo:font-size="11pt" style:font-size-asian="11pt"/>
    </style:style>
  </office:automatic-styles>
  <office:body>
    <office:text text:use-soft-page-breaks="true">
      <text:h text:style-name="P1" text:outline-level="3">水土保持計畫與水土保持規劃書審定本</text:h>
      <text:h text:style-name="P2" text:outline-level="3">差異比較說明對照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水土保持計畫</text:p>
          </table:table-cell>
          <table:table-cell table:style-name="TableCell16">
            <text:p text:style-name="P17">計畫名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主管機關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承辦技師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水土保持規劃書</text:p>
          </table:table-cell>
          <table:table-cell table:style-name="TableCell35">
            <text:p text:style-name="P36">計畫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審定機關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審定字號</text:p>
          </table:table-cell>
          <table:table-cell table:style-name="TableCell49" table:number-columns-spanned="7">
            <text:p text:style-name="P50"><text:s text:c="2"/>年 <text:s/><text:s text:c="5"/><text:s text:c="2"/>月 <text:s text:c="2"/><text:s text:c="5"/><text:s/>日 <text:s text:c="3"/><text:s text:c="3"/><text:s text:c="3"/>字第 <text:s text:c="9"/><text:s text:c="3"/>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承辦技師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水土保持義務人</text:p>
          </table:table-cell>
          <table:table-cell table:style-name="TableCell60">
            <text:p text:style-name="P61">姓名或名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分證或</text:p>
            <text:p text:style-name="P68">營利事業統一編號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居所或營業所</text:p>
          </table:table-cell>
          <table:table-cell table:style-name="TableCell75" table:number-columns-spanned="7">
            <text:p text:style-name="P76">縣(市) <text:s text:c="2"/>鄉(鎮、市、區) <text:s text:c="3"/>村(里) <text:s text:c="3"/>路(街) <text:s text:c="3"/>段 <text:s text:c="2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實施地點</text:p>
          </table:table-cell>
          <table:table-cell table:style-name="TableCell80">
            <text:p text:style-name="P81">土地座落</text:p>
          </table:table-cell>
          <table:table-cell table:style-name="TableCell82" table:number-columns-spanned="7">
            <text:p text:style-name="P83">縣(市) 　鄉(鎮、市、區) 　段 <text:s text:c="2"/>小段　地號等 <text:s/>筆(　事業區　林班　小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面積</text:p>
          </table:table-cell>
          <table:table-cell table:style-name="TableCell88" table:number-columns-spanned="7">
            <text:p text:style-name="P89"><text:s text:c="25"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差異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設施</text:p>
            <text:p text:style-name="P96">名稱</text:p>
          </table:table-cell>
          <table:table-cell table:style-name="TableCell97" table:number-rows-spanned="2">
            <text:p text:style-name="P98">水土保持設施</text:p>
            <text:p text:style-name="P99">項目、位置及編號</text:p>
          </table:table-cell>
          <table:table-cell table:style-name="TableCell100" table:number-columns-spanned="3">
            <text:p text:style-name="P101">水土保持規劃書審定本</text:p>
          </table:table-cell>
          <table:covered-table-cell/>
          <table:covered-table-cell/>
          <table:table-cell table:style-name="TableCell102" table:number-columns-spanned="3">
            <text:p text:style-name="P103">水土保持計畫</text:p>
          </table:table-cell>
          <table:covered-table-cell/>
          <table:covered-table-cell/>
          <table:table-cell table:style-name="TableCell104" table:number-rows-spanned="2">
            <text:p text:style-name="P105">差異原因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單位</text:p>
          </table:table-cell>
          <table:table-cell table:style-name="TableCell111">
            <text:p text:style-name="P112">尺寸</text:p>
          </table:table-cell>
          <table:table-cell table:style-name="TableCell113">
            <text:p text:style-name="P114">數量</text:p>
          </table:table-cell>
          <table:table-cell table:style-name="TableCell115">
            <text:p text:style-name="P116">單位</text:p>
          </table:table-cell>
          <table:table-cell table:style-name="TableCell117">
            <text:p text:style-name="P118">尺寸</text:p>
          </table:table-cell>
          <table:table-cell table:style-name="TableCell119">
            <text:p text:style-name="P120">數量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內文"><text:span text:style-name="T217"><text:s text:c="10"/></text:span><text:span text:style-name="T218">水土保持義務人：　　　</text:span><text:span text:style-name="T219"><text:s text:c="3"/></text:span><text:span text:style-name="T220">　 <text:s/>　 <text:s/></text:span><text:span text:style-name="T221"><text:s text:c="3"/></text:span><text:span text:style-name="T222"><text:s/>（簽章） <text:s text:c="9"/>承辦技師：　　　</text:span><text:span text:style-name="T223"><text:s text:c="9"/></text:span><text:span text:style-name="T224">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土保持計畫與水土保持規劃書審定本差異比較說明對照表</dc:title>
    <meta:initial-creator>qsxsar</meta:initial-creator>
    <dc:creator>cpcp91087</dc:creator>
    <meta:creation-date>2015-07-02T05:25:00Z</meta:creation-date>
    <dc:date>2015-07-02T05:25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