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0.2777in" fo:margin-left="0.4305in" fo:text-indent="-0.4222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text-indent="0.3888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text-indent="2.5277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text-indent="2.52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text-indent="2.5277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text-indent="2.5277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text-indent="2.5277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text-indent="2.5277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start" fo:line-height="0.3472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市山坡地土地可利用限度查定申請書</text:p>
      <text:p text:style-name="P2"><text:span text:style-name="T3">一、本人所有</text:span><text:span text:style-name="T4">(</text:span><text:span text:style-name="T5">使用</text:span><text:span text:style-name="T6">)</text:span><text:span text:style-name="T7">座落</text:span><text:span text:style-name="T8">臺中市</text:span><text:span text:style-name="T9">　</text:span><text:span text:style-name="T10"><text:s/></text:span><text:span text:style-name="T11"><text:s/></text:span><text:span text:style-name="T12">　　</text:span><text:span text:style-name="T13">區</text:span><text:span text:style-name="T14">　</text:span><text:span text:style-name="T15"><text:s/></text:span><text:span text:style-name="T16"><text:s/></text:span><text:span text:style-name="T17">　　</text:span><text:span text:style-name="T18">段</text:span><text:span text:style-name="T19">　</text:span><text:span text:style-name="T20"><text:s/></text:span><text:span text:style-name="T21">　　</text:span><text:span text:style-name="T22">小段</text:span><text:span text:style-name="T23">　</text:span><text:span text:style-name="T24"><text:s/></text:span><text:span text:style-name="T25">　　</text:span><text:span text:style-name="T26">地號</text:span><text:span text:style-name="T27">，</text:span><text:span text:style-name="T28">面積：</text:span><text:span text:style-name="T29">　　</text:span><text:span text:style-name="T30">　</text:span><text:span text:style-name="T31">　</text:span><text:span text:style-name="T32">平方公尺</text:span><text:span text:style-name="T33">，請依</text:span><text:span text:style-name="T34">臺中市山坡地土地可利用限度查定工作要點</text:span><text:span text:style-name="T35">第</text:span><text:span text:style-name="T36">7</text:span><text:span text:style-name="T37">點</text:span><text:span text:style-name="T38">規定，辦理</text:span><text:span text:style-name="T39">山坡地</text:span><text:span text:style-name="T40">土地可利用限度查定事宜。</text:span></text:p>
      <text:p text:style-name="P41">二、檢附文件如下：</text:p>
      <text:p text:style-name="P42">　<text:s text:c="2"/>□私有地：</text:p>
      <text:p text:style-name="P43">(一)申請函或申請書1份。</text:p>
      <text:p text:style-name="P44">(二)土地登記謄本1份。</text:p>
      <text:p text:style-name="P45">(三)地籍圖謄本1份。</text:p>
      <text:p text:style-name="P46">(四)身份證正反面影本1份。</text:p>
      <text:p text:style-name="P47">(五)現況照片1份。</text:p>
      <text:p text:style-name="P48">□公有地：</text:p>
      <text:p text:style-name="P49">(一)申請函或申請書1份。</text:p>
      <text:p text:style-name="P50">(二)土地登記謄本1份。</text:p>
      <text:p text:style-name="P51">(三)地籍圖謄本1份。</text:p>
      <text:p text:style-name="P52">(四)租賃契約書1份。</text:p>
      <text:p text:style-name="P53">(五)現況照片1份。</text:p>
      <text:p text:style-name="P54">(六)身份證正反面影本1份。</text:p>
      <text:p text:style-name="P55">(七)土地管理機關鈐印後之土地複丈申請書1份。</text:p>
      <text:p text:style-name="P56"/>
      <text:p text:style-name="P57">　　　　此　　致</text:p>
      <text:p text:style-name="P58"/>
      <text:p text:style-name="P59">臺中市政府</text:p>
      <text:p text:style-name="P60"/>
      <text:p text:style-name="P61">申請人姓名：<text:s text:c="20"/>　簽章</text:p>
      <text:p text:style-name="P62"/>
      <text:p text:style-name="P63">住　　　址：</text:p>
      <text:p text:style-name="P64"/>
      <text:p text:style-name="P65">電　　　話：(　　)　</text:p>
      <text:p text:style-name="P66"/>
      <text:p text:style-name="P67"><text:span text:style-name="T68">中　　　華　　　民　　　國　　　　　年　　　　　　月　</text:span><text:span text:style-name="T69"><text:s text:c="2"/></text:span><text:span text:style-name="T70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山坡地土地可利用限度查定申請書</dc:title>
    <dc:subject>山坡地土地可利用限度查定申請書</dc:subject>
    <meta:keyword>山坡地</meta:keyword>
    <meta:keyword>土地可利用限度</meta:keyword>
    <meta:keyword>查定申請書</meta:keyword>
    <meta:initial-creator>水土保持局</meta:initial-creator>
    <dc:creator>cpcp91087</dc:creator>
    <meta:creation-date>2015-07-02T05:33:00Z</meta:creation-date>
    <dc:date>2015-07-02T05:33:00Z</dc:date>
    <meta:print-date>2004-11-03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