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666in" fo:text-indent="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194in" fo:margin-left="0.3534in" fo:text-indent="-0.365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1.7319in" fo:text-indent="-1.378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text-indent="0.3888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中市</text:span><text:span text:style-name="T3">山坡地土地可利用限度查定結果異議複查申請書</text:span></text:p>
      <text:p text:style-name="P4"><text:span text:style-name="T5">一、茲有</text:span><text:span text:style-name="T6">(</text:span><text:span text:style-name="T7">所有、使用</text:span><text:span text:style-name="T8">)</text:span><text:span text:style-name="T9">座落</text:span><text:span text:style-name="T10">臺中市</text:span><text:span text:style-name="T11">　</text:span><text:span text:style-name="T12"><text:s text:c="3"/></text:span><text:span text:style-name="T13">　</text:span><text:span text:style-name="T14">區</text:span><text:span text:style-name="T15">　</text:span><text:span text:style-name="T16"><text:s text:c="3"/></text:span><text:span text:style-name="T17">　</text:span><text:span text:style-name="T18">段</text:span><text:span text:style-name="T19">　</text:span><text:span text:style-name="T20"><text:s text:c="3"/></text:span><text:span text:style-name="T21">　</text:span><text:span text:style-name="T22">小段</text:span><text:span text:style-name="T23">　</text:span><text:span text:style-name="T24"><text:s text:c="2"/></text:span><text:span text:style-name="T25">　</text:span><text:span text:style-name="T26">地號</text:span><text:span text:style-name="T27">，</text:span><text:span text:style-name="T28">面積：　　　</text:span><text:span text:style-name="T29">平方公尺</text:span><text:span text:style-name="T30">，請依</text:span><text:span text:style-name="T31">臺中市山坡地土地可利用限度查定工作要點</text:span><text:span text:style-name="T32">第</text:span><text:span text:style-name="T33">7</text:span><text:span text:style-name="T34">點</text:span><text:span text:style-name="T35">規定，辦理</text:span><text:span text:style-name="T36">山坡地土地可利用限度查定結果異議複查</text:span><text:span text:style-name="T37">事宜。</text:span></text:p>
      <text:p text:style-name="P38"><text:span text:style-name="T39">經查定結果為：</text:span><text:span text:style-name="T40">□宜農牧地 <text:s/>擬請複查更正為：□宜農牧地</text:span><text:span text:style-name="T41"><text:line-break/></text:span><text:span text:style-name="T42">□宜林地 <text:s text:c="19"/>□宜林地</text:span><text:span text:style-name="T43"><text:line-break/></text:span><text:span text:style-name="T44">□加強保育地 <text:s text:c="15"/>□加強保育地</text:span><text:span text:style-name="T45"><text:line-break/></text:span><text:span text:style-name="T46">□不屬查定範圍之土地 <text:s text:c="7"/>□不屬查定範圍之土地<text:s/></text:span></text:p>
      <text:p text:style-name="P47">二、檢附文件如下：</text:p>
      <text:p text:style-name="P48">　<text:s text:c="2"/>□私有地：</text:p>
      <text:p text:style-name="P49">(一)申請函或申請書1份。</text:p>
      <text:p text:style-name="P50">(二)土地登記謄本1份。</text:p>
      <text:p text:style-name="P51">(三)地籍圖謄本1份。</text:p>
      <text:p text:style-name="P52">(四)身份證正反面影本1份。</text:p>
      <text:p text:style-name="P53">(五)現況照片1份。</text:p>
      <text:p text:style-name="P54">□公有地：</text:p>
      <text:p text:style-name="P55">(一)申請函或申請書1份。</text:p>
      <text:p text:style-name="P56">(二)土地登記謄本1份。</text:p>
      <text:p text:style-name="P57">(三)地籍圖謄本1份。</text:p>
      <text:p text:style-name="P58">(四)租賃契約書1份。</text:p>
      <text:p text:style-name="P59">(五)現況照片1份。</text:p>
      <text:p text:style-name="P60">(六)身份證正反面影本1份。</text:p>
      <text:p text:style-name="P61">(七)土地管理機關鈐印後之土地複丈申請書1份。</text:p>
      <text:p text:style-name="P62"/>
      <text:p text:style-name="P63">　　　　此　　致</text:p>
      <text:p text:style-name="P64"/>
      <text:p text:style-name="P65">臺中市政府</text:p>
      <text:p text:style-name="P66"/>
      <text:p text:style-name="P67">申請人姓名：<text:s text:c="20"/>　簽章</text:p>
      <text:p text:style-name="P68">住　　　址：</text:p>
      <text:p text:style-name="P69">電　　　話：(　　)　</text:p>
      <text:p text:style-name="P70"/>
      <text:p text:style-name="P71"><text:span text:style-name="T72">中　　　華　　　民　　　國　　　　　年　　　　　　月　</text:span><text:span text:style-name="T73"><text:s text:c="2"/></text:span><text:span text:style-name="T7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山坡地土地可利用限度查定結果異議複查申請書</dc:title>
    <dc:subject>山坡地土地可利用限度查定結果異議複查申請書</dc:subject>
    <meta:keyword>山坡地</meta:keyword>
    <meta:keyword>土地可利用限度</meta:keyword>
    <meta:keyword>申請書</meta:keyword>
    <meta:initial-creator>水土保持局</meta:initial-creator>
    <dc:creator>cpcp91087</dc:creator>
    <meta:creation-date>2015-07-02T05:34:00Z</meta:creation-date>
    <dc:date>2015-07-02T05:34:00Z</dc:date>
    <meta:print-date>2013-05-02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