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888in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2.3944in" style:use-optimal-column-width="false"/>
    </style:style>
    <style:style style:name="TableColumn6" style:family="table-column">
      <style:table-column-properties style:column-width="5in" style:use-optimal-column-width="false"/>
    </style:style>
    <style:style style:name="Table4" style:family="table">
      <style:table-properties style:width="7.3944in" fo:margin-left="0in" table:align="left"/>
    </style:style>
    <style:style style:name="TableRow7" style:family="table-row">
      <style:table-row-properties style:min-row-height="0.8527in"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2" style:parent-style-name="本文縮排" style:family="paragraph">
      <style:paragraph-properties fo:line-height="0.3888in"/>
      <style:text-properties fo:font-size="16pt" style:font-size-asian="16pt" style:font-size-complex="16pt"/>
    </style:style>
    <style:style style:name="P43" style:parent-style-name="內文" style:family="paragraph">
      <style:paragraph-properties fo:line-height="0.3888in" fo:margin-left="0.75in" fo:text-indent="-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888in" fo:text-indent="1.111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3888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土石採取申請書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地域</text:p>
          </table:table-cell>
          <table:table-cell table:style-name="TableCell10">
            <text:p text:style-name="P11"><text:s text:c="4"/>縣（市） <text:s text:c="3"/>鄉鎮市 <text:s text:c="3"/>段 <text:s text:c="3"/>小段 <text:s text:c="3"/>號地方（ <text:s text:c="3"/>溪）</text:p>
          </table:table-cell>
        </table:table-row>
        <table:table-row table:style-name="TableRow12">
          <table:table-cell table:style-name="TableCell13">
            <text:p text:style-name="P14">土地編定類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區面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土地所有人或管理機關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採取土石種類及用途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採取起迄時間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茲依土石採取法第十條、第十一條規定備具左列書件請予核准：</text:p>
      <text:p text:style-name="P39">一、審查費及勘查費繳納收據。</text:p>
      <text:p text:style-name="P40">二、土石採取計畫書圖　　　　份。</text:p>
      <text:p text:style-name="P41">三、申請採取區域同面積土地使用同意書　　　　份。</text:p>
      <text:p text:style-name="P42">四、其他指定書件。</text:p>
      <text:p text:style-name="P43">　　　此　致</text:p>
      <text:p text:style-name="P44">縣（市）政府</text:p>
      <text:p text:style-name="P45"/>
      <text:p text:style-name="P46">　　　　　　　　申 請 人：　　　　　　　　　　 <text:s text:c="7"/>印</text:p>
      <text:p text:style-name="P47">　　　　　　　　代 表（負責） 人：　　　　　　　　　　印</text:p>
      <text:p text:style-name="P48">　　　　　　　　通訊地址：</text:p>
      <text:p text:style-name="P49">　　　　　　　　電　　話：</text:p>
      <text:p text:style-name="P50"/>
      <text:p text:style-name="P51"><text:span text:style-name="T52">中　華　民　國　</text:span><text:span text:style-name="T53"><text:s text:c="2"/></text:span><text:span text:style-name="T54">　</text:span><text:span text:style-name="T55"><text:s text:c="2"/></text:span><text:span text:style-name="T56"><text:s/>　年　</text:span><text:span text:style-name="T57"><text:s text:c="3"/></text:span><text:span text:style-name="T58">　　　　月　</text:span><text:span text:style-name="T59"><text:s text:c="2"/></text:span><text:span text:style-name="T60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石採取申請書</dc:title>
    <meta:initial-creator>user</meta:initial-creator>
    <dc:creator>cpcp91087</dc:creator>
    <meta:creation-date>2015-07-02T05:37:00Z</meta:creation-date>
    <dc:date>2015-07-02T05:37:00Z</dc:date>
    <meta:print-date>2003-11-11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