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清單段落" style:list-style-name="WWNum2" style:family="paragraph">
      <style:text-properties style:font-name="Times New Roman" style:font-name-asian="標楷體" style:font-name-complex="Times New Roman"/>
    </style:style>
    <style:style style:name="P4" style:parent-style-name="清單段落" style:list-style-name="WWNum2" style:family="paragraph">
      <style:text-properties style:font-name="Times New Roman" style:font-name-asian="標楷體" style:font-name-complex="Times New Roman"/>
    </style:style>
    <style:style style:name="P5" style:parent-style-name="清單段落" style:list-style-name="WWNum3" style:family="paragraph">
      <style:text-properties style:font-name="Times New Roman" style:font-name-asian="標楷體" style:font-name-complex="Times New Roman"/>
    </style:style>
    <style:style style:name="P6" style:parent-style-name="清單段落" style:list-style-name="WWNum3" style:family="paragraph"/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清單段落" style:list-style-name="WWNum3" style:family="paragraph">
      <style:text-properties style:font-name="Times New Roman" style:font-name-asian="標楷體" style:font-name-complex="Times New Roman"/>
    </style:style>
    <style:style style:name="P18" style:parent-style-name="清單段落" style:list-style-name="WWNum3" style:family="paragraph">
      <style:text-properties style:font-name="Times New Roman" style:font-name-asian="標楷體" style:font-name-complex="Times New Roman"/>
    </style:style>
    <style:style style:name="TableColumn20" style:family="table-column">
      <style:table-column-properties style:column-width="0.8826in"/>
    </style:style>
    <style:style style:name="TableColumn21" style:family="table-column">
      <style:table-column-properties style:column-width="3.7409in"/>
    </style:style>
    <style:style style:name="Table19" style:family="table">
      <style:table-properties style:width="4.6236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.5in" fo:text-indent="-0.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註腳參照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style:text-position="super 65%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 style:text-position="super 65%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indent="0.1666in"/>
      <style:text-properties style:font-name="Times New Roman" style:font-name-asian="標楷體" style:font-name-complex="Times New Roma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indent="0.1666in"/>
      <style:text-properties style:font-name="Times New Roman" style:font-name-asian="標楷體" style:font-name-complex="Times New Roma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新細明體" style:font-name-complex="新細明體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indent="0.5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P84" style:parent-style-name="清單段落" style:list-style-name="WWNum2" style:family="paragraph">
      <style:text-properties style:font-name="Times New Roman" style:font-name-asian="標楷體" style:font-name-complex="Times New Roman"/>
    </style:style>
    <style:style style:name="P85" style:parent-style-name="清單段落" style:list-style-name="LFO8" style:family="paragraph"/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P91" style:parent-style-name="清單段落" style:list-style-name="LFO8" style:family="paragraph">
      <style:text-properties style:font-name="Times New Roman" style:font-name-asian="標楷體" style:font-name-complex="Times New Roman"/>
    </style:style>
    <style:style style:name="P92" style:parent-style-name="Standard" style:family="paragraph">
      <style:text-properties style:font-name="Times New Roman" style:font-name-asian="標楷體" style:font-name-complex="Times New Roman"/>
    </style:style>
    <style:style style:name="P93" style:parent-style-name="Standard" style:family="paragraph">
      <style:paragraph-properties fo:text-indent="0.5in"/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/>
    </style:style>
  </office:automatic-styles>
  <office:body>
    <office:text text:use-soft-page-breaks="true">
      <text:p text:style-name="P1">臺中市政府水利局</text:p>
      <text:p text:style-name="P2">事業用戶污水下水道使用費率簡易計算表</text:p>
      <text:list text:style-name="WWNum2">
        <text:list-item text:start-value="1">
          <text:p text:style-name="P3">依據：臺中市污水下水道使用費徵收自治條例第3、5、6、8條。</text:p>
        </text:list-item>
        <text:list-item>
          <text:p text:style-name="P4">說明：</text:p>
        </text:list-item>
      </text:list>
      <text:list text:style-name="WWNum3">
        <text:list-item text:start-value="1">
          <text:p text:style-name="P5">令水量值為X、化學需氧量（COD）值為Y、懸浮固體（SS）值為Z。</text:p>
        </text:list-item>
        <text:list-item>
          <text:p text:style-name="P6"><text:span text:style-name="T7">X</text:span><text:span text:style-name="T8">的單位為</text:span><text:span text:style-name="T9">m</text:span><text:span text:style-name="T10">3</text:span><text:span text:style-name="T11">；</text:span><text:span text:style-name="T12">Y</text:span><text:span text:style-name="T13">、</text:span><text:span text:style-name="T14">Z</text:span><text:span text:style-name="T15">的單位為</text:span><text:span text:style-name="T16">mg/l</text:span></text:p>
        </text:list-item>
        <text:list-item>
          <text:p text:style-name="P17">事業用戶之水質不得超過「臺中市污水下水道可容納排入之水質標準」之規定，惟計費僅採計COD、SS兩項目。</text:p>
        </text:list-item>
        <text:list-item>
          <text:p text:style-name="P18">計算公式：</text:p>
        </text:list-item>
      </text:list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本局下水道使用費</text:p>
          </table:table-cell>
        </table:table-row>
        <table:table-row table:style-name="TableRow27">
          <table:table-cell table:style-name="TableCell28">
            <text:p text:style-name="P29">事業用戶</text:p>
          </table:table-cell>
          <table:table-cell table:style-name="TableCell30">
            <text:p text:style-name="P31"><text:span text:style-name="T32">費額</text:span><text:span text:style-name="T33">=(</text:span><text:span text:style-name="T34">基本水費</text:span><text:span text:style-name="T35">+COD</text:span><text:span text:style-name="T36">處理費</text:span><text:span text:style-name="T37">+ SS</text:span><text:span text:style-name="T38">處理費</text:span><text:span text:style-name="T39">)*</text:span><text:span text:style-name="T40">費率</text:span><text:span text:style-name="T41"><text:note text:note-class="footnote" text:id="_ftn0"><text:note-citation text:label="註">註</text:note-citation><text:note-body><text:p text:style-name="註腳文字"><text:span text:style-name="T42">依「臺中市污水下水道使用費徵收自治條例」第</text:span><text:span text:style-name="T43">6</text:span><text:span text:style-name="T44">條第</text:span><text:span text:style-name="T45">2</text:span><text:span text:style-name="T46">、</text:span><text:span text:style-name="T47">3</text:span><text:span text:style-name="T48">項規定：使用費率</text:span><text:span text:style-name="T49">=</text:span><text:span text:style-name="T50">年總營運成本</text:span><text:span text:style-name="T51">/</text:span><text:span text:style-name="T52">年總處理污水量，由本局公告之，未公告前以</text:span><text:span text:style-name="T53">5</text:span><text:span text:style-name="T54">元</text:span><text:span text:style-name="T55">/m</text:span><text:span text:style-name="T56">3</text:span><text:span text:style-name="T57">計。本案費率以</text:span><text:span text:style-name="T58">5</text:span><text:span text:style-name="T59">元</text:span><text:span text:style-name="T60">/m</text:span><text:span text:style-name="T61">3</text:span><text:span text:style-name="T62">計</text:span></text:p></text:note-body></text:note></text:span></text:p>
            <text:p text:style-name="P63"/>
            <text:p text:style-name="P64">*基本水費</text:p>
            <text:p text:style-name="P65">=排放水量*1.8</text:p>
            <text:p text:style-name="P66"><text:s text:c="4"/>=X*1.8</text:p>
            <text:p text:style-name="P67">=1.8X</text:p>
            <text:p text:style-name="P68">* COD處理費</text:p>
            <text:p text:style-name="P69"><text:s text:c="4"/>=排放水量*排放水質*10/1000</text:p>
            <text:p text:style-name="P70"><text:s text:c="4"/>=X*Y*10/1000</text:p>
            <text:p text:style-name="P71"><text:s text:c="4"/>=0.01XY</text:p>
            <text:p text:style-name="P72">* SS處理費</text:p>
            <text:p text:style-name="P73"><text:s text:c="4"/>=排放水量*排放水質*7/1000</text:p>
            <text:p text:style-name="P74"><text:s text:c="4"/>=X*Z*7/1000</text:p>
            <text:p text:style-name="P75"><text:s text:c="4"/>=0.007XZ</text:p>
            <text:p text:style-name="P76"/>
            <text:p text:style-name="內文"><text:span text:style-name="T77">∴</text:span><text:span text:style-name="T78">費額</text:span><text:span text:style-name="T79">=(1.8X+0.01XY+0.007XZ)*5</text:span></text:p>
            <text:p text:style-name="P80"><text:span text:style-name="T81">=</text:span><text:span text:style-name="T82">X(9+0.05Y+0.035Z)</text:span></text:p>
          </table:table-cell>
        </table:table-row>
      </table:table>
      <text:p text:style-name="P83"/>
      <text:list text:style-name="WWNum2" text:continue-numbering="true">
        <text:list-item>
          <text:p text:style-name="P84">試算：本局採樣A公司污水平均值如下：</text:p>
        </text:list-item>
      </text:list>
      <text:list text:style-name="LFO8" text:continue-numbering="true">
        <text:list-item>
          <text:p text:style-name="P85"><text:span text:style-name="T86">排放水量：</text:span><text:span text:style-name="T87">500m</text:span><text:span text:style-name="T88">3</text:span><text:span text:style-name="T89">/</text:span><text:span text:style-name="T90">月</text:span></text:p>
        </text:list-item>
        <text:list-item>
          <text:p text:style-name="P91">放流水水質：COD：75mg/l，SS為<text:s/>20 mg/l</text:p>
        </text:list-item>
      </text:list>
      <text:p text:style-name="P92"><text:s text:c="7"/>Ans：<text:s text:c="4"/></text:p>
      <text:p text:style-name="P93">每月費額=500(9+0.05*75+0.035*20)</text:p>
      <text:p text:style-name="Standard"><text:span text:style-name="T94"><text:s text:c="28"/>=</text:span><text:span text:style-name="T95">6,725</text:span><text:span text:style-name="T96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瓊雲</dc:creator>
    <meta:creation-date>2013-04-16T01:39:00Z</meta:creation-date>
    <dc:date>2017-03-27T07:37:00Z</dc:date>
    <meta:print-date>2017-01-04T07:40:00Z</meta:print-date>
    <meta:template xlink:href="Normal" xlink:type="simple"/>
    <meta:editing-cycles>55</meta:editing-cycles>
    <meta:editing-duration>PT13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4" meta:row-count="4" meta:non-whitespace-character-count="481"/>
  </office:meta>
</office:document-meta>
</file>