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P51" style:parent-style-name="內文" style:family="paragraph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2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55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56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57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59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60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5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66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7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68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清單段落" style:list-style-name="LFO3" style:family="paragraph">
      <style:paragraph-properties fo:margin-left="0.2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73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74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75" style:parent-style-name="清單段落" style:list-style-name="LFO5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76" style:parent-style-name="清單段落" style:list-style-name="LFO5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清單段落" style:list-style-name="LFO5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清單段落" style:list-style-name="LFO5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清單段落" style:list-style-name="LFO5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清單段落" style:list-style-name="LFO5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81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P85" style:parent-style-name="內文" style:family="paragraph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8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90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91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92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93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94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97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98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101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106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108" style:parent-style-name="清單段落" style:list-style-name="LFO6" style:family="paragraph">
      <style:paragraph-properties fo:margin-left="0.2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11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113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4" style:parent-style-name="清單段落" style:list-style-name="LFO7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115" style:parent-style-name="清單段落" style:list-style-name="LFO7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清單段落" style:list-style-name="LFO7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117" style:parent-style-name="清單段落" style:list-style-name="LFO7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清單段落" style:list-style-name="LFO7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119" style:parent-style-name="清單段落" style:list-style-name="LFO7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120" style:parent-style-name="清單段落" style:list-style-name="LFO7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清單段落" style:list-style-name="LFO6" style:family="paragraph">
      <style:paragraph-properties fo:margin-left="0.2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/>
    </style:style>
    <style:style style:name="T129" style:parent-style-name="預設段落字型" style:family="text">
      <style:text-properties style:font-name="Times New Roman" style:font-name-asian="標楷體" style:font-name-complex="Times New Roman" fo:color="#FF0000"/>
    </style:style>
    <style:style style:name="T130" style:parent-style-name="預設段落字型" style:family="text">
      <style:text-properties style:font-name="Times New Roman" style:font-name-asian="標楷體" style:font-name-complex="Times New Roman" fo:color="#FF0000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/>
    </style:style>
    <style:style style:name="P132" style:parent-style-name="內文" style:family="paragraph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3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35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36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37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138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39" style:parent-style-name="清單段落" style:list-style-name="LFO10" style:family="paragraph">
      <style:paragraph-properties fo:margin-left="0.25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41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42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43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44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45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8"><draw:frame draw:z-index="251659264" draw:id="id0" draw:style-name="a0" draw:name="文字方塊 1" text:anchor-type="paragraph" svg:x="1.90139in" svg:y="-0.19551in" svg:width="3.21528in" svg:height="0.53403in" style:rel-width="scale" style:rel-height="scale"><draw:text-box><text:p text:style-name="P9">送審所須檢附文件一覽表</text:p></draw:text-box><svg:title/><svg:desc/></draw:frame></text:span></text:p>
      <text:p text:style-name="P10"/>
      <text:p text:style-name="P11">套繪審查所須文件</text:p>
      <text:list text:style-name="LFO1" text:continue-numbering="true">
        <text:list-item>
          <text:p text:style-name="P12">TS-T01</text:p>
        </text:list-item>
        <text:list-item>
          <text:p text:style-name="P13">TS-T02</text:p>
        </text:list-item>
        <text:list-item>
          <text:p text:style-name="P14">委託書（起造人自辦則免）</text:p>
        </text:list-item>
        <text:list-item>
          <text:p text:style-name="P15">地籍圖</text:p>
        </text:list-item>
        <text:list-item>
          <text:p text:style-name="P16">位置圖</text:p>
        </text:list-item>
        <text:list-item>
          <text:p text:style-name="P17">污水量計算</text:p>
        </text:list-item>
        <text:list-item>
          <text:p text:style-name="P18">一樓平面圖</text:p>
        </text:list-item>
        <text:list-item>
          <text:p text:style-name="P19">B1平面配置圖（無地下室則免）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用戶排水設備（預設、納管用戶）審查所須文件</text:p>
      <text:list text:style-name="LFO3" text:continue-numbering="true">
        <text:list-item>
          <text:p text:style-name="P52">申請書</text:p>
        </text:list-item>
        <text:list-item>
          <text:p text:style-name="P53">TS-T01</text:p>
        </text:list-item>
        <text:list-item>
          <text:p text:style-name="P54">TS-T03</text:p>
        </text:list-item>
        <text:list-item>
          <text:p text:style-name="P55">TS-T04（竣工時始須檢附）</text:p>
        </text:list-item>
        <text:list-item>
          <text:p text:style-name="P56">簽證證明書（線上申請未開辦則免）</text:p>
        </text:list-item>
        <text:list-item>
          <text:p text:style-name="P57">UDF-T01</text:p>
        </text:list-item>
        <text:list-item>
          <text:p text:style-name="P58">UDF-T02（竣工時始須檢附）</text:p>
        </text:list-item>
        <text:list-item>
          <text:p text:style-name="P59">UDF-T03（竣工時始須檢附）</text:p>
        </text:list-item>
        <text:list-item>
          <text:p text:style-name="P60">委託書（起造人自辦則免）</text:p>
        </text:list-item>
        <text:list-item>
          <text:p text:style-name="P61">起造人身分證影本</text:p>
        </text:list-item>
        <text:list-item>
          <text:p text:style-name="P62">起造人公司基本資料影本（起造人非營利單位則免）</text:p>
        </text:list-item>
        <text:list-item>
          <text:p text:style-name="P63">建築師開業證明及會員證</text:p>
        </text:list-item>
        <text:list-item>
          <text:p text:style-name="P64">專業技師開業證明及會員證（無專業技師則免）</text:p>
        </text:list-item>
        <text:list-item>
          <text:p text:style-name="P65">承裝商營業許可證書（竣工時始須檢附）</text:p>
        </text:list-item>
        <text:list-item>
          <text:p text:style-name="P66">建築執照</text:p>
        </text:list-item>
        <text:list-item>
          <text:p text:style-name="P67">門牌編釘（竣工時始須檢附）</text:p>
        </text:list-item>
        <text:list-item>
          <text:p text:style-name="P68">污水量、水理計算</text:p>
        </text:list-item>
        <text:list-item>
          <text:p text:style-name="P69">油脂截流器計算（依法無須設置則免）</text:p>
        </text:list-item>
        <text:list-item>
          <text:p text:style-name="P70"><text:span text:style-name="T71">套繪核准公文及附</text:span><text:span text:style-name="T72">件</text:span></text:p>
        </text:list-item>
        <text:list-item>
          <text:p text:style-name="P73">本局歷次審查核准公文</text:p>
        </text:list-item>
        <text:list-item>
          <text:p text:style-name="P74">附圖</text:p>
        </text:list-item>
      </text:list>
      <text:list text:style-name="LFO5" text:continue-numbering="true">
        <text:list-item>
          <text:p text:style-name="P75">地籍圖、位置圖及面積計算表</text:p>
        </text:list-item>
        <text:list-item>
          <text:p text:style-name="P76">昇位圖</text:p>
        </text:list-item>
        <text:list-item>
          <text:p text:style-name="P77">備接陰井（人孔）所在樓層平面圖</text:p>
        </text:list-item>
        <text:list-item>
          <text:p text:style-name="P78">各樓層平面圖</text:p>
        </text:list-item>
        <text:list-item>
          <text:p text:style-name="P79">污水處理設施詳圖、行政院環保署核准該處理設施之函文（現場構築式污水處理設施得免附函文）（「納管用戶」本項則免）</text:p>
        </text:list-item>
        <text:list-item>
          <text:p text:style-name="P80">油脂截流器詳圖（依法無須設置則免）</text:p>
        </text:list-item>
      </text:list>
      <text:p text:style-name="P81"/>
      <text:list text:style-name="LFO3" text:continue-numbering="true">
        <text:list-item>
          <text:p text:style-name="P82">納管申請表（「納管用戶」於竣工前始須檢附）</text:p>
        </text:list-item>
      </text:list>
      <text:p text:style-name="P83"/>
      <text:p text:style-name="P84"/>
      <text:p text:style-name="P85"/>
      <text:p text:style-name="P86"/>
      <text:p text:style-name="P87">專用（事業）污水下水道系統設備、事業用戶納管審查所須文件</text:p>
      <text:list text:style-name="LFO6" text:continue-numbering="true">
        <text:list-item>
          <text:p text:style-name="P88">申請書</text:p>
        </text:list-item>
        <text:list-item>
          <text:p text:style-name="P89">TS-T01</text:p>
        </text:list-item>
        <text:list-item>
          <text:p text:style-name="P90">TS-T03</text:p>
        </text:list-item>
        <text:list-item>
          <text:p text:style-name="P91">TS-T04（竣工時始須檢附）</text:p>
        </text:list-item>
        <text:list-item>
          <text:p text:style-name="P92">簽證證明書（線上申請未開辦則免）</text:p>
        </text:list-item>
        <text:list-item>
          <text:p text:style-name="P93">專業技師審查簽證證明書</text:p>
        </text:list-item>
        <text:list-item>
          <text:p text:style-name="P94">SPS-T01</text:p>
        </text:list-item>
        <text:list-item>
          <text:p text:style-name="P95">EPS-T01（未達「事業」規模則免）</text:p>
        </text:list-item>
        <text:list-item>
          <text:p text:style-name="P96">SPS-T02（竣工時始須檢附）</text:p>
        </text:list-item>
        <text:list-item>
          <text:p text:style-name="P97">SPS-T03（竣工時始須檢附）</text:p>
        </text:list-item>
        <text:list-item>
          <text:p text:style-name="P98">專用污水下水道工程設施計畫書</text:p>
        </text:list-item>
        <text:list-item>
          <text:p text:style-name="P99">委託書（起造人自辦則免）</text:p>
        </text:list-item>
        <text:list-item>
          <text:p text:style-name="P100">切結書（竣工時始須檢附）</text:p>
        </text:list-item>
        <text:list-item>
          <text:p text:style-name="P101">起造人身分證影本</text:p>
        </text:list-item>
        <text:list-item>
          <text:p text:style-name="P102">起造人公司基本資料影本（起造人非營利單位則免）</text:p>
        </text:list-item>
        <text:list-item>
          <text:p text:style-name="P103">建築師開業證明及會員證</text:p>
        </text:list-item>
        <text:list-item>
          <text:p text:style-name="P104">專業技師開業證明及會員證（無專業技師則免）</text:p>
        </text:list-item>
        <text:list-item>
          <text:p text:style-name="P105">承裝商營業許可證書（竣工時始須檢附）</text:p>
        </text:list-item>
        <text:list-item>
          <text:p text:style-name="P106">建築執照</text:p>
        </text:list-item>
        <text:list-item>
          <text:p text:style-name="P107">門牌編釘（竣工時始須檢附）</text:p>
        </text:list-item>
        <text:list-item>
          <text:p text:style-name="P108"><text:span text:style-name="T109">套繪核准公文及附</text:span><text:span text:style-name="T110">件</text:span></text:p>
        </text:list-item>
        <text:list-item>
          <text:p text:style-name="P111">本局歷次審查核准公文</text:p>
        </text:list-item>
        <text:list-item>
          <text:p text:style-name="P112">向環保局申請（簡易）排放許可之公文（竣工時始須檢附）</text:p>
        </text:list-item>
        <text:list-item>
          <text:p text:style-name="P113">附圖：</text:p>
        </text:list-item>
      </text:list>
      <text:list text:style-name="LFO7" text:continue-numbering="true">
        <text:list-item>
          <text:p text:style-name="P114">地籍圖、位置圖及面積計算表</text:p>
        </text:list-item>
        <text:list-item>
          <text:p text:style-name="P115">昇位圖</text:p>
        </text:list-item>
        <text:list-item>
          <text:p text:style-name="P116">備接陰井（人孔）所在樓層平面圖</text:p>
        </text:list-item>
        <text:list-item>
          <text:p text:style-name="P117">筏基層排水設置圖</text:p>
        </text:list-item>
        <text:list-item>
          <text:p text:style-name="P118">各樓層平面圖</text:p>
        </text:list-item>
        <text:list-item>
          <text:p text:style-name="P119">污水處理設施詳圖及行政院環保署核准該處理設施之函文（現場構築式污水處理設施得免附函文）</text:p>
        </text:list-item>
        <text:list-item>
          <text:p text:style-name="P120">油脂截流器詳圖（依法無須設置則免）</text:p>
        </text:list-item>
      </text:list>
      <text:list text:style-name="LFO6" text:continue-numbering="true">
        <text:list-item>
          <text:p text:style-name="P121"><text:span text:style-name="T122">納</text:span><text:span text:style-name="T123">管申請表（</text:span><text:span text:style-name="T124">「</text:span><text:span text:style-name="T125">事</text:span><text:span text:style-name="T126">業</text:span><text:span text:style-name="T127">用</text:span><text:span text:style-name="T128">戶納管</text:span><text:span text:style-name="T129">」於竣工</text:span><text:span text:style-name="T130">前</text:span><text:span text:style-name="T131">始須檢附）</text:span></text:p>
        </text:list-item>
      </text:list>
      <text:p text:style-name="P132">變更審查所須文件</text:p>
      <text:list text:style-name="LFO10" text:continue-numbering="true">
        <text:list-item>
          <text:p text:style-name="P133">申請書</text:p>
        </text:list-item>
        <text:list-item>
          <text:p text:style-name="P134">TS-T01</text:p>
        </text:list-item>
        <text:list-item>
          <text:p text:style-name="P135">TS-T03</text:p>
        </text:list-item>
        <text:list-item>
          <text:p text:style-name="P136">TS-T05</text:p>
        </text:list-item>
        <text:list-item>
          <text:p text:style-name="P137">簽證證明書（線上申請未開辦則免）</text:p>
        </text:list-item>
        <text:list-item>
          <text:p text:style-name="P138">專業技師審查簽證證明書（未更改「專用污水下水道工程設施計畫書」內容則免）</text:p>
        </text:list-item>
        <text:list-item>
          <text:p text:style-name="P139"><text:span text:style-name="T140">套繪核准公文及附件</text:span></text:p>
        </text:list-item>
        <text:list-item>
          <text:p text:style-name="P141">本局歷次審查核准公文</text:p>
        </text:list-item>
        <text:list-item>
          <text:p text:style-name="P142">委託書（起造人自辦則免）</text:p>
        </text:list-item>
        <text:list-item>
          <text:p text:style-name="P143">變更後之建築執照</text:p>
        </text:list-item>
        <text:list-item>
          <text:p text:style-name="P144">地籍圖、位置圖</text:p>
        </text:list-item>
        <text:list-item>
          <text:p text:style-name="P145">變更前後對照圖說（無則免）</text:p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2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張瓊雲</dc:creator>
    <meta:creation-date>2018-01-04T05:39:00Z</meta:creation-date>
    <dc:date>2018-01-04T05:39:00Z</dc:date>
    <meta:template xlink:href="Normal.dotm" xlink:type="simple"/>
    <meta:editing-cycles>3</meta:editing-cycles>
    <meta:editing-duration>PT0S</meta:editing-duration>
    <meta:document-statistic meta:page-count="1" meta:paragraph-count="2" meta:word-count="175" meta:character-count="1172" meta:row-count="8" meta:non-whitespace-character-count="999"/>
  </office:meta>
</office:document-meta>
</file>