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62cm" fo:margin-left="-0.199cm" table:align="left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6.555cm"/>
    </style:style>
    <style:style style:name="表格1.1" style:family="table-row">
      <style:table-row-properties style:min-row-height="1.11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2" style:family="table-row">
      <style:table-row-properties style:min-row-height="1.067cm" style:keep-together="true" fo:keep-together="auto"/>
    </style:style>
    <style:style style:name="表格1.3" style:family="table-row">
      <style:table-row-properties style:min-row-height="1.155cm" style:keep-together="true" fo:keep-together="auto"/>
    </style:style>
    <style:style style:name="表格1.4" style:family="table-row">
      <style:table-row-properties style:min-row-height="1.085cm" style:keep-together="true" fo:keep-together="auto"/>
    </style:style>
    <style:style style:name="表格1.5" style:family="table-row">
      <style:table-row-properties style:min-row-height="1.147cm" style:keep-together="true" fo:keep-together="auto"/>
    </style:style>
    <style:style style:name="表格1.7" style:family="table-row">
      <style:table-row-properties style:min-row-height="1.164cm" style:keep-together="true" fo:keep-together="auto"/>
    </style:style>
    <style:style style:name="表格1.8" style:family="table-row">
      <style:table-row-properties style:min-row-height="1.12cm" style:keep-together="true" fo:keep-together="auto"/>
    </style:style>
    <style:style style:name="表格1.9" style:family="table-row">
      <style:table-row-properties style:min-row-height="1.129cm" style:keep-together="true" fo:keep-together="auto"/>
    </style:style>
    <style:style style:name="P1" style:family="paragraph" style:parent-style-name="Footer"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00%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00%" style:snap-to-layout-grid="false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河川區域內施設構造物使用河川(排水)公(私)地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河川(排水)名稱</text:p>
          </table:table-cell>
          <table:table-cell table:style-name="表格1.B1" office:value-type="string">
            <text:p text:style-name="P8"/>
          </table:table-cell>
          <table:table-cell table:style-name="表格1.C1" table:number-rows-spanned="9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施設位置</text:p>
          </table:table-cell>
          <table:table-cell table:style-name="表格1.B1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計畫名稱</text:p>
          </table:table-cell>
          <table:table-cell table:style-name="表格1.B1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>計畫概要</text:p>
          </table:table-cell>
          <table:table-cell table:style-name="表格1.B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使用河川地面積及施工期限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預定開工日期</text:p>
          </table:table-cell>
          <table:table-cell table:style-name="表格1.B1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7">預定竣工日期</text:p>
          </table:table-cell>
          <table:table-cell table:style-name="表格1.B1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7">經費來源</text:p>
          </table:table-cell>
          <table:table-cell table:style-name="表格1.B1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7">備註</text:p>
          </table:table-cell>
          <table:table-cell table:style-name="表格1.B1" office:value-type="string">
            <text:p text:style-name="P8"/>
          </table:table-cell>
          <table:covered-table-cell/>
        </table:table-row>
      </table:table>
      <text:p text:style-name="P6">上列構造物願遵照水利法、河川管理辦法及排水管理辦法之規定及政府命令，在不妨害河防安全範圍內設施之，茲檢附切結書、計畫書(內含申請位置圖(比例尺與河川圖籍相同並標示地籍位置)、構造設計圖、實測地形圖、水理分析、防汛搶險緊急應變計劃、復建計畫)乙式六份，請准予興辦。</text:p>
      <text:p text:style-name="P5">　　　此　致</text:p>
      <text:p text:style-name="P4">臺中市政府水利局</text:p>
      <text:p text:style-name="P4">申請人： <text:s text:c="45"/>　　　　印</text:p>
      <text:p text:style-name="P4">代表人： <text:s text:c="45"/>　　　　印</text:p>
      <text:p text:style-name="P4">住　址：</text:p>
      <text:p text:style-name="P5"/>
      <text:p text:style-name="P11">中　華　民　國　 <text:s text:c="5"/>　年　 　　　　月　 <text:s text:c="6"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河川(排水)公(私)地一般使用申請</dc:title>
    <dc:subject>河川(排水)公(私)地一般使用申請</dc:subject>
    <meta:keyword>河川公地、河川私地、排水公地、排水私地</meta:keyword>
    <meta:initial-creator>水利局</meta:initial-creator>
    <meta:creation-date>2005-12-09T17:00:00</meta:creation-date>
    <dc:date>2017-10-31T14:34:58.08</dc:date>
    <meta:print-date>2010-11-30T13:56:00</meta:print-date>
    <meta:editing-cycles>44</meta:editing-cycles>
    <meta:editing-duration>PT1H18M40S</meta:editing-duration>
    <meta:generator>OpenOffice/4.1.4$Win32 OpenOffice.org_project/414m5$Build-9788</meta:generator>
    <meta:document-statistic meta:table-count="1" meta:image-count="0" meta:object-count="0" meta:page-count="1" meta:paragraph-count="17" meta:word-count="237" meta:character-count="368"/>
  </office:meta>
</office:document-meta>
</file>