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8Num1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Footer">
      <style:paragraph-properties fo:margin-left="0cm" fo:margin-right="0cm" fo:text-indent="13.05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4"/>結 <text:s text:c="4"/>書</text:span></text:p>
      <text:p text:style-name="P2"><text:span text:style-name="T2"><text:s text:c="4"/></text:span><text:span text:style-name="T3">立切結書人（即興辦機關）申請土地座落臺中市</text:span><text:span text:style-name="T3">○○</text:span><text:span text:style-name="T3">區</text:span><text:span text:style-name="T3">○○</text:span><text:span text:style-name="T3">段</text:span><text:span text:style-name="T3">○○</text:span><text:span text:style-name="T3">小段</text:span><text:span text:style-name="T3">○○</text:span><text:span text:style-name="T3">地號等</text:span><text:span text:style-name="T3">○</text:span><text:span text:style-name="T3">筆土地，為</text:span><text:span text:style-name="T3">○○○○○○</text:span><text:span text:style-name="T3">需要申請在</text:span><text:span text:style-name="T3">○○</text:span><text:span text:style-name="T3">河(溪)河川(排水)區域內施工並使用（施工期間臨時使用部分面積約○○○平方公尺，完工後之使用面積及完工後長期使用至功能喪失部分約○○○平方公尺），就下列事項為切結：</text:span></text:p>
      <text:list xml:id="list4132720996676620054" text:style-name="WW8Num1">
        <text:list-item>
          <text:p text:style-name="P5">興辦機關依申請書所附之設計圖及　貴局核發許可書內容施工，許可期滿並自行回復原狀。</text:p>
        </text:list-item>
        <text:list-item>
          <text:p text:style-name="P3"><text:span text:style-name="T3">建造物自興建開始，即須由興辦機關對施設之建造物及其使用範圍，依其目的事業法規管理，如因管理疏失致生公共危險者，應自負責任；興辦完成後亦同。</text:span></text:p>
        </text:list-item>
        <text:list-item>
          <text:p text:style-name="P3"><text:span text:style-name="T3">興建機關依河川管理辦法第55條(排水管理辦法第25條)規定，於使用期間對施設之建造物或其使用範圍應負責維護管理。如因設置或管理之欠缺，造成他人損害，應負賠償責任。如另有損害第三者權益、或因情事變更致影響河防安全或河川環境，經 <text:s/>貴局通知改善或拆除者，興建機關願遵照指示立即處理，且不要求任可補償。</text:span></text:p>
        </text:list-item>
        <text:list-item>
          <text:p text:style-name="P3"><text:span text:style-name="T3">興建機關興建完成後，如有移交由其他機關接管者，除應與被移交機關依水利法及相關法規辦理許可使用外，並應將本切結事項轉知被移交機關。</text:span></text:p>
        </text:list-item>
      </text:list>
      <text:p text:style-name="P2"><text:span text:style-name="T3">以上切結事項，如有違背，願負一切法律責任，恐口無憑特立切結書存據。</text:span></text:p>
      <text:p text:style-name="P4">　　　　　此　　　致</text:p>
      <text:p text:style-name="P1"><text:span text:style-name="T3">臺中市政府水利局</text:span></text:p>
      <text:p text:style-name="P4">具切結書人： <text:s text:c="37"/>　　　　印</text:p>
      <text:p text:style-name="P4">代　表　人： <text:s text:c="25"/>　　　　　　　　　　印</text:p>
      <text:p text:style-name="P4">住　　　址： <text:s text:c="3"/></text:p>
      <text:p text:style-name="P4">中　華　民　國　 <text:s text:c="3"/>　　年　　 <text:s/>　　月　 　 <text:s text:c="2"/>　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3.053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1.11.1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河川(排水)公(私)地一般使用申請</dc:title>
    <dc:subject>河川(排水)公(私)地一般使用申請</dc:subject>
    <meta:keyword>河川公地、河川私地、排水公地、排水私地</meta:keyword>
    <meta:initial-creator>水利局</meta:initial-creator>
    <meta:creation-date>2009-06-03T11:32:00</meta:creation-date>
    <dc:creator>lcc6116</dc:creator>
    <dc:date>2012-12-28T16:54:00</dc:date>
    <meta:print-date>2010-11-30T13:59:00</meta:print-date>
    <meta:editing-cycles>17</meta:editing-cycles>
    <meta:editing-duration>PT13M</meta:editing-duration>
    <meta:document-statistic meta:table-count="0" meta:image-count="0" meta:object-count="0" meta:page-count="1" meta:paragraph-count="14" meta:word-count="526" meta:character-count="675"/>
    <meta:generator>OpenOffice/4.1.4$Win32 OpenOffice.org_project/414m5$Build-9788</meta:generator>
  </office:meta>
</office:document-meta>
</file>