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indent="0.0833in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8277in" style:use-optimal-column-width="false"/>
    </style:style>
    <style:style style:name="Table11" style:family="table">
      <style:table-properties style:width="7in" fo:margin-left="-0.2305in" table:align="left"/>
    </style:style>
    <style:style style:name="TableRow17" style:family="table-row">
      <style:table-row-properties style:min-row-height="0.4965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4965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4909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min-row-height="0.484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Row52" style:family="table-row">
      <style:table-row-properties style:min-row-height="0.4888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Row71" style:family="table-row">
      <style:table-row-properties style:min-row-height="0.5027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7" style:family="table-row">
      <style:table-row-properties style:min-row-height="0.488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81" style:family="table-row">
      <style:table-row-properties style:min-row-height="0.4819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2305in" fo:text-indent="-0.009in">
        <style:tab-stops/>
      </style:paragraph-properties>
      <style:text-properties style:font-name-asian="標楷體" fo:font-size="16pt" style:font-size-asian="16pt"/>
    </style:style>
    <style:style style:name="TableRow85" style:family="table-row">
      <style:table-row-properties style:min-row-height="2.568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4444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7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TableRow98" style:family="table-row">
      <style:table-row-properties style:min-row-height="2.054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indent="0.4166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style:letter-kerning="false"/>
    </style:style>
    <style:style style:name="P104" style:parent-style-name="內文" style:family="paragraph">
      <style:text-properties style:font-name="標楷體" style:font-name-asian="標楷體" style:letter-kerning="false"/>
    </style:style>
    <style:style style:name="P105" style:parent-style-name="內文" style:family="paragraph">
      <style:text-properties style:font-name="標楷體" style:font-name-asian="標楷體" style:letter-kerning="false"/>
    </style:style>
    <style:style style:name="P106" style:parent-style-name="內文" style:family="paragraph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indent="0.5in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11" style:parent-style-name="內文" style:family="paragraph">
      <style:text-properties style:font-name="標楷體" style:font-name-asian="標楷體" style:letter-kerning="false"/>
    </style:style>
    <style:style style:name="P112" style:parent-style-name="內文" style:family="paragraph">
      <style:text-properties style:font-name="標楷體" style:font-name-asian="標楷體" style:letter-kerning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style:letter-kerning="false"/>
    </style:style>
    <style:style style:name="P116" style:parent-style-name="內文" style:family="paragraph">
      <style:text-properties style:font-name="標楷體" style:font-name-asian="標楷體" style:letter-kerning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0556in" svg:y="-0.1875in" svg:width="1.16528in" svg:height="0.36042in" style:rel-width="scale" style:rel-height="scale-min"><draw:text-box><text:p text:style-name="P2">101.05.08版</text:p></draw:text-box><svg:desc/></draw:frame><text:span text:style-name="T3"><text:s text:c="9"/></text:span><text:span text:style-name="T4">保固金退還申請書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案件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驗收日期</text:span><text:span text:style-name="T32"><text:s text:c="4"/></text:span></text:p>
          </table:table-cell>
          <table:table-cell table:style-name="TableCell33" table:number-columns-spanned="4">
            <text:p text:style-name="P34"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保固期限</text:span><text:span text:style-name="T44"><text:s text:c="8"/></text:span></text:p>
          </table:table-cell>
          <table:table-cell table:style-name="TableCell45" table:number-columns-spanned="4">
            <text:p text:style-name="P46"><text:span text:style-name="T47">年</text:span><text:span text:style-name="T48"><text:s text:c="5"/></text:span><text:span text:style-name="T49">月</text:span><text:span text:style-name="T50"><text:s text:c="5"/></text:span><text:span text:style-name="T51">日業已屆滿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提繳保固金額</text:span></text:p>
          </table:table-cell>
          <table:table-cell table:style-name="TableCell56" table:number-columns-spanned="4">
            <text:p text:style-name="P57"><text:span text:style-name="T58">新台幣</text:span><text:span text:style-name="T59"><text:s text:c="3"/></text:span><text:span text:style-name="T60">佰</text:span><text:span text:style-name="T61"><text:s text:c="4"/></text:span><text:span text:style-name="T62">拾</text:span><text:span text:style-name="T63"><text:s text:c="4"/></text:span><text:span text:style-name="T64">萬</text:span><text:span text:style-name="T65"><text:s text:c="4"/></text:span><text:span text:style-name="T66">仟</text:span><text:span text:style-name="T67"><text:s text:c="4"/></text:span><text:span text:style-name="T68">佰</text:span><text:span text:style-name="T69"><text:s text:c="4"/></text:span><text:span text:style-name="T70">拾元整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退款方式</text:p>
            <text:p text:style-name="P74">（請勾選）</text:p>
          </table:table-cell>
          <table:table-cell table:style-name="TableCell75" table:number-columns-spanned="4">
            <text:p text:style-name="P76">□<text:s/>簽開支票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□<text:s/>退還原先繳納之有價証劵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□<text:s/>退還原先銀行開發或保兌之不可撤銷擔保信用狀、書面連帶保證；保險公司之保證保險單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本商號（人）已依照合約約定繳交保固保證金，今保固期滿並未發生損壞或損壞未修情事，茲檢附保固金保管單乙紙(附後)，依貴我合約申請退還保固保證金。</text:p>
            <text:p text:style-name="P88"><text:span text:style-name="T89"><text:s text:c="7"/></text:span><text:span text:style-name="T90"><text:s text:c="15"/></text:span><text:span text:style-name="T91">申</text:span><text:span text:style-name="T92"><text:s/></text:span><text:span text:style-name="T93">請</text:span><text:span text:style-name="T94"><text:s/></text:span><text:span text:style-name="T95">人：</text:span></text:p>
            <text:p text:style-name="P96"><text:s text:c="20"/>地<text:s text:c="4"/>址：</text:p>
            <text:p text:style-name="P97">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承辦單位</text:p>
            <text:p text:style-name="P101"/>
            <text:p text:style-name="P102">承辦人</text:p>
            <text:p text:style-name="P103"/>
            <text:p text:style-name="P104">正工程司/專員</text:p>
            <text:p text:style-name="P105"/>
            <text:p text:style-name="P106">科長/主任</text:p>
          </table:table-cell>
          <table:covered-table-cell/>
          <table:table-cell table:style-name="TableCell107">
            <text:p text:style-name="P108">會計室</text:p>
            <text:p text:style-name="P109"/>
            <text:p text:style-name="P110">承辦人</text:p>
            <text:p text:style-name="P111"/>
            <text:p text:style-name="P112">主任</text:p>
          </table:table-cell>
          <table:table-cell table:style-name="TableCell113">
            <text:p text:style-name="P114">副總工程司</text:p>
            <text:p text:style-name="P115"/>
            <text:p text:style-name="P116">總工程司</text:p>
            <text:p text:style-name="P117"/>
            <text:p text:style-name="P118">主任秘書</text:p>
            <text:p text:style-name="P119"/>
            <text:p text:style-name="P120">副局長</text:p>
          </table:table-cell>
          <table:table-cell table:style-name="TableCell121">
            <text:p text:style-name="P122">局長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工程保固金申請書</dc:title>
    <meta:initial-creator>tai2</meta:initial-creator>
    <dc:creator>cpcp91087</dc:creator>
    <meta:creation-date>2015-07-02T05:18:00Z</meta:creation-date>
    <dc:date>2015-07-02T05:18:00Z</dc:date>
    <meta:print-date>2012-05-11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