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1.4784in"/>
    </style:style>
    <style:style style:name="TableColumn14" style:family="table-column">
      <style:table-column-properties style:column-width="1.4708in"/>
    </style:style>
    <style:style style:name="TableColumn15" style:family="table-column">
      <style:table-column-properties style:column-width="2.3645in"/>
    </style:style>
    <style:style style:name="Table10" style:family="table">
      <style:table-properties style:width="7in" fo:margin-left="-0.2305in" table:align="lef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496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490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Row70" style:family="table-row">
      <style:table-row-properties style:min-row-height="0.4881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6" style:family="table-row">
      <style:table-row-properties style:min-row-height="0.4819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2305in" fo:text-indent="-0.009in">
        <style:tab-stops/>
      </style:paragraph-properties>
      <style:text-properties style:font-name-asian="標楷體" fo:font-size="16pt" style:font-size-asian="16pt"/>
    </style:style>
    <style:style style:name="TableRow80" style:family="table-row">
      <style:table-row-properties style:min-row-height="3.2395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縮排" style:family="paragraph">
      <style:paragraph-properties fo:line-height="0.2777in"/>
    </style:style>
    <style:style style:name="P83" style:parent-style-name="內文" style:list-style-name="LFO2" style:family="paragraph">
      <style:paragraph-properties fo:text-align="justify" fo:line-height="0.2777in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2777in" fo:margin-left="0.6673in" fo:text-indent="-0.2222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5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TableRow96" style:family="table-row">
      <style:table-row-properties style:min-row-height="1.695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8681in" svg:y="-0.18056in" svg:width="1.24236in" svg:height="0.36042in" style:rel-width="scale" style:rel-height="scale-min"><draw:text-box><text:p text:style-name="內文">100.04.01版</text:p></draw:text-box><svg:desc/></draw:frame><text:span text:style-name="T2"><text:s text:c="9"/></text:span><text:span text:style-name="T3">保固金換抵申請書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案件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驗收日期</text:span><text:span text:style-name="T31"><text:s text:c="4"/></text:span></text:p>
          </table:table-cell>
          <table:table-cell table:style-name="TableCell32" table:number-columns-spanned="4">
            <text:p text:style-name="P33"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保固期限</text:span><text:span text:style-name="T43"><text:s text:c="8"/></text:span></text:p>
          </table:table-cell>
          <table:table-cell table:style-name="TableCell44" table:number-columns-spanned="4">
            <text:p text:style-name="P45"><text:span text:style-name="T46">年</text:span><text:span text:style-name="T47"><text:s text:c="5"/></text:span><text:span text:style-name="T48">月</text:span><text:span text:style-name="T49"><text:s text:c="5"/></text:span><text:span text:style-name="T50">日止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提繳保固金額</text:span></text:p>
          </table:table-cell>
          <table:table-cell table:style-name="TableCell55" table:number-columns-spanned="4">
            <text:p text:style-name="P56"><text:span text:style-name="T57">新台幣</text:span><text:span text:style-name="T58"><text:s text:c="3"/></text:span><text:span text:style-name="T59">佰</text:span><text:span text:style-name="T60"><text:s text:c="4"/></text:span><text:span text:style-name="T61">拾</text:span><text:span text:style-name="T62"><text:s text:c="4"/></text:span><text:span text:style-name="T63">萬</text:span><text:span text:style-name="T64"><text:s text:c="4"/></text:span><text:span text:style-name="T65">仟</text:span><text:span text:style-name="T66"><text:s text:c="4"/></text:span><text:span text:style-name="T67">佰</text:span><text:span text:style-name="T68"><text:s text:c="4"/></text:span><text:span text:style-name="T69">拾元整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換抵方式</text:p>
            <text:p text:style-name="P73">（請勾選）</text:p>
          </table:table-cell>
          <table:table-cell table:style-name="TableCell74" table:number-columns-spanned="4">
            <text:p text:style-name="P75">□<text:s/>以有價証劵方式抵繳。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□<text:s/>以銀行開發或保兌之不可撤銷擔保信用狀、書面連帶保證；保險公司之保證保險單方式抵繳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本商號（人）已依照合約約定扣留保固保證金，保固期雖未期滿並未發生損壞或損壞未修情事，請准予依照合約約定以等值之</text:p>
            <text:list text:style-name="LFO2" text:continue-numbering="true">
              <text:list-item>
                <text:p text:style-name="P83">有價証劵</text:p>
              </text:list-item>
            </text:list>
            <text:p text:style-name="P84"><text:span text:style-name="T85">□以銀行開發或保兌之不可撤銷擔保信用狀、書面連帶保證；保險公司之保證保險單</text:span></text:p>
            <text:p text:style-name="本文">方式換抵，茲檢附原保固金保管單乙紙附後，敬請准予依約退還已扣保固保證金，至為感禱。</text:p>
            <text:p text:style-name="P86"><text:span text:style-name="T87"><text:s text:c="7"/></text:span><text:span text:style-name="T88"><text:s text:c="15"/></text:span><text:span text:style-name="T89">申</text:span><text:span text:style-name="T90"><text:s/></text:span><text:span text:style-name="T91">請</text:span><text:span text:style-name="T92"><text:s/></text:span><text:span text:style-name="T93">人：</text:span></text:p>
            <text:p text:style-name="P94"><text:s text:c="20"/>地<text:s text:c="4"/>址：</text:p>
            <text:p text:style-name="P95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</text:p>
            <text:p text:style-name="P99">正工程司/專員</text:p>
            <text:p text:style-name="P100">科長/主任</text:p>
          </table:table-cell>
          <table:covered-table-cell/>
          <table:table-cell table:style-name="TableCell101">
            <text:p text:style-name="P102">副總工程司</text:p>
            <text:p text:style-name="P103"/>
            <text:p text:style-name="內文"><text:span text:style-name="T104">總工程司</text:span></text:p>
          </table:table-cell>
          <table:table-cell table:style-name="TableCell105">
            <text:p text:style-name="P106">主任秘書</text:p>
            <text:p text:style-name="P107"/>
            <text:p text:style-name="P108">副局長</text:p>
          </table:table-cell>
          <table:table-cell table:style-name="TableCell109">
            <text:p text:style-name="P110">局長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4444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041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工程保固金申請書</dc:title>
    <meta:initial-creator>tai2</meta:initial-creator>
    <dc:creator>cpcp91087</dc:creator>
    <meta:creation-date>2015-07-02T05:19:00Z</meta:creation-date>
    <dc:date>2015-07-02T05:19:00Z</dc:date>
    <meta:print-date>2004-11-16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