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標楷體" fo:font-size="14pt" style:font-name-asian="標楷體1" style:font-size-asian="14pt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margin-left="2.3cm" fo:margin-right="0.963cm" fo:line-height="150%" fo:text-indent="0.801cm" style:auto-text-indent="false"/>
      <style:text-properties fo:color="#000000" style:font-name="標楷體" fo:font-size="13pt" style:font-name-asian="標楷體1" style:font-size-asian="13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00%" fo:text-indent="2.831cm" style:auto-text-indent="false"/>
    </style:style>
    <style:style style:name="P5" style:family="paragraph" style:parent-style-name="Standard">
      <style:paragraph-properties fo:margin-left="0cm" fo:margin-right="0cm" fo:line-height="100%" fo:text-indent="2.831cm" style:auto-text-indent="false"/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706cm" fo:text-indent="2.831cm" style:auto-text-indent="false"/>
    </style:style>
    <style:style style:name="P7" style:family="paragraph" style:parent-style-name="Standard">
      <style:paragraph-properties fo:margin-top="0cm" fo:margin-bottom="0.212cm" loext:contextual-spacing="false" style:line-height-at-least="0.706cm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text-indent="0.711cm" style:auto-text-indent="false"/>
    </style:style>
    <style:style style:name="P9" style:family="paragraph" style:parent-style-name="Frame_20_contents">
      <style:paragraph-properties fo:line-height="100%"/>
      <style:text-properties style:use-window-font-color="true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Block_20_Text">
      <style:paragraph-properties fo:margin-left="0cm" fo:margin-right="0cm" fo:text-indent="0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name-asian="標楷體1" style:font-size-asian="13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normal" style:font-size-asian="14pt"/>
    </style:style>
    <style:style style:name="T4" style:family="text">
      <style:text-properties fo:color="#000000" style:font-name="標楷體" fo:font-size="16pt" style:font-name-asian="標楷體1" style:font-size-asian="16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20pt" fo:letter-spacing="0.176cm" style:font-name-asian="標楷體1" style:font-size-asian="2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01cm" fo:min-width="0.566cm" fo:padding-top="0.035cm" fo:padding-bottom="0.035cm" fo:padding-left="0.035cm" fo:padding-right="0.035cm" fo:wrap-option="wrap" fo:margin-left="0.318cm" fo:margin-right="0.31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944cm" fo:min-width="0.566cm" fo:padding-top="0.035cm" fo:padding-bottom="0.035cm" fo:padding-left="0.035cm" fo:padding-right="0.035cm" fo:wrap-option="wrap" fo:margin-left="0.318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Toc229188518"/><text:bookmark-start text:name="_Toc229187964"/><text:bookmark-start text:name="_Toc221592467"/><text:bookmark-start text:name="_Toc221592066"/><text:bookmark-start text:name="_Toc221591857"/><text:bookmark-start text:name="_Toc221591168"/><text:bookmark-start text:name="_Toc221590832"/><text:bookmark-start text:name="_Toc221590165"/><text:bookmark-start text:name="_Toc220305138"/><text:bookmark-start text:name="_Toc208024835"/><text:bookmark-start text:name="_Toc207955768"/><text:bookmark-start text:name="_Toc103677660"/><text:bookmark-start text:name="_Toc103677425"/><text:bookmark-start text:name="_Toc103657735"/><text:bookmark-start text:name="_Toc97382444"/><text:bookmark-start text:name="_Toc97382362"/><text:bookmark-start text:name="_Toc97379890"/><text:bookmark-start text:name="_Toc97310944"/><text:bookmark-start text:name="_Toc96336884"/><text:bookmark-start text:name="_Toc96336624"/><text:bookmark-start text:name="_Toc96336550"/><text:bookmark-start text:name="_Toc96336437"/><text:bookmark-start text:name="_Toc58057836"/><text:bookmark-start text:name="_Toc41845698"/>引水地點土地使用同意書<text:bookmark-end text:name="_Toc229188518"/><text:bookmark-end text:name="_Toc229187964"/><text:bookmark-end text:name="_Toc221592467"/><text:bookmark-end text:name="_Toc221592066"/><text:bookmark-end text:name="_Toc221591857"/><text:bookmark-end text:name="_Toc221591168"/><text:bookmark-end text:name="_Toc221590832"/><text:bookmark-end text:name="_Toc221590165"/><text:bookmark-end text:name="_Toc220305138"/><text:bookmark-end text:name="_Toc208024835"/><text:bookmark-end text:name="_Toc207955768"/><text:bookmark-end text:name="_Toc103677660"/><text:bookmark-end text:name="_Toc103677425"/><text:bookmark-end text:name="_Toc103657735"/><text:bookmark-end text:name="_Toc97382444"/><text:bookmark-end text:name="_Toc97382362"/><text:bookmark-end text:name="_Toc97379890"/><text:bookmark-end text:name="_Toc97310944"/><text:bookmark-end text:name="_Toc96336884"/><text:bookmark-end text:name="_Toc96336624"/><text:bookmark-end text:name="_Toc96336550"/><text:bookmark-end text:name="_Toc96336437"/><text:bookmark-end text:name="_Toc58057836"/><text:bookmark-end text:name="_Toc41845698"/><text:bookmark text:name="_GoBack"/></text:h>
      <text:p text:style-name="P3"/>
      <text:p text:style-name="P11"><draw:custom-shape text:anchor-type="paragraph" draw:z-index="1" draw:style-name="gr2" draw:text-style-name="P12" svg:width="0.636cm" svg:height="2.013cm" svg:x="5.928cm" svg:y="0.866cm"><text:p text:style-name="P9"><text:span text:style-name="T1">鄉鎮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12" svg:width="0.636cm" svg:height="1.271cm" svg:x="2.33cm" svg:y="1.154cm"><text:p text:style-name="P9"><text:span text:style-name="T1">縣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立同意書人________________(</text:span><text:span text:style-name="T3">身分證統一編號：</text:span><text:span text:style-name="T2">_______________)願將本人座落</text:span></text:p>
      <text:p text:style-name="P11"><text:span text:style-name="T2">於　　　　　　　　　　　　　　　　　　段　　　　　小段　　　　　　號</text:span></text:p>
      <text:p text:style-name="P11"><text:span text:style-name="T2">之土地，提供______________________ (</text:span><text:span text:style-name="T3">身分證統一編號：</text:span><text:span text:style-name="T2">_______________)　</text:span></text:p>
      <text:p text:style-name="P11"><text:span text:style-name="T2">申請水權（或臨時用水）登記作為引水地點之用，期限自民國　　年　　月　日起至民國　　　年　　月　　日止。</text:span></text:p>
      <text:p text:style-name="P11"><text:span text:style-name="T2">使用之限制事項<text:tab/>：_______________________________________________</text:span></text:p>
      <text:p text:style-name="P11"><text:span text:style-name="T2">其他約定事項<text:tab/>：_______________________________________________</text:span></text:p>
      <text:p text:style-name="P1"/>
      <text:p text:style-name="P4"><text:span text:style-name="T4">立　同　意　書　人：　　　　　　　　　　簽 章</text:span></text:p>
      <text:p text:style-name="P5"><text:span text:style-name="T4">（土地所有權人）</text:span></text:p>
      <text:p text:style-name="P6"><text:span text:style-name="T4">住　址：</text:span></text:p>
      <text:p text:style-name="P6"><text:span text:style-name="T4">電　話：</text:span><text:span text:style-name="T5">　　　　 <text:s text:c="7"/></text:span></text:p>
      <text:p text:style-name="P7"/>
      <text:p text:style-name="P2"/>
      <text:p text:style-name="P2"/>
      <text:p text:style-name="P8"><text:span text:style-name="T6">中 華 民 國　　年 　月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text-align="center" style:justify-single-word="false" fo:keep-with-next="always"/>
      <style:text-properties fo:color="#000000"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weight-complex="bold"/>
    </style:style>
    <style:style style:name="Block_20_Text" style:display-name="Block Text" style:family="paragraph" style:parent-style-name="Standard" style:default-outline-level="">
      <style:paragraph-properties fo:margin-left="2.3cm" fo:margin-right="0.963cm" fo:line-height="250%" fo:text-indent="0.801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11-18T03:57:00</meta:creation-date>
    <dc:date>2015-11-18T03:57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4" meta:word-count="144" meta:character-count="386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