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indent="4.9819in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0298in" style:use-optimal-column-width="false"/>
    </style:style>
    <style:style style:name="TableColumn5" style:family="table-column">
      <style:table-column-properties style:column-width="1.0305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1.0305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3" style:family="table">
      <style:table-properties style:width="6.18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none" fo:border-left="0.0208in solid #000000" fo:border-bottom="0.0104in solid #000000" fo:border-right="0.0104in solid #000000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35" style:family="table-cell">
      <style:table-cell-properties fo:border-top="none" fo:border-left="0.0104in solid #000000" fo:border-bottom="0.0104in solid #000000" fo:border-right="0.0208in solid #000000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42" style:family="table-cell">
      <style:table-cell-properties fo:border="0.0104in solid #000000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63" style:family="table-row">
      <style:table-row-properties style:row-height="0.416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76" style:family="table-row">
      <style:table-row-properties style:row-height="0.4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416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0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02" style:family="table-row">
      <style:table-row-properties style:row-height="0.416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P11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416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2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28" style:family="table-row">
      <style:table-row-properties style:row-height="0.416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41" style:family="table-row">
      <style:table-row-properties style:row-height="0.416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5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54" style:family="table-row">
      <style:table-row-properties style:row-height="0.4166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5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6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67" style:family="table-row">
      <style:table-row-properties style:row-height="0.416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7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Row180" style:family="table-row">
      <style:table-row-properties style:row-height="0.4166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94" style:parent-style-name="內文" style:family="paragraph">
      <style:paragraph-properties fo:text-indent="0.125in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style:snap-to-layout-grid="false" style:vertical-align="auto" fo:line-height="100%" fo:margin-left="0.6895in" fo:text-indent="-0.3979in">
        <style:tab-stops>
          <style:tab-stop style:type="left" style:position="-0.522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fo:letter-spacing="-0.0041in" style:letter-kerning="tru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99" style:parent-style-name="內文" style:family="paragraph">
      <style:paragraph-properties style:snap-to-layout-grid="false" style:vertical-align="auto" fo:line-height="100%" fo:margin-left="0.4583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200" style:parent-style-name="內文" style:family="paragraph">
      <style:paragraph-properties style:snap-to-layout-grid="false" style:vertical-align="auto" fo:line-height="100%" fo:margin-left="0.6895in" fo:text-indent="-0.3979in">
        <style:tab-stops>
          <style:tab-stop style:type="left" style:position="-0.522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1845700"/><text:bookmark-start text:name="_Toc58057838"/><text:bookmark-start text:name="_Toc96336440"/><text:bookmark-start text:name="_Toc96336553"/><text:bookmark-start text:name="_Toc96336627"/><text:bookmark-start text:name="_Toc96336887"/><text:bookmark-start text:name="_Toc97310949"/><text:bookmark-start text:name="_Toc97379895"/><text:bookmark-start text:name="_Toc97382367"/><text:bookmark-start text:name="_Toc97382449"/><text:bookmark-start text:name="_Toc103657737"/><text:bookmark-start text:name="_Toc103677427"/><text:bookmark-start text:name="_Toc103677662"/><text:bookmark-start text:name="_Toc107895763"/><text:bookmark-start text:name="_Toc208024837"/><text:bookmark-start text:name="_Toc220305140"/><text:bookmark-start text:name="_Toc221590168"/><text:bookmark-start text:name="_Toc221590835"/><text:bookmark-start text:name="_Toc221591171"/><text:bookmark-start text:name="_Toc221591860"/><text:bookmark-start text:name="_Toc221592068"/><text:bookmark-start text:name="_Toc221592469"/><text:bookmark-start text:name="_Toc229187966"/><text:bookmark-start text:name="_Toc229188520"/>核准用水期間歷年逐月引用水量紀錄表<text:bookmark-end text:name="_Toc41845700"/><text:bookmark-end text:name="_Toc58057838"/><text:bookmark-end text:name="_Toc96336440"/><text:bookmark-end text:name="_Toc96336553"/><text:bookmark-end text:name="_Toc96336627"/><text:bookmark-end text:name="_Toc96336887"/><text:bookmark-end text:name="_Toc97310949"/><text:bookmark-end text:name="_Toc97379895"/><text:bookmark-end text:name="_Toc97382367"/><text:bookmark-end text:name="_Toc97382449"/><text:bookmark-end text:name="_Toc103657737"/><text:bookmark-end text:name="_Toc103677427"/><text:bookmark-end text:name="_Toc103677662"/><text:bookmark-end text:name="_Toc107895763"/><text:bookmark-end text:name="_Toc208024837"/><text:bookmark-end text:name="_Toc220305140"/><text:bookmark-end text:name="_Toc221590168"/><text:bookmark-end text:name="_Toc221590835"/><text:bookmark-end text:name="_Toc221591171"/><text:bookmark-end text:name="_Toc221591860"/><text:bookmark-end text:name="_Toc221592068"/><text:bookmark-end text:name="_Toc221592469"/><text:bookmark-end text:name="_Toc229187966"/><text:bookmark-end text:name="_Toc229188520"/></text:h>
      <text:p text:style-name="P2"><text:bookmark-start text:name="_Toc97310950"/><text:bookmark-start text:name="_Toc97379896"/><text:bookmark-start text:name="_Toc97382368"/><text:bookmark-start text:name="_Toc97382450"/><text:bookmark-start text:name="_Toc221590169"/><text:bookmark-start text:name="_Toc221590836"/><text:bookmark-start text:name="_Toc221591172"/><text:bookmark-start text:name="_Toc221591861"/><text:bookmark-start text:name="_Toc221592069"/>單位：立方公尺<text:bookmark-end text:name="_Toc97310950"/><text:bookmark-end text:name="_Toc97379896"/><text:bookmark-end text:name="_Toc97382368"/><text:bookmark-end text:name="_Toc97382450"/><text:bookmark-end text:name="_Toc221590169"/><text:bookmark-end text:name="_Toc221590836"/><text:bookmark-end text:name="_Toc221591172"/><text:bookmark-end text:name="_Toc221591861"/><text:bookmark-end text:name="_Toc22159206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別</text:p>
            <text:p text:style-name="P13"><text:s text:c="3"/>月別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一月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二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三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四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五月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六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七月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八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九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十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十二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備<text:s text:c="2"/>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備註：</text:p>
      <text:list text:style-name="LFO14" text:continue-numbering="true">
        <text:list-item>
          <text:p text:style-name="P195"><text:span text:style-name="T196">申請水權之展限登記或</text:span><text:span text:style-name="T197">逾限申請展限登記按新水權案處理</text:span><text:span text:style-name="T198">、移轉登記、變更登記、消滅登記者適用。</text:span></text:p>
        </text:list-item>
        <text:list-item>
          <text:p text:style-name="P199">申請水權取得登記者免填。</text:p>
        </text:list-item>
        <text:list-item>
          <text:p text:style-name="P200"><text:span text:style-name="T201">水權人在水權核准年限期間，已於主管機關所設網站定期填報引用水量者，用</text:span><text:span text:style-name="T202"><text:s/></text:span><text:span text:style-name="T203">水紀錄免</text:span><text:span text:style-name="T204">填</text:span><text:span text:style-name="T205">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5in"/>
      <style:text-properties style:font-name="標楷體" style:font-name-asian="標楷體" style:font-weight-complex="bold" fo:color="#000000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fo:font-size="20pt" style:font-size-asian="20pt" style:font-size-complex="10pt"/>
    </style:style>
    <style:style style:name="區塊文字" style:display-name="區塊文字" style:family="paragraph" style:parent-style-name="內文">
      <style:paragraph-properties fo:line-height="250%" fo:margin-left="0.9055in" fo:margin-right="0.3791in" fo:text-indent="0.3152in">
        <style:tab-stops/>
      </style:paragraph-properties>
      <style:text-properties style:font-name="標楷體" style:font-name-asian="標楷體" fo:color="#000000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256in" fo:text-indent="-0.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內文1" style:display-name="內文1" style:family="paragraph" style:parent-style-name="內文">
      <style:paragraph-properties fo:text-align="justify" fo:line-height="100%" fo:text-indent="0.375in"/>
      <style:text-properties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一" style:display-name="一" style:family="paragraph" style:parent-style-name="內文" style:list-style-name="LFO12">
      <style:paragraph-properties style:vertical-align="auto" fo:line-height="100%"/>
      <style:text-properties style:letter-kerning="tru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fo:hyphenate="false"/>
    </style:style>
    <style:style style:name="標1" style:display-name="標1" style:family="paragraph" style:parent-style-name="內文">
      <style:paragraph-properties fo:text-align="justify" style:vertical-align="auto" fo:line-height="100%"/>
      <style:text-properties style:font-name-asian="標楷體" style:letter-kerning="true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right" style:leader-style="dotted" style:leader-text="." style:position="6.75in"/>
        </style:tab-stops>
      </style:paragraph-properties>
      <style:text-properties style:font-name="標楷體" style:font-name-asian="標楷體" fo:font-size="13pt" style:font-size-asian="13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333in"/>
          <style:tab-stop style:type="right" style:leader-style="dotted" style:leader-text="." style:position="6.416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0.0833in">
        <style:tab-stops/>
      </style:paragraph-properties>
      <style:text-properties style:font-name="標楷體" style:font-name-asian="標楷體" fo:color="#000000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本文2" style:display-name="本文 2" style:family="paragraph" style:parent-style-name="內文">
      <style:paragraph-properties fo:line-height="150%" fo:margin-right="0.2125in"/>
      <style:text-properties style:font-name="標楷體" style:font-name-asian="標楷體" fo:color="#000000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000000" style:letter-kerning="false" fo:font-size="16pt" style:font-size-asian="16pt" style:font-size-complex="10pt"/>
    </style:style>
    <style:style style:name="p751" style:display-name="p751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style:font-size-complex="12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0pt" style:font-size-asian="10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fo:font-size="14pt" style:font-size-asian="14pt" style:font-size-complex="14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fo:font-size="16pt" style:font-size-asian="16pt" style:font-size-complex="16pt" fo:hyphenate="false"/>
    </style:style>
    <style:style style:name="xl24" style:display-name="xl24" style:family="paragraph" style:parent-style-name="內文">
      <style:paragraph-properties fo:widows="2" fo:orphans="2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 fo:line-height="100%"/>
      <style:text-properties style:font-name="標楷體" style:font-name-asian="標楷體" style:font-name-complex="Arial Unicode MS" fo:color="#000000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41" style:display-name="xl41" style:family="paragraph" style:parent-style-name="內文">
      <style:paragraph-properties fo:widows="2" fo:orphans="2" style:vertical-align="middle" fo:margin-top="0.0694in" fo:margin-bottom="0.0694in" fo:line-height="100%"/>
      <style:text-properties style:font-name="標楷體" style:font-name-asian="標楷體" style:font-name-complex="Arial Unicode MS" fo:color="#000000" fo:font-size="10pt" style:font-size-asian="10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Arial Unicode MS" fo:font-size="10pt" style:font-size-asian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justify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="標楷體" style:font-name-asian="標楷體" style:font-name-complex="Arial Unicode MS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="標楷體" style:font-name-asian="標楷體" style:font-name-complex="Arial Unicode MS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fo:font-size="10pt" style:font-size-asian="10pt" fo:hyphenate="false"/>
    </style:style>
    <style:style style:name="xl76" style:display-name="xl76" style:family="paragraph" style:parent-style-name="內文">
      <style:paragraph-properties fo:widows="2" fo:orphans="2" fo:text-align="center" style:vertical-align="middle" fo:margin-top="0.0694in" fo:margin-bottom="0.0694in" fo:line-height="100%"/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表文" style:display-name="表文" style:family="paragraph">
      <style:text-properties style:font-name="Times New Roman" style:font-name-asian="標楷體" style:font-name-complex="Times New Roman" style:letter-kerning="false" style:font-size-complex="10pt" fo:hyphenate="false"/>
    </style:style>
    <style:style style:name="表" style:display-name="表" style:family="paragraph" style:next-style-name="內文">
      <style:paragraph-properties fo:text-align="center" fo:margin-top="0.0694in" fo:margin-bottom="0.0347in"/>
      <style:text-properties style:font-name="Times New Roman" style:font-name-asian="標楷體" style:font-name-complex="Times New Roman" style:letter-kerning="false" style:font-size-complex="10pt" fo:hyphenate="false"/>
    </style:style>
    <style:style style:name="圖表說明" style:display-name="圖表說明" style:family="paragraph" style:next-style-name="內文"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、" style:num-format="壹, 貳, 參, ...">
        <style:list-level-properties text:space-before="0in" text:min-label-width="0.6875in"/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0T03:09:00Z</meta:creation-date>
    <dc:date>2018-04-20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