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125in" fo:margin-bottom="0.125in" style:line-height-at-least="0.5in"/>
      <style:text-properties style:font-name="標楷體" style:font-name-asian="標楷體" style:font-name-complex="新細明體" style:font-weight-complex="bold" fo:color="#000000" style:letter-kerning="true" fo:font-size="20pt" style:font-size-asian="20pt" style:font-size-complex="10pt"/>
    </style:style>
    <style:style style:name="P2" style:parent-style-name="內文" style:family="paragraph">
      <style:paragraph-properties style:line-height-at-least="0.25in"/>
      <style:text-properties style:font-name="Times New Roman" style:font-name-asian="新細明體" style:font-name-complex="Times New Roman" style:letter-kerning="false" style:font-size-complex="10pt"/>
    </style:style>
    <style:style style:name="P3" style:parent-style-name="內文" style:family="paragraph">
      <style:paragraph-properties fo:margin-top="0.0416in" fo:margin-bottom="0.0416in" style:line-height-at-least="0.2638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4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5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6" style:parent-style-name="內文" style:family="paragraph">
      <style:paragraph-properties fo:margin-top="0.0416in" fo:margin-bottom="0.0416in" style:line-height-at-least="0.2638in" fo:text-indent="1.2444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7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8" style:parent-style-name="內文" style:family="paragraph">
      <style:paragraph-properties fo:margin-top="0.0416in" fo:margin-bottom="0.0416in" style:line-height-at-least="0.2638in" fo:text-indent="1.2444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9" style:parent-style-name="內文" style:family="paragraph">
      <style:paragraph-properties fo:margin-top="0.0416in" fo:margin-bottom="0.0416in" style:line-height-at-least="0.2638in" fo:text-indent="1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10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11" style:parent-style-name="內文" style:family="paragraph">
      <style:paragraph-properties fo:margin-top="0.0416in" fo:margin-bottom="0.0416in" style:line-height-at-least="0.2638in" fo:text-indent="1.1375in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15" style:parent-style-name="內文" style:family="paragraph">
      <style:paragraph-properties fo:margin-top="0.0416in" fo:margin-bottom="0.0416in" style:line-height-at-least="0.2638in" fo:text-indent="1.1375i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19" style:parent-style-name="內文" style:family="paragraph">
      <style:paragraph-properties fo:margin-top="0.0416in" fo:margin-bottom="0.0416in" style:line-height-at-least="0.2638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0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1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2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3" style:parent-style-name="內文" style:family="paragraph">
      <style:paragraph-properties fo:margin-top="0.0416in" fo:margin-bottom="0.0416in" style:line-height-at-least="0.2638in" fo:text-indent="1.2444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4" style:parent-style-name="內文" style:family="paragraph">
      <style:paragraph-properties fo:margin-top="0.0416in" fo:margin-bottom="0.0416in" style:line-height-at-least="0.2638in" fo:text-indent="0.9527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5" style:parent-style-name="內文" style:family="paragraph">
      <style:paragraph-properties fo:margin-top="0.0416in" fo:margin-bottom="0.0416in" style:line-height-at-least="0.2638in" fo:text-indent="1.2444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26" style:parent-style-name="內文" style:family="paragraph">
      <style:paragraph-properties fo:margin-top="0.0416in" fo:margin-bottom="0.0416in" style:line-height-at-least="0.2638in" fo:text-indent="1.2444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</office:automatic-styles>
  <office:body>
    <office:text text:use-soft-page-breaks="true">
      <text:p text:style-name="P1"><text:bookmark-start text:name="_Toc229188517"/><text:bookmark-start text:name="_Toc229187963"/><text:bookmark-start text:name="_Toc221592466"/><text:bookmark-start text:name="_Toc221592064"/><text:bookmark-start text:name="_Toc221591855"/><text:bookmark-start text:name="_Toc221591163"/><text:bookmark-start text:name="_Toc221590827"/><text:bookmark-start text:name="_Toc221590160"/><text:bookmark-start text:name="_Toc220305137"/><text:bookmark-start text:name="_Toc208024834"/><text:bookmark-start text:name="_Toc207955767"/><text:bookmark-start text:name="_Toc103677659"/><text:bookmark-start text:name="_Toc103677424"/><text:bookmark-start text:name="_Toc103657734"/><text:bookmark-start text:name="_Toc97382439"/><text:bookmark-start text:name="_Toc97382357"/><text:bookmark-start text:name="_Toc97379885"/><text:bookmark-start text:name="_Toc97310939"/><text:bookmark-start text:name="_Toc96336883"/><text:bookmark-start text:name="_Toc96336623"/><text:bookmark-start text:name="_Toc96336549"/><text:bookmark-start text:name="_Toc96336436"/><text:bookmark-start text:name="_Toc58057835"/>抽水機馬力簡易計算表<text:bookmark-end text:name="_Toc229188517"/><text:bookmark-end text:name="_Toc229187963"/><text:bookmark-end text:name="_Toc221592466"/><text:bookmark-end text:name="_Toc221592064"/><text:bookmark-end text:name="_Toc221591855"/><text:bookmark-end text:name="_Toc221591163"/><text:bookmark-end text:name="_Toc221590827"/><text:bookmark-end text:name="_Toc221590160"/><text:bookmark-end text:name="_Toc220305137"/><text:bookmark-end text:name="_Toc208024834"/><text:bookmark-end text:name="_Toc207955767"/><text:bookmark-end text:name="_Toc103677659"/><text:bookmark-end text:name="_Toc103677424"/><text:bookmark-end text:name="_Toc103657734"/><text:bookmark-end text:name="_Toc97382439"/><text:bookmark-end text:name="_Toc97382357"/><text:bookmark-end text:name="_Toc97379885"/><text:bookmark-end text:name="_Toc97310939"/><text:bookmark-end text:name="_Toc96336883"/><text:bookmark-end text:name="_Toc96336623"/><text:bookmark-end text:name="_Toc96336549"/><text:bookmark-end text:name="_Toc96336436"/><text:bookmark-end text:name="_Toc58057835"/></text:p>
      <text:p text:style-name="P2"/>
      <text:p text:style-name="P3">機械動力抽汲引水者，請填此表;自然流方式引水者，免填。</text:p>
      <text:p text:style-name="P4"><text:bookmark-start text:name="_Toc221591164"/><text:bookmark-start text:name="_Toc221590828"/><text:bookmark-start text:name="_Toc221590161"/><text:bookmark-start text:name="_Toc97382440"/><text:bookmark-start text:name="_Toc97382358"/><text:bookmark-start text:name="_Toc97379886"/><text:bookmark-start text:name="_Toc97310940"/>1.引用水量Q= <text:s text:c="7"/>(立方公尺/秒)<text:bookmark-end text:name="_Toc221591164"/><text:bookmark-end text:name="_Toc221590828"/><text:bookmark-end text:name="_Toc221590161"/><text:bookmark-end text:name="_Toc97382440"/><text:bookmark-end text:name="_Toc97382358"/><text:bookmark-end text:name="_Toc97379886"/><text:bookmark-end text:name="_Toc97310940"/></text:p>
      <text:p text:style-name="P5">2.抽水機進水管徑D</text:p>
      <text:p text:style-name="P6">≒798×√Q≒798× <text:s text:c="5"/>≒ <text:s text:c="5"/>(公厘，mm)</text:p>
      <text:p text:style-name="P7">3.抽水機需用馬力(hp)</text:p>
      <text:p text:style-name="P8">≒25 × Q (立方公尺/秒)×總揚程H (公尺)</text:p>
      <text:p text:style-name="P9"/>
      <text:p text:style-name="P10">參照市場規格採用</text:p>
      <text:p text:style-name="P11"><text:span text:style-name="T12">抽水機進水管徑為</text:span><text:span text:style-name="T13"><text:s text:c="9"/></text:span><text:span text:style-name="T14">公厘</text:span></text:p>
      <text:p text:style-name="P15"><text:span text:style-name="T16">抽水機動力為</text:span><text:span text:style-name="T17"><text:s text:c="8"/></text:span><text:span text:style-name="T18">馬力<text:s/></text:span></text:p>
      <text:p text:style-name="P19"><text:bookmark-start text:name="_Toc221592065"/><text:bookmark-start text:name="_Toc221591856"/><text:bookmark-start text:name="_Toc221591165"/><text:bookmark-start text:name="_Toc221590829"/><text:bookmark-start text:name="_Toc221590162"/><text:bookmark-start text:name="_Toc97382441"/><text:bookmark-start text:name="_Toc97382359"/><text:bookmark-start text:name="_Toc97379887"/><text:bookmark-start text:name="_Toc97310941"/>範例說明<text:bookmark-end text:name="_Toc221592065"/><text:bookmark-end text:name="_Toc221591856"/><text:bookmark-end text:name="_Toc221591165"/><text:bookmark-end text:name="_Toc221590829"/><text:bookmark-end text:name="_Toc221590162"/><text:bookmark-end text:name="_Toc97382441"/><text:bookmark-end text:name="_Toc97382359"/><text:bookmark-end text:name="_Toc97379887"/><text:bookmark-end text:name="_Toc97310941"/></text:p>
      <text:p text:style-name="P20">1.引用水量Q=0.014(立方公尺/秒)</text:p>
      <text:p text:style-name="P21">2.總揚程H=10公尺</text:p>
      <text:p text:style-name="P22">3.抽水機進水管徑D</text:p>
      <text:p text:style-name="P23"><text:bookmark-start text:name="_Toc221591166"/><text:bookmark-start text:name="_Toc221590830"/><text:bookmark-start text:name="_Toc221590163"/><text:bookmark-start text:name="_Toc97382442"/><text:bookmark-start text:name="_Toc97382360"/><text:bookmark-start text:name="_Toc97379888"/><text:bookmark-start text:name="_Toc97310942"/>≒798×√Q≒798×√0.014≒94.4(公厘，mm)<text:bookmark-end text:name="_Toc221591166"/><text:bookmark-end text:name="_Toc221590830"/><text:bookmark-end text:name="_Toc221590163"/><text:bookmark-end text:name="_Toc97382442"/><text:bookmark-end text:name="_Toc97382360"/><text:bookmark-end text:name="_Toc97379888"/><text:bookmark-end text:name="_Toc97310942"/></text:p>
      <text:p text:style-name="P24">4.抽水機需用馬力</text:p>
      <text:p text:style-name="P25">≒25×Q(立方公尺/秒)×總揚程H(公尺)</text:p>
      <text:p text:style-name="P26"><text:bookmark-start text:name="_Toc221591167"/><text:bookmark-start text:name="_Toc221590831"/><text:bookmark-start text:name="_Toc221590164"/><text:bookmark-start text:name="_Toc97382443"/><text:bookmark-start text:name="_Toc97382361"/><text:bookmark-start text:name="_Toc97379889"/><text:bookmark-start text:name="_Toc97310943"/>≒25×0.014×10≒3.5馬力<text:bookmark-end text:name="_Toc221591167"/><text:bookmark-end text:name="_Toc221590831"/><text:bookmark-end text:name="_Toc221590164"/><text:bookmark-end text:name="_Toc97382443"/><text:bookmark-end text:name="_Toc97382361"/><text:bookmark-end text:name="_Toc97379889"/><text:bookmark-end text:name="_Toc9731094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0T03:08:00Z</meta:creation-date>
    <dc:date>2018-04-20T03:08:00Z</dc:date>
    <meta:print-date>2018-04-20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