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3" style:family="table-column">
      <style:table-column-properties fo:break-before="auto" style:column-width="19.53mm"/>
    </style:style>
    <style:style style:name="co4" style:family="table-column">
      <style:table-column-properties fo:break-before="auto" style:column-width="37.13mm"/>
    </style:style>
    <style:style style:name="co2" style:family="table-column">
      <style:table-column-properties fo:break-before="auto" style:column-width="22.58mm"/>
    </style:style>
    <style:style style:name="co5" style:family="table-column">
      <style:table-column-properties fo:break-before="auto" style:column-width="68.76mm"/>
    </style:style>
    <style:style style:name="co7" style:family="table-column">
      <style:table-column-properties fo:break-before="auto" style:column-width="13.42mm"/>
    </style:style>
    <style:style style:name="co8" style:family="table-column">
      <style:table-column-properties fo:break-before="auto" style:column-width="56.02mm"/>
    </style:style>
    <style:style style:name="co9" style:family="table-column">
      <style:table-column-properties fo:break-before="auto" style:column-width="50.52mm"/>
    </style:style>
    <style:style style:name="co10" style:family="table-column">
      <style:table-column-properties fo:break-before="auto" style:column-width="74.7mm"/>
    </style:style>
    <style:style style:name="ro1" style:family="table-row">
      <style:table-row-properties style:row-height="7.78mm" fo:break-before="auto" style:use-optimal-row-height="true"/>
    </style:style>
    <style:style style:name="ro4" style:family="table-row">
      <style:table-row-properties style:row-height="7.62mm" fo:break-before="auto" style:use-optimal-row-height="true"/>
    </style:style>
    <style:style style:name="ro3"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8" style:family="table-row">
      <style:table-row-properties style:row-height="11.22mm" fo:break-before="auto" style:use-optimal-row-height="true"/>
    </style:style>
    <style:style style:name="ro7" style:family="table-row">
      <style:table-row-properties style:row-height="7.92mm" fo:break-before="auto" style:use-optimal-row-height="true"/>
    </style:style>
    <style:style style:name="ro9" style:family="table-row">
      <style:table-row-properties style:row-height="16.39mm" fo:break-before="auto" style:use-optimal-row-height="true"/>
    </style:style>
    <style:style style:name="ro10" style:family="table-row">
      <style:table-row-properties style:row-height="40.01mm" fo:break-before="auto" style:use-optimal-row-height="true"/>
    </style:style>
    <style:style style:name="ro11" style:family="table-row">
      <style:table-row-properties style:row-height="11.62mm" fo:break-before="auto" style:use-optimal-row-height="true"/>
    </style:style>
    <style:style style:name="ro12" style:family="table-row">
      <style:table-row-properties style:row-height="7.13mm" fo:break-before="auto" style:use-optimal-row-height="true"/>
    </style:style>
    <style:style style:name="ro13" style:family="table-row">
      <style:table-row-properties style:row-height="4.66mm" fo:break-before="auto" style:use-optimal-row-height="true"/>
    </style:style>
    <style:style style:name="ro14" style:family="table-row">
      <style:table-row-properties style:row-height="8.8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3" style:family="table-cell" style:parent-style-name="Default" style:data-style-name="N0">
      <style:table-cell-properties fo:background-color="#ffffff" fo:wrap-option="wrap" fo:border="0.06pt solid #000000" style:vertical-align="middle"/>
      <style:text-properties fo:color="#0000ff" style:text-position="" style:font-name="標楷體" style:font-name-asian="標楷體1" style:font-name-complex="標楷體1"/>
    </style:style>
    <style:style style:name="ce14"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text-position="" style:font-name="標楷體" style:font-name-asian="標楷體1" style:font-name-complex="標楷體1"/>
    </style:style>
    <style:style style:name="ce23"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text-position="" style:font-name="標楷體" fo:font-size="18pt" style:font-name-asian="標楷體1" style:font-size-asian="18pt" style:font-name-complex="標楷體1" style:font-size-complex="18pt"/>
    </style:style>
    <style:style style:name="ce28" style:family="table-cell" style:parent-style-name="Default" style:data-style-name="N0">
      <style:table-cell-properties fo:background-color="#ffffff"/>
      <style:text-properties fo:color="#000000" style:text-position="" style:font-name="標楷體" fo:font-size="14pt" style:font-name-asian="標楷體1" style:font-size-asian="14pt" style:font-name-complex="標楷體1" style:font-size-complex="14pt"/>
    </style:style>
    <style:style style:name="ce29"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 style:family="table-cell" style:parent-style-name="Default" style:data-style-name="N0">
      <style:text-properties style:text-position=""/>
    </style:style>
    <style:style style:name="ce30"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text-position="" style:font-name="標楷體" fo:font-size="14pt" style:font-name-asian="標楷體1" style:font-size-asian="14pt" style:font-name-complex="標楷體1" style:font-size-complex="14pt"/>
    </style:style>
    <style:style style:name="ce31"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style:font-name-asian="標楷體1" style:font-name-complex="標楷體1"/>
    </style:style>
    <style:style style:name="ce3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text-properties fo:color="#000000" style:text-position="" style:font-name="標楷體" fo:font-size="18pt" style:font-name-asian="標楷體1" style:font-size-asian="18pt" style:font-name-complex="標楷體1" style:font-size-complex="18pt"/>
    </style:style>
    <style:style style:name="ce33"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4"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text-position="" style:font-name="標楷體" style:font-name-asian="標楷體1" style:font-name-complex="標楷體1"/>
    </style:style>
    <style:style style:name="ce3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style:text-position="" style:font-name="標楷體" style:font-name-asian="標楷體1" style:font-name-complex="標楷體1"/>
    </style:style>
    <style:style style:name="ce37" style:family="table-cell" style:parent-style-name="一般_20_2" style:data-style-name="N0">
      <style:table-cell-properties fo:background-color="#ffffff" style:cell-protect="protected" style:print-content="true" style:text-align-source="fix" style:repeat-content="false" fo:border="0.06pt solid #000000" style:vertical-align="top"/>
      <style:paragraph-properties fo:text-align="center"/>
      <style:text-properties fo:color="#0000ff" style:text-position="" style:font-name="標楷體" style:font-name-asian="標楷體1" style:font-name-complex="標楷體1"/>
    </style:style>
    <style:style style:name="ce3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0.06pt solid #000000" fo:border-top="0.06pt solid #000000" style:vertical-align="top"/>
      <style:paragraph-properties fo:text-align="center"/>
      <style:text-properties fo:color="#0000ff" style:text-position="" style:font-name="標楷體" style:font-name-asian="標楷體1" style:font-name-complex="標楷體1"/>
    </style:style>
    <style:style style:name="ce39" style:family="table-cell" style:parent-style-name="一般_20_9" style:data-style-name="N0">
      <style:table-cell-properties fo:background-color="#ffffff" style:cell-protect="protected" style:print-content="true" fo:border="0.06pt solid #000000" style:vertical-align="top"/>
      <style:text-properties fo:color="#0000ff" style:text-position="" style:font-name="標楷體" fo:font-size="12pt" style:font-name-asian="標楷體1" style:font-size-asian="12pt" style:font-name-complex="標楷體1" style:font-size-complex="12pt"/>
    </style:style>
    <style:style style:name="ce40" style:family="table-cell" style:parent-style-name="一般_20_9" style:data-style-name="N0">
      <style:table-cell-properties fo:border-bottom="2.01pt solid #000000" fo:background-color="#ffffff" style:cell-protect="protected" style:print-content="true" fo:border-left="0.06pt solid #000000" fo:border-right="0.06pt solid #000000" fo:border-top="0.06pt solid #000000" style:vertical-align="top"/>
      <style:text-properties fo:color="#0000ff" style:text-position="" style:font-name="標楷體" fo:font-size="12pt" style:font-name-asian="標楷體1" style:font-size-asian="12pt" style:font-name-complex="標楷體1" style:font-size-complex="12pt"/>
    </style:style>
    <style:style style:name="ce41" style:family="table-cell" style:parent-style-name="一般_20_2" style:data-style-name="N0">
      <style:table-cell-properties fo:background-color="#ffffff" style:cell-protect="protected" style:print-content="true" fo:wrap-option="wrap" fo:border="0.06pt solid #000000" style:vertical-align="top"/>
      <style:text-properties fo:color="#0000ff" style:text-position="" style:font-name="標楷體" style:font-name-asian="標楷體1" style:font-name-complex="標楷體1"/>
    </style:style>
    <style:style style:name="ce42" style:family="table-cell" style:parent-style-name="一般_20_2" style:data-style-name="N0">
      <style:table-cell-properties fo:border-bottom="2.01pt solid #000000" fo:background-color="#ffffff" style:cell-protect="protected" style:print-content="true" fo:wrap-option="wrap" fo:border-left="0.06pt solid #000000" fo:border-right="0.06pt solid #000000" fo:border-top="0.06pt solid #000000" style:vertical-align="top"/>
      <style:text-properties fo:color="#0000ff" style:text-position="" style:font-name="標楷體" style:font-name-asian="標楷體1" style:font-name-complex="標楷體1"/>
    </style:style>
    <style:style style:name="ce43" style:family="table-cell" style:parent-style-name="Default" style:data-style-name="N0">
      <style:table-cell-properties fo:background-color="#ffffff" fo:border="0.06pt solid #000000" style:vertical-align="top"/>
      <style:text-properties fo:color="#0000ff" style:text-position="" style:font-name="標楷體" style:font-name-asian="標楷體1" style:font-name-complex="標楷體1"/>
    </style:style>
    <style:style style:name="ce44" style:family="table-cell" style:parent-style-name="Default" style:data-style-name="N0">
      <style:table-cell-properties fo:border-bottom="2.01pt solid #000000" fo:background-color="#ffffff" fo:border-left="0.06pt solid #000000" fo:border-right="0.06pt solid #000000" fo:border-top="0.06pt solid #000000" style:vertical-align="top"/>
      <style:text-properties fo:color="#0000ff" style:text-position="" style:font-name="標楷體" style:font-name-asian="標楷體1" style:font-name-complex="標楷體1"/>
    </style:style>
    <style:style style:name="ce4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46"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fo:color="#0000ff" style:text-position="" style:font-name="標楷體" style:font-name-asian="標楷體1" style:font-name-complex="標楷體1"/>
    </style:style>
    <style:style style:name="ce47"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text-position="" style:font-name="標楷體" style:font-name-asian="標楷體1" style:font-name-complex="標楷體1"/>
    </style:style>
    <style:style style:name="ce4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text-position="" style:font-name="標楷體" style:font-name-asian="標楷體1" style:font-name-complex="標楷體1"/>
    </style:style>
    <style:style style:name="ce5"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text-position="" style:font-name="標楷體" style:font-name-asian="標楷體1" style:font-name-complex="標楷體1"/>
    </style:style>
    <style:style style:name="ce6"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text-position="" style:font-name="標楷體" style:font-name-asian="標楷體1" style:font-name-complex="標楷體1"/>
    </style:style>
    <style:style style:name="ce51" style:family="table-cell" style:parent-style-name="Default" style:data-style-name="N0">
      <style:table-cell-properties fo:background-color="#ffffff" style:vertical-align="middle"/>
      <style:text-properties fo:color="#000000" style:font-name="標楷體" fo:font-size="14pt" style:font-name-asian="標楷體1" style:font-size-asian="14pt" style:font-name-complex="標楷體1" style:font-size-complex="14pt"/>
    </style:style>
    <style:style style:name="ce52"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padding-bottom="0.35mm" fo:padding-left="0.35mm" fo:padding-right="0mm" fo:padding-top="0.35mm" fo:border-right="0.06pt solid #000000" fo:border-top="2.01pt solid #000000" style:vertical-align="automatic"/>
      <style:paragraph-properties fo:text-align="end"/>
      <style:text-properties fo:color="#000000" style:font-name="標楷體" style:font-name-asian="標楷體1" style:font-name-complex="標楷體1"/>
    </style:style>
    <style:style style:name="ce53" style:family="table-cell" style:parent-style-name="Default" style:data-style-name="N0"/>
    <style:style style:name="ce54" style:family="table-cell" style:parent-style-name="Default" style:data-style-name="N143">
      <style:table-cell-properties fo:border-bottom="0.06pt solid #000000" fo:background-color="#ffffcc" fo:wrap-option="wrap" fo:border-left="2.01pt solid #000000" fo:border-right="0.06pt solid #000000" fo:border-top="0.06pt solid #000000" style:vertical-align="middle"/>
      <style:text-properties fo:color="#000000" style:font-name="標楷體" style:font-name-asian="標楷體1" style:font-name-complex="標楷體1"/>
    </style:style>
    <style:style style:name="ce55"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56"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57"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8"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59" style:family="table-cell" style:parent-style-name="Default"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fo:font-size="10pt" style:font-name-asian="標楷體1" style:font-size-asian="10pt" style:font-name-complex="標楷體1" style:font-size-complex="10pt"/>
    </style:style>
    <style:style style:name="ce60" style:family="table-cell" style:parent-style-name="Default"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61"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2" style:family="table-cell" style:parent-style-name="Default" style:data-style-name="N0">
      <style:table-cell-properties fo:background-color="#ffffff" fo:wrap-option="wrap" fo:border="0.06pt solid #000000" style:vertical-align="middle"/>
      <style:text-properties fo:color="#0000ff" style:font-name="標楷體" style:font-name-asian="標楷體1" style:font-name-complex="標楷體1"/>
    </style:style>
    <style:style style:name="ce63"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font-name="標楷體" style:font-name-asian="標楷體1" style:font-name-complex="標楷體1"/>
    </style:style>
    <style:style style:name="ce64" style:family="table-cell" style:parent-style-name="Default" style:data-style-name="N0">
      <style:text-properties fo:font-size="10pt" style:font-size-asian="10pt" style:font-size-complex="10pt"/>
    </style:style>
    <style:style style:name="ce65"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66"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7"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8" style:family="table-cell" style:parent-style-name="Default" style:data-style-name="N152">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0pt" style:font-name-asian="標楷體1" style:font-size-asian="10pt" style:font-name-complex="標楷體1" style:font-size-complex="10pt"/>
    </style:style>
    <style:style style:name="ce69"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0" style:family="table-cell" style:parent-style-name="Default" style:data-style-name="N152">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fo:font-size="10pt" style:font-name-asian="Times New Roman" style:font-size-asian="10pt" style:font-name-complex="Times New Roman" style:font-size-complex="10pt"/>
    </style:style>
    <style:style style:name="ce71" style:family="table-cell" style:parent-style-name="Default" style:data-style-name="N152">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Times New Roman" fo:font-size="10pt" style:font-name-asian="Times New Roman" style:font-size-asian="10pt" style:font-name-complex="Times New Roman" style:font-size-complex="10pt"/>
    </style:style>
    <style:style style:name="ce7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7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74"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75" style:family="table-cell" style:parent-style-name="Default" style:data-style-name="N3">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76" style:family="table-cell" style:parent-style-name="Default" style:data-style-name="N3">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77" style:family="table-cell" style:parent-style-name="Default">
      <style:text-properties fo:font-size="10pt" style:font-size-asian="10pt" style:font-size-complex="10pt"/>
    </style:style>
    <style:style style:name="ce78"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79"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80"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81"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8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83"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84"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8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style:font-name="標楷體" style:font-name-asian="標楷體1" style:font-name-complex="標楷體1"/>
    </style:style>
    <style:style style:name="ce87" style:family="table-cell" style:parent-style-name="一般_20_2" style:data-style-name="N0">
      <style:table-cell-properties fo:background-color="#ffffff" style:cell-protect="protected" style:print-content="true" style:text-align-source="fix" style:repeat-content="false" fo:border="0.06pt solid #000000" style:vertical-align="top"/>
      <style:paragraph-properties fo:text-align="center"/>
      <style:text-properties fo:color="#0000ff" style:font-name="標楷體" style:font-name-asian="標楷體1" style:font-name-complex="標楷體1"/>
    </style:style>
    <style:style style:name="ce8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0.06pt solid #000000" fo:border-top="0.06pt solid #000000" style:vertical-align="top"/>
      <style:paragraph-properties fo:text-align="center"/>
      <style:text-properties fo:color="#0000ff" style:font-name="標楷體" style:font-name-asian="標楷體1" style:font-name-complex="標楷體1"/>
    </style:style>
    <style:style style:name="ce89" style:family="table-cell" style:parent-style-name="一般_20_9" style:data-style-name="N0">
      <style:table-cell-properties fo:background-color="#ffffff" style:cell-protect="protected" style:print-content="true" fo:border="0.06pt solid #000000" style:vertical-align="top"/>
      <style:text-properties fo:color="#0000ff" style:font-name="標楷體" fo:font-size="12pt" style:font-name-asian="標楷體1" style:font-size-asian="12pt" style:font-name-complex="標楷體1" style:font-size-complex="12pt"/>
    </style:style>
    <style:style style:name="ce90" style:family="table-cell" style:parent-style-name="一般_20_9" style:data-style-name="N0">
      <style:table-cell-properties fo:border-bottom="2.01pt solid #000000" fo:background-color="#ffffff" style:cell-protect="protected" style:print-content="true" fo:border-left="0.06pt solid #000000" fo:border-right="0.06pt solid #000000" fo:border-top="0.06pt solid #000000" style:vertical-align="top"/>
      <style:text-properties fo:color="#0000ff" style:font-name="標楷體" fo:font-size="12pt" style:font-name-asian="標楷體1" style:font-size-asian="12pt" style:font-name-complex="標楷體1" style:font-size-complex="12pt"/>
    </style:style>
    <style:style style:name="ce91" style:family="table-cell" style:parent-style-name="一般_20_2" style:data-style-name="N0">
      <style:table-cell-properties fo:background-color="#ffffff" style:cell-protect="protected" style:print-content="true" fo:wrap-option="wrap" fo:border="0.06pt solid #000000" style:vertical-align="top"/>
      <style:text-properties fo:color="#0000ff" style:font-name="標楷體" style:font-name-asian="標楷體1" style:font-name-complex="標楷體1"/>
    </style:style>
    <style:style style:name="ce92" style:family="table-cell" style:parent-style-name="一般_20_2" style:data-style-name="N0">
      <style:table-cell-properties fo:border-bottom="2.01pt solid #000000" fo:background-color="#ffffff" style:cell-protect="protected" style:print-content="true" fo:wrap-option="wrap" fo:border-left="0.06pt solid #000000" fo:border-right="0.06pt solid #000000" fo:border-top="0.06pt solid #000000" style:vertical-align="top"/>
      <style:text-properties fo:color="#0000ff" style:font-name="標楷體" style:font-name-asian="標楷體1" style:font-name-complex="標楷體1"/>
    </style:style>
    <style:style style:name="ce93" style:family="table-cell" style:parent-style-name="Default" style:data-style-name="N0">
      <style:table-cell-properties fo:background-color="#ffffff" fo:border="0.06pt solid #000000" style:vertical-align="top"/>
      <style:text-properties fo:color="#0000ff" style:font-name="標楷體" style:font-name-asian="標楷體1" style:font-name-complex="標楷體1"/>
    </style:style>
    <style:style style:name="ce94" style:family="table-cell" style:parent-style-name="Default" style:data-style-name="N0">
      <style:table-cell-properties fo:border-bottom="2.01pt solid #000000" fo:background-color="#ffffff" fo:border-left="0.06pt solid #000000" fo:border-right="0.06pt solid #000000" fo:border-top="0.06pt solid #000000" style:vertical-align="top"/>
      <style:text-properties fo:color="#0000ff" style:font-name="標楷體" style:font-name-asian="標楷體1" style:font-name-complex="標楷體1"/>
    </style:style>
    <style:style style:name="ce9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96"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fo:color="#0000ff" style:font-name="標楷體" style:font-name-asian="標楷體1" style:font-name-complex="標楷體1"/>
    </style:style>
    <style:style style:name="ce97"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font-name="標楷體" style:font-name-asian="標楷體1" style:font-name-complex="標楷體1"/>
    </style:style>
    <style:style style:name="ce9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font-name="標楷體" style:font-name-asian="標楷體1" style:font-name-complex="標楷體1"/>
    </style:style>
    <style:style style:name="ce99"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00"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01"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fo:font-size="10pt" style:font-name-asian="標楷體1" style:font-size-asian="10pt" style:font-name-complex="標楷體1" style:font-size-complex="10pt"/>
    </style:style>
    <style:style style:name="ce102"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103" style:family="table-cell" style:parent-style-name="Default" style:data-style-name="N0">
      <style:table-cell-properties fo:wrap-option="wrap" style:vertical-align="middle"/>
      <style:text-properties fo:font-size="10pt" style:font-size-asian="10pt" style:font-size-complex="10pt"/>
    </style:style>
    <style:style style:name="ce104"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05" style:family="table-cell" style:parent-style-name="Default" style:data-style-name="N0">
      <style:table-cell-properties fo:wrap-option="wrap" style:vertical-align="middle"/>
    </style:style>
    <style:style style:name="ce106"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07" style:family="table-cell" style:parent-style-name="Default" style:data-style-name="N147">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font-name="標楷體" style:font-name-asian="標楷體1" style:font-name-complex="標楷體1"/>
    </style:style>
    <style:style style:name="ce108" style:family="table-cell" style:parent-style-name="千分位" style:data-style-name="N146">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109" style:family="table-cell" style:parent-style-name="千分位"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110"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1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112" style:family="table-cell" style:parent-style-name="Default" style:data-style-name="N0">
      <style:table-cell-properties fo:border-bottom="none" fo:background-color="#ffffff" fo:border-left="2.01pt solid #000000" fo:border-right="none" fo:border-top="2.01pt solid #000000" style:vertical-align="middle"/>
      <style:text-properties fo:color="#000000" style:font-name="Times New Roman" fo:font-size="14pt" style:font-name-asian="Times New Roman" style:font-size-asian="14pt" style:font-name-complex="Times New Roman" style:font-size-complex="14pt"/>
    </style:style>
    <style:style style:name="ce113" style:family="table-cell" style:parent-style-name="Default" style:data-style-name="N0">
      <style:table-cell-properties fo:border-bottom="0.06pt solid #000000" fo:background-color="#ffffcc" style:text-align-source="fix" style:repeat-content="false" fo:border-left="2.01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14" style:family="table-cell" style:parent-style-name="Default" style:data-style-name="N143">
      <style:table-cell-properties fo:border-bottom="0.06pt solid #000000" fo:background-color="#ffffcc" style:text-align-source="fix" style:repeat-content="false" fo:wrap-option="wrap" fo:border-left="2.01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156">
      <style:table-cell-properties fo:border-bottom="0.06pt solid #000000" fo:background-color="#ffffcc"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156">
      <style:table-cell-properties fo:background-color="#ffffcc"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18"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19"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color="#000000" style:font-name="標楷體" fo:font-size="18pt" style:font-name-asian="標楷體1" style:font-size-asian="18pt" style:font-name-complex="標楷體1" style:font-size-complex="18pt"/>
    </style:style>
    <style:style style:name="ce120" style:family="table-cell" style:parent-style-name="Default" style:data-style-name="N0">
      <style:text-properties fo:font-size="12pt" style:font-size-asian="12pt" style:font-size-complex="12pt"/>
    </style:style>
    <style:style style:name="ce121"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22"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12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124"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style:font-name="Times New Roman" style:font-name-asian="Times New Roman" style:font-name-complex="Times New Roman"/>
    </style:style>
    <style:style style:name="ce126" style:family="table-cell" style:parent-style-name="Default">
      <style:table-cell-properties fo:background-color="#ffffcc"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143">
      <style:table-cell-properties fo:background-color="#ffffcc"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28" style:family="table-cell" style:parent-style-name="Default" style:data-style-name="N0">
      <style:table-cell-properties fo:background-color="#ffffcc" style:text-align-source="fix" style:repeat-content="false" fo:wrap-option="wrap" fo:border="0.06pt solid #000000"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129"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c00000" style:font-name="Times New Roman" fo:font-size="12pt" style:font-name-asian="Times New Roman" style:font-size-asian="12pt" style:font-name-complex="Times New Roman" style:font-size-complex="12pt"/>
    </style:style>
    <style:style style:name="ce130"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31" style:family="table-cell" style:parent-style-name="千分位_20_2_20_2" style:data-style-name="N146">
      <style:table-cell-properties fo:background-color="#ffffcc" style:text-align-source="fix" style:repeat-content="false" fo:wrap-option="wrap" fo:border="0.06pt solid #000000" fo:padding-bottom="0.35mm" fo:padding-left="0.35mm" fo:padding-right="0mm" fo:padding-top="0.35mm" style:vertical-align="middle"/>
      <style:paragraph-properties fo:text-align="end"/>
      <style:text-properties fo:color="#c00000" style:font-name="Times New Roman" style:font-name-asian="Times New Roman" style:font-name-complex="Times New Roman"/>
    </style:style>
    <style:style style:name="ce132"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ff" style:font-name="Times New Roman" style:font-name-asian="Times New Roman" style:font-name-complex="Times New Roman"/>
    </style:style>
    <style:style style:name="ce133" style:family="table-cell" style:parent-style-name="Default" style:data-style-name="N0">
      <style:table-cell-properties fo:border-bottom="none" fo:background-color="#ffffff" style:text-align-source="fix" style:repeat-content="false" fo:border-left="none" fo:border-right="0.06pt solid #000000" fo:border-top="2.01pt solid #000000" style:vertical-align="middle"/>
      <style:paragraph-properties fo:text-align="start" fo:margin-left="0mm"/>
      <style:text-properties fo:color="#000000" style:font-name="Times New Roman" fo:font-size="18pt" style:font-name-asian="Times New Roman" style:font-size-asian="18pt" style:font-name-complex="Times New Roman" style:font-size-complex="18pt"/>
    </style:style>
    <style:style style:name="ce134"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fo:font-size="12pt" style:font-name-asian="Times New Roman" style:font-size-asian="12pt" style:font-name-complex="Times New Roman" style:font-size-complex="12pt"/>
    </style:style>
    <style:style style:name="ce135"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36" style:family="table-cell" style:parent-style-name="一般_5f__300c_工業用水_300d_用水範圍表格_28_範例_29_表一_20_" style:data-style-name="N157">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137" style:family="table-cell" style:parent-style-name="千分位_20_2_20_2" style:data-style-name="N146">
      <style:table-cell-properties fo:background-color="#ffffff" style:text-align-source="fix" style:repeat-content="false"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138" style:family="table-cell" style:parent-style-name="Default">
      <style:text-properties fo:font-size="12pt" style:font-size-asian="12pt" style:font-size-complex="12pt"/>
    </style:style>
    <style:style style:name="ce13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1" style:family="table-cell" style:parent-style-name="Default" style:data-style-name="N0">
      <style:table-cell-properties fo:background-color="#ffffff" fo:wrap-option="wrap" fo:border="0.06pt solid #000000" style:vertical-align="middle"/>
      <style:text-properties fo:color="#0000ff" style:font-name="Times New Roman" style:font-name-asian="Times New Roman" style:font-name-complex="Times New Roman"/>
    </style:style>
    <style:style style:name="ce142"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143"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44" style:family="table-cell" style:parent-style-name="千分位" style:data-style-name="N146">
      <style:table-cell-properties fo:background-color="#ffffff" fo:border="0.06pt solid #000000"/>
      <style:text-properties fo:color="#000000" style:font-name="Times New Roman" style:font-name-asian="Times New Roman" style:font-name-complex="Times New Roman"/>
    </style:style>
    <style:style style:name="ce145" style:family="table-cell" style:parent-style-name="千分位" style:data-style-name="N146">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146"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47" style:family="table-cell" style:parent-style-name="一般_5f__300c_工業用水_300d_用水範圍表格_28_範例_29_表一_20_"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148"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49" style:family="table-cell" style:parent-style-name="一般_5f__300c_工業用水_300d_用水範圍表格_28_範例_29_表一_20_" style:data-style-name="N0">
      <style:table-cell-properties fo:border-bottom="0.06pt solid #000000" fo:background-color="#fffff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150" style:family="table-cell" style:parent-style-name="千分位_20_2_20_2" style:data-style-name="N146">
      <style:table-cell-properties fo:background-color="#ffffff" fo:border="0.06pt solid #000000"/>
      <style:text-properties fo:color="#000000" style:font-name="Times New Roman" fo:font-size="11pt" style:font-name-asian="Times New Roman" style:font-size-asian="11pt" style:font-name-complex="Times New Roman" style:font-size-complex="11pt"/>
    </style:style>
    <style:style style:name="ce151" style:family="table-cell" style:parent-style-name="Default" style:data-style-name="N0">
      <style:table-cell-properties fo:background-color="#ffffff"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152" style:family="table-cell" style:parent-style-name="Default" style:data-style-name="N0">
      <style:table-cell-properties fo:background-color="#ffffff"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153" style:family="table-cell" style:parent-style-name="Default" style:data-style-name="N0">
      <style:table-cell-properties fo:border="0.06pt solid #000000"/>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5"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BusinessMain" table:style-name="ta1">
        <table:table-column table:style-name="co7" table:default-cell-style-name="ce59"/>
        <table:table-column table:style-name="co2" table:default-cell-style-name="ce58"/>
        <table:table-column table:style-name="co2" table:number-columns-repeated="13" table:default-cell-style-name="ce64"/>
        <table:table-column table:style-name="co2" table:number-columns-repeated="1009" table:default-cell-style-name="Default"/>
        <table:table-row table:style-name="ro1">
          <table:table-cell table:style-name="ce51" office:value-type="string" calcext:value-type="string">
            <text:p>表一</text:p>
          </table:table-cell>
          <table:table-cell table:style-name="ce60" office:value-type="string" calcext:value-type="string" table:number-columns-spanned="2" table:number-rows-spanned="1">
            <text:p>第 <text:s text:c="7"/>號</text:p>
          </table:table-cell>
          <table:covered-table-cell table:style-name="ce53"/>
          <table:table-cell table:style-name="ce72" office:value-type="string" calcext:value-type="string" table:number-columns-spanned="12" table:number-rows-spanned="1">
            <text:p>水權「其他用途（商業用水）」需用水量資料表(範例)</text:p>
          </table:table-cell>
          <table:covered-table-cell table:number-columns-repeated="11" table:style-name="ce53"/>
          <table:table-cell table:number-columns-repeated="1009"/>
        </table:table-row>
        <table:table-row table:style-name="ro2">
          <table:table-cell table:style-name="ce52" office:value-type="string" calcext:value-type="string" table:number-columns-spanned="2" table:number-rows-spanned="3">
            <text:p>本申請案各月份申請</text:p>
            <text:p>需用水量(CMS)小計</text:p>
          </table:table-cell>
          <table:covered-table-cell table:style-name="ce53"/>
          <table:table-cell table:style-name="ce66" office:value-type="string" calcext:value-type="string" table:number-columns-spanned="12" table:number-rows-spanned="1">
            <text:p>各月份申請用水量 (單位：CMS，以下皆同)</text:p>
          </table:table-cell>
          <table:covered-table-cell table:number-columns-repeated="11" table:style-name="ce53"/>
          <table:table-cell table:style-name="ce73" office:value-type="string" calcext:value-type="string" table:number-columns-spanned="1" table:number-rows-spanned="2">
            <text:p>備註</text:p>
          </table:table-cell>
          <table:table-cell table:number-columns-repeated="1009"/>
        </table:table-row>
        <table:table-row table:style-name="ro3">
          <table:covered-table-cell table:number-columns-repeated="2" table:style-name="ce53"/>
          <table:table-cell table:style-name="ce67" office:value-type="string" calcext:value-type="string">
            <text:p>一月</text:p>
          </table:table-cell>
          <table:table-cell table:style-name="ce67" office:value-type="string" calcext:value-type="string">
            <text:p>二月</text:p>
          </table:table-cell>
          <table:table-cell table:style-name="ce67" office:value-type="string" calcext:value-type="string">
            <text:p>三月</text:p>
          </table:table-cell>
          <table:table-cell table:style-name="ce67" office:value-type="string" calcext:value-type="string">
            <text:p>四月</text:p>
          </table:table-cell>
          <table:table-cell table:style-name="ce67" office:value-type="string" calcext:value-type="string">
            <text:p>五月</text:p>
          </table:table-cell>
          <table:table-cell table:style-name="ce67" office:value-type="string" calcext:value-type="string">
            <text:p>六月</text:p>
          </table:table-cell>
          <table:table-cell table:style-name="ce67" office:value-type="string" calcext:value-type="string">
            <text:p>七月</text:p>
          </table:table-cell>
          <table:table-cell table:style-name="ce67" office:value-type="string" calcext:value-type="string">
            <text:p>八月</text:p>
          </table:table-cell>
          <table:table-cell table:style-name="ce67" office:value-type="string" calcext:value-type="string">
            <text:p>九月</text:p>
          </table:table-cell>
          <table:table-cell table:style-name="ce67" office:value-type="string" calcext:value-type="string">
            <text:p>十月</text:p>
          </table:table-cell>
          <table:table-cell table:style-name="ce67" office:value-type="string" calcext:value-type="string">
            <text:p>十一月</text:p>
          </table:table-cell>
          <table:table-cell table:style-name="ce67" office:value-type="string" calcext:value-type="string">
            <text:p>十二月</text:p>
          </table:table-cell>
          <table:covered-table-cell table:style-name="ce53"/>
          <table:table-cell table:number-columns-repeated="1009"/>
        </table:table-row>
        <table:table-row table:style-name="ro3">
          <table:covered-table-cell table:number-columns-repeated="2" table:style-name="ce53"/>
          <table:table-cell table:style-name="ce68" table:formula="of:=SUM([.C6:.C104])" office:value-type="float" office:value="0.567525231481481" calcext:value-type="float">
            <text:p>0.5675 </text:p>
          </table:table-cell>
          <table:table-cell table:style-name="ce68" table:formula="of:=SUM([.D6:.D104])" office:value-type="float" office:value="0.567525231481481" calcext:value-type="float">
            <text:p>0.5675 </text:p>
          </table:table-cell>
          <table:table-cell table:style-name="ce68" table:formula="of:=SUM([.E6:.E104])" office:value-type="float" office:value="0.567525231481481" calcext:value-type="float">
            <text:p>0.5675 </text:p>
          </table:table-cell>
          <table:table-cell table:style-name="ce68" table:formula="of:=SUM([.F6:.F104])" office:value-type="float" office:value="0.567525231481481" calcext:value-type="float">
            <text:p>0.5675 </text:p>
          </table:table-cell>
          <table:table-cell table:style-name="ce68" table:formula="of:=SUM([.G6:.G104])" office:value-type="float" office:value="0.567525231481481" calcext:value-type="float">
            <text:p>0.5675 </text:p>
          </table:table-cell>
          <table:table-cell table:style-name="ce68" table:formula="of:=SUM([.H6:.H104])" office:value-type="float" office:value="0.567525231481481" calcext:value-type="float">
            <text:p>0.5675 </text:p>
          </table:table-cell>
          <table:table-cell table:style-name="ce68" table:formula="of:=SUM([.I6:.I104])" office:value-type="float" office:value="0.567525231481481" calcext:value-type="float">
            <text:p>0.5675 </text:p>
          </table:table-cell>
          <table:table-cell table:style-name="ce68" table:formula="of:=SUM([.J6:.J104])" office:value-type="float" office:value="0.567525231481481" calcext:value-type="float">
            <text:p>0.5675 </text:p>
          </table:table-cell>
          <table:table-cell table:style-name="ce68" table:formula="of:=SUM([.K6:.K104])" office:value-type="float" office:value="0.567525231481481" calcext:value-type="float">
            <text:p>0.5675 </text:p>
          </table:table-cell>
          <table:table-cell table:style-name="ce68" table:formula="of:=SUM([.L6:.L104])" office:value-type="float" office:value="0.567525231481481" calcext:value-type="float">
            <text:p>0.5675 </text:p>
          </table:table-cell>
          <table:table-cell table:style-name="ce68" table:formula="of:=SUM([.M6:.M104])" office:value-type="float" office:value="0.567525231481481" calcext:value-type="float">
            <text:p>0.5675 </text:p>
          </table:table-cell>
          <table:table-cell table:style-name="ce68" table:formula="of:=SUM([.N6:.N104])" office:value-type="float" office:value="0.567525231481481" calcext:value-type="float">
            <text:p>0.5675 </text:p>
          </table:table-cell>
          <table:table-cell table:style-name="ce74"/>
          <table:table-cell table:number-columns-repeated="1009"/>
        </table:table-row>
        <table:table-row table:style-name="ro4">
          <table:table-cell table:style-name="ce54" office:value-type="string" calcext:value-type="string">
            <text:p>序號</text:p>
          </table:table-cell>
          <table:table-cell table:style-name="ce61" office:value-type="string" calcext:value-type="string">
            <text:p>商業區/商店名稱</text:p>
          </table:table-cell>
          <table:table-cell table:style-name="ce69" office:value-type="string" calcext:value-type="string">
            <text:p>一月</text:p>
          </table:table-cell>
          <table:table-cell table:style-name="ce69" office:value-type="string" calcext:value-type="string">
            <text:p>二月</text:p>
          </table:table-cell>
          <table:table-cell table:style-name="ce69" office:value-type="string" calcext:value-type="string">
            <text:p>三月</text:p>
          </table:table-cell>
          <table:table-cell table:style-name="ce69" office:value-type="string" calcext:value-type="string">
            <text:p>四月</text:p>
          </table:table-cell>
          <table:table-cell table:style-name="ce69" office:value-type="string" calcext:value-type="string">
            <text:p>五月</text:p>
          </table:table-cell>
          <table:table-cell table:style-name="ce69" office:value-type="string" calcext:value-type="string">
            <text:p>六月</text:p>
          </table:table-cell>
          <table:table-cell table:style-name="ce69" office:value-type="string" calcext:value-type="string">
            <text:p>七月</text:p>
          </table:table-cell>
          <table:table-cell table:style-name="ce69" office:value-type="string" calcext:value-type="string">
            <text:p>八月</text:p>
          </table:table-cell>
          <table:table-cell table:style-name="ce69" office:value-type="string" calcext:value-type="string">
            <text:p>九月</text:p>
          </table:table-cell>
          <table:table-cell table:style-name="ce69" office:value-type="string" calcext:value-type="string">
            <text:p>十月</text:p>
          </table:table-cell>
          <table:table-cell table:style-name="ce69" office:value-type="string" calcext:value-type="string">
            <text:p>十一月</text:p>
          </table:table-cell>
          <table:table-cell table:style-name="ce69" office:value-type="string" calcext:value-type="string">
            <text:p>十二月</text:p>
          </table:table-cell>
          <table:table-cell table:style-name="ce74" office:value-type="string" calcext:value-type="string">
            <text:p>備註</text:p>
          </table:table-cell>
          <table:table-cell table:number-columns-repeated="1009"/>
        </table:table-row>
        <table:table-row table:style-name="ro4">
          <table:table-cell table:style-name="ce55" office:value-type="float" office:value="1" calcext:value-type="float">
            <text:p>1</text:p>
          </table:table-cell>
          <table:table-cell table:style-name="ce62" office:value-type="string" calcext:value-type="string">
            <text:p>○○○○商業大樓</text:p>
          </table:table-cell>
          <table:table-cell table:style-name="ce70" table:formula="of:=[WaterPlan.G3]" office:value-type="float" office:value="0.0268252314814815" calcext:value-type="float">
            <text:p>0.0268 </text:p>
          </table:table-cell>
          <table:table-cell table:style-name="ce70" table:formula="of:=[.C6]" office:value-type="float" office:value="0.0268252314814815" calcext:value-type="float">
            <text:p>0.0268 </text:p>
          </table:table-cell>
          <table:table-cell table:style-name="ce70" table:formula="of:=[.D6]" office:value-type="float" office:value="0.0268252314814815" calcext:value-type="float">
            <text:p>0.0268 </text:p>
          </table:table-cell>
          <table:table-cell table:style-name="ce70" table:formula="of:=[.E6]" office:value-type="float" office:value="0.0268252314814815" calcext:value-type="float">
            <text:p>0.0268 </text:p>
          </table:table-cell>
          <table:table-cell table:style-name="ce70" table:formula="of:=[.F6]" office:value-type="float" office:value="0.0268252314814815" calcext:value-type="float">
            <text:p>0.0268 </text:p>
          </table:table-cell>
          <table:table-cell table:style-name="ce70" table:formula="of:=[.G6]" office:value-type="float" office:value="0.0268252314814815" calcext:value-type="float">
            <text:p>0.0268 </text:p>
          </table:table-cell>
          <table:table-cell table:style-name="ce70" table:formula="of:=[.H6]" office:value-type="float" office:value="0.0268252314814815" calcext:value-type="float">
            <text:p>0.0268 </text:p>
          </table:table-cell>
          <table:table-cell table:style-name="ce70" table:formula="of:=[.I6]" office:value-type="float" office:value="0.0268252314814815" calcext:value-type="float">
            <text:p>0.0268 </text:p>
          </table:table-cell>
          <table:table-cell table:style-name="ce70" table:formula="of:=[.J6]" office:value-type="float" office:value="0.0268252314814815" calcext:value-type="float">
            <text:p>0.0268 </text:p>
          </table:table-cell>
          <table:table-cell table:style-name="ce70" table:formula="of:=[.K6]" office:value-type="float" office:value="0.0268252314814815" calcext:value-type="float">
            <text:p>0.0268 </text:p>
          </table:table-cell>
          <table:table-cell table:style-name="ce70" table:formula="of:=[.L6]" office:value-type="float" office:value="0.0268252314814815" calcext:value-type="float">
            <text:p>0.0268 </text:p>
          </table:table-cell>
          <table:table-cell table:style-name="ce70" table:formula="of:=[.M6]" office:value-type="float" office:value="0.0268252314814815" calcext:value-type="float">
            <text:p>0.0268 </text:p>
          </table:table-cell>
          <table:table-cell table:style-name="ce75"/>
          <table:table-cell table:number-columns-repeated="1009"/>
        </table:table-row>
        <table:table-row table:style-name="ro4">
          <table:table-cell table:style-name="ce55" office:value-type="float" office:value="2" calcext:value-type="float">
            <text:p>2</text:p>
          </table:table-cell>
          <table:table-cell table:style-name="ce62" office:value-type="string" calcext:value-type="string">
            <text:p>鼓山區零星商店</text:p>
          </table:table-cell>
          <table:table-cell table:style-name="ce70" office:value-type="float" office:value="0.0795" calcext:value-type="float">
            <text:p>0.0795 </text:p>
          </table:table-cell>
          <table:table-cell table:style-name="ce70" table:formula="of:=[.C7]" office:value-type="float" office:value="0.0795" calcext:value-type="float">
            <text:p>0.0795 </text:p>
          </table:table-cell>
          <table:table-cell table:style-name="ce70" table:formula="of:=[.D7]" office:value-type="float" office:value="0.0795" calcext:value-type="float">
            <text:p>0.0795 </text:p>
          </table:table-cell>
          <table:table-cell table:style-name="ce70" table:formula="of:=[.E7]" office:value-type="float" office:value="0.0795" calcext:value-type="float">
            <text:p>0.0795 </text:p>
          </table:table-cell>
          <table:table-cell table:style-name="ce70" table:formula="of:=[.F7]" office:value-type="float" office:value="0.0795" calcext:value-type="float">
            <text:p>0.0795 </text:p>
          </table:table-cell>
          <table:table-cell table:style-name="ce70" table:formula="of:=[.G7]" office:value-type="float" office:value="0.0795" calcext:value-type="float">
            <text:p>0.0795 </text:p>
          </table:table-cell>
          <table:table-cell table:style-name="ce70" table:formula="of:=[.H7]" office:value-type="float" office:value="0.0795" calcext:value-type="float">
            <text:p>0.0795 </text:p>
          </table:table-cell>
          <table:table-cell table:style-name="ce70" table:formula="of:=[.I7]" office:value-type="float" office:value="0.0795" calcext:value-type="float">
            <text:p>0.0795 </text:p>
          </table:table-cell>
          <table:table-cell table:style-name="ce70" table:formula="of:=[.J7]" office:value-type="float" office:value="0.0795" calcext:value-type="float">
            <text:p>0.0795 </text:p>
          </table:table-cell>
          <table:table-cell table:style-name="ce70" table:formula="of:=[.K7]" office:value-type="float" office:value="0.0795" calcext:value-type="float">
            <text:p>0.0795 </text:p>
          </table:table-cell>
          <table:table-cell table:style-name="ce70" table:formula="of:=[.L7]" office:value-type="float" office:value="0.0795" calcext:value-type="float">
            <text:p>0.0795 </text:p>
          </table:table-cell>
          <table:table-cell table:style-name="ce70" table:formula="of:=[.M7]" office:value-type="float" office:value="0.0795" calcext:value-type="float">
            <text:p>0.0795 </text:p>
          </table:table-cell>
          <table:table-cell table:style-name="ce75"/>
          <table:table-cell table:number-columns-repeated="1009"/>
        </table:table-row>
        <table:table-row table:style-name="ro4">
          <table:table-cell table:style-name="ce55" office:value-type="float" office:value="3" calcext:value-type="float">
            <text:p>3</text:p>
          </table:table-cell>
          <table:table-cell table:style-name="ce62" office:value-type="string" calcext:value-type="string">
            <text:p>鹽埕區零星商店</text:p>
          </table:table-cell>
          <table:table-cell table:style-name="ce70" office:value-type="float" office:value="0.003" calcext:value-type="float">
            <text:p>0.0030 </text:p>
          </table:table-cell>
          <table:table-cell table:style-name="ce70" table:formula="of:=[.C8]" office:value-type="float" office:value="0.003" calcext:value-type="float">
            <text:p>0.0030 </text:p>
          </table:table-cell>
          <table:table-cell table:style-name="ce70" table:formula="of:=[.D8]" office:value-type="float" office:value="0.003" calcext:value-type="float">
            <text:p>0.0030 </text:p>
          </table:table-cell>
          <table:table-cell table:style-name="ce70" table:formula="of:=[.E8]" office:value-type="float" office:value="0.003" calcext:value-type="float">
            <text:p>0.0030 </text:p>
          </table:table-cell>
          <table:table-cell table:style-name="ce70" table:formula="of:=[.F8]" office:value-type="float" office:value="0.003" calcext:value-type="float">
            <text:p>0.0030 </text:p>
          </table:table-cell>
          <table:table-cell table:style-name="ce70" table:formula="of:=[.G8]" office:value-type="float" office:value="0.003" calcext:value-type="float">
            <text:p>0.0030 </text:p>
          </table:table-cell>
          <table:table-cell table:style-name="ce70" table:formula="of:=[.H8]" office:value-type="float" office:value="0.003" calcext:value-type="float">
            <text:p>0.0030 </text:p>
          </table:table-cell>
          <table:table-cell table:style-name="ce70" table:formula="of:=[.I8]" office:value-type="float" office:value="0.003" calcext:value-type="float">
            <text:p>0.0030 </text:p>
          </table:table-cell>
          <table:table-cell table:style-name="ce70" table:formula="of:=[.J8]" office:value-type="float" office:value="0.003" calcext:value-type="float">
            <text:p>0.0030 </text:p>
          </table:table-cell>
          <table:table-cell table:style-name="ce70" table:formula="of:=[.K8]" office:value-type="float" office:value="0.003" calcext:value-type="float">
            <text:p>0.0030 </text:p>
          </table:table-cell>
          <table:table-cell table:style-name="ce70" table:formula="of:=[.L8]" office:value-type="float" office:value="0.003" calcext:value-type="float">
            <text:p>0.0030 </text:p>
          </table:table-cell>
          <table:table-cell table:style-name="ce70" table:formula="of:=[.M8]" office:value-type="float" office:value="0.003" calcext:value-type="float">
            <text:p>0.0030 </text:p>
          </table:table-cell>
          <table:table-cell table:style-name="ce75"/>
          <table:table-cell table:number-columns-repeated="1009"/>
        </table:table-row>
        <table:table-row table:style-name="ro4">
          <table:table-cell table:style-name="ce55" office:value-type="float" office:value="4" calcext:value-type="float">
            <text:p>4</text:p>
          </table:table-cell>
          <table:table-cell table:style-name="ce62" office:value-type="string" calcext:value-type="string">
            <text:p>左營區零星商店</text:p>
          </table:table-cell>
          <table:table-cell table:style-name="ce70" office:value-type="float" office:value="0.1142" calcext:value-type="float">
            <text:p>0.1142 </text:p>
          </table:table-cell>
          <table:table-cell table:style-name="ce70" table:formula="of:=[.C9]" office:value-type="float" office:value="0.1142" calcext:value-type="float">
            <text:p>0.1142 </text:p>
          </table:table-cell>
          <table:table-cell table:style-name="ce70" table:formula="of:=[.D9]" office:value-type="float" office:value="0.1142" calcext:value-type="float">
            <text:p>0.1142 </text:p>
          </table:table-cell>
          <table:table-cell table:style-name="ce70" table:formula="of:=[.E9]" office:value-type="float" office:value="0.1142" calcext:value-type="float">
            <text:p>0.1142 </text:p>
          </table:table-cell>
          <table:table-cell table:style-name="ce70" table:formula="of:=[.F9]" office:value-type="float" office:value="0.1142" calcext:value-type="float">
            <text:p>0.1142 </text:p>
          </table:table-cell>
          <table:table-cell table:style-name="ce70" table:formula="of:=[.G9]" office:value-type="float" office:value="0.1142" calcext:value-type="float">
            <text:p>0.1142 </text:p>
          </table:table-cell>
          <table:table-cell table:style-name="ce70" table:formula="of:=[.H9]" office:value-type="float" office:value="0.1142" calcext:value-type="float">
            <text:p>0.1142 </text:p>
          </table:table-cell>
          <table:table-cell table:style-name="ce70" table:formula="of:=[.I9]" office:value-type="float" office:value="0.1142" calcext:value-type="float">
            <text:p>0.1142 </text:p>
          </table:table-cell>
          <table:table-cell table:style-name="ce70" table:formula="of:=[.J9]" office:value-type="float" office:value="0.1142" calcext:value-type="float">
            <text:p>0.1142 </text:p>
          </table:table-cell>
          <table:table-cell table:style-name="ce70" table:formula="of:=[.K9]" office:value-type="float" office:value="0.1142" calcext:value-type="float">
            <text:p>0.1142 </text:p>
          </table:table-cell>
          <table:table-cell table:style-name="ce70" table:formula="of:=[.L9]" office:value-type="float" office:value="0.1142" calcext:value-type="float">
            <text:p>0.1142 </text:p>
          </table:table-cell>
          <table:table-cell table:style-name="ce70" table:formula="of:=[.M9]" office:value-type="float" office:value="0.1142" calcext:value-type="float">
            <text:p>0.1142 </text:p>
          </table:table-cell>
          <table:table-cell table:style-name="ce75"/>
          <table:table-cell table:number-columns-repeated="1009"/>
        </table:table-row>
        <table:table-row table:style-name="ro4">
          <table:table-cell table:style-name="ce55" office:value-type="float" office:value="5" calcext:value-type="float">
            <text:p>5</text:p>
          </table:table-cell>
          <table:table-cell table:style-name="ce62" office:value-type="string" calcext:value-type="string">
            <text:p>三民區零星商店</text:p>
          </table:table-cell>
          <table:table-cell table:style-name="ce70" office:value-type="float" office:value="0.039" calcext:value-type="float">
            <text:p>0.0390 </text:p>
          </table:table-cell>
          <table:table-cell table:style-name="ce70" table:formula="of:=[.C10]" office:value-type="float" office:value="0.039" calcext:value-type="float">
            <text:p>0.0390 </text:p>
          </table:table-cell>
          <table:table-cell table:style-name="ce70" table:formula="of:=[.D10]" office:value-type="float" office:value="0.039" calcext:value-type="float">
            <text:p>0.0390 </text:p>
          </table:table-cell>
          <table:table-cell table:style-name="ce70" table:formula="of:=[.E10]" office:value-type="float" office:value="0.039" calcext:value-type="float">
            <text:p>0.0390 </text:p>
          </table:table-cell>
          <table:table-cell table:style-name="ce70" table:formula="of:=[.F10]" office:value-type="float" office:value="0.039" calcext:value-type="float">
            <text:p>0.0390 </text:p>
          </table:table-cell>
          <table:table-cell table:style-name="ce70" table:formula="of:=[.G10]" office:value-type="float" office:value="0.039" calcext:value-type="float">
            <text:p>0.0390 </text:p>
          </table:table-cell>
          <table:table-cell table:style-name="ce70" table:formula="of:=[.H10]" office:value-type="float" office:value="0.039" calcext:value-type="float">
            <text:p>0.0390 </text:p>
          </table:table-cell>
          <table:table-cell table:style-name="ce70" table:formula="of:=[.I10]" office:value-type="float" office:value="0.039" calcext:value-type="float">
            <text:p>0.0390 </text:p>
          </table:table-cell>
          <table:table-cell table:style-name="ce70" table:formula="of:=[.J10]" office:value-type="float" office:value="0.039" calcext:value-type="float">
            <text:p>0.0390 </text:p>
          </table:table-cell>
          <table:table-cell table:style-name="ce70" table:formula="of:=[.K10]" office:value-type="float" office:value="0.039" calcext:value-type="float">
            <text:p>0.0390 </text:p>
          </table:table-cell>
          <table:table-cell table:style-name="ce70" table:formula="of:=[.L10]" office:value-type="float" office:value="0.039" calcext:value-type="float">
            <text:p>0.0390 </text:p>
          </table:table-cell>
          <table:table-cell table:style-name="ce70" table:formula="of:=[.M10]" office:value-type="float" office:value="0.039" calcext:value-type="float">
            <text:p>0.0390 </text:p>
          </table:table-cell>
          <table:table-cell table:style-name="ce75"/>
          <table:table-cell table:number-columns-repeated="1009"/>
        </table:table-row>
        <table:table-row table:style-name="ro4">
          <table:table-cell table:style-name="ce55" office:value-type="float" office:value="6" calcext:value-type="float">
            <text:p>6</text:p>
          </table:table-cell>
          <table:table-cell table:style-name="ce62" office:value-type="string" calcext:value-type="string">
            <text:p>新興區零星商店</text:p>
          </table:table-cell>
          <table:table-cell table:style-name="ce70" office:value-type="float" office:value="0.0713" calcext:value-type="float">
            <text:p>0.0713 </text:p>
          </table:table-cell>
          <table:table-cell table:style-name="ce70" table:formula="of:=[.C11]" office:value-type="float" office:value="0.0713" calcext:value-type="float">
            <text:p>0.0713 </text:p>
          </table:table-cell>
          <table:table-cell table:style-name="ce70" table:formula="of:=[.D11]" office:value-type="float" office:value="0.0713" calcext:value-type="float">
            <text:p>0.0713 </text:p>
          </table:table-cell>
          <table:table-cell table:style-name="ce70" table:formula="of:=[.E11]" office:value-type="float" office:value="0.0713" calcext:value-type="float">
            <text:p>0.0713 </text:p>
          </table:table-cell>
          <table:table-cell table:style-name="ce70" table:formula="of:=[.F11]" office:value-type="float" office:value="0.0713" calcext:value-type="float">
            <text:p>0.0713 </text:p>
          </table:table-cell>
          <table:table-cell table:style-name="ce70" table:formula="of:=[.G11]" office:value-type="float" office:value="0.0713" calcext:value-type="float">
            <text:p>0.0713 </text:p>
          </table:table-cell>
          <table:table-cell table:style-name="ce70" table:formula="of:=[.H11]" office:value-type="float" office:value="0.0713" calcext:value-type="float">
            <text:p>0.0713 </text:p>
          </table:table-cell>
          <table:table-cell table:style-name="ce70" table:formula="of:=[.I11]" office:value-type="float" office:value="0.0713" calcext:value-type="float">
            <text:p>0.0713 </text:p>
          </table:table-cell>
          <table:table-cell table:style-name="ce70" table:formula="of:=[.J11]" office:value-type="float" office:value="0.0713" calcext:value-type="float">
            <text:p>0.0713 </text:p>
          </table:table-cell>
          <table:table-cell table:style-name="ce70" table:formula="of:=[.K11]" office:value-type="float" office:value="0.0713" calcext:value-type="float">
            <text:p>0.0713 </text:p>
          </table:table-cell>
          <table:table-cell table:style-name="ce70" table:formula="of:=[.L11]" office:value-type="float" office:value="0.0713" calcext:value-type="float">
            <text:p>0.0713 </text:p>
          </table:table-cell>
          <table:table-cell table:style-name="ce70" table:formula="of:=[.M11]" office:value-type="float" office:value="0.0713" calcext:value-type="float">
            <text:p>0.0713 </text:p>
          </table:table-cell>
          <table:table-cell table:style-name="ce75"/>
          <table:table-cell table:number-columns-repeated="1009"/>
        </table:table-row>
        <table:table-row table:style-name="ro4">
          <table:table-cell table:style-name="ce55" office:value-type="float" office:value="7" calcext:value-type="float">
            <text:p>7</text:p>
          </table:table-cell>
          <table:table-cell table:style-name="ce62" office:value-type="string" calcext:value-type="string">
            <text:p>前金區零星商店</text:p>
          </table:table-cell>
          <table:table-cell table:style-name="ce70" office:value-type="float" office:value="0.092" calcext:value-type="float">
            <text:p>0.0920 </text:p>
          </table:table-cell>
          <table:table-cell table:style-name="ce70" table:formula="of:=[.C12]" office:value-type="float" office:value="0.092" calcext:value-type="float">
            <text:p>0.0920 </text:p>
          </table:table-cell>
          <table:table-cell table:style-name="ce70" table:formula="of:=[.D12]" office:value-type="float" office:value="0.092" calcext:value-type="float">
            <text:p>0.0920 </text:p>
          </table:table-cell>
          <table:table-cell table:style-name="ce70" table:formula="of:=[.E12]" office:value-type="float" office:value="0.092" calcext:value-type="float">
            <text:p>0.0920 </text:p>
          </table:table-cell>
          <table:table-cell table:style-name="ce70" table:formula="of:=[.F12]" office:value-type="float" office:value="0.092" calcext:value-type="float">
            <text:p>0.0920 </text:p>
          </table:table-cell>
          <table:table-cell table:style-name="ce70" table:formula="of:=[.G12]" office:value-type="float" office:value="0.092" calcext:value-type="float">
            <text:p>0.0920 </text:p>
          </table:table-cell>
          <table:table-cell table:style-name="ce70" table:formula="of:=[.H12]" office:value-type="float" office:value="0.092" calcext:value-type="float">
            <text:p>0.0920 </text:p>
          </table:table-cell>
          <table:table-cell table:style-name="ce70" table:formula="of:=[.I12]" office:value-type="float" office:value="0.092" calcext:value-type="float">
            <text:p>0.0920 </text:p>
          </table:table-cell>
          <table:table-cell table:style-name="ce70" table:formula="of:=[.J12]" office:value-type="float" office:value="0.092" calcext:value-type="float">
            <text:p>0.0920 </text:p>
          </table:table-cell>
          <table:table-cell table:style-name="ce70" table:formula="of:=[.K12]" office:value-type="float" office:value="0.092" calcext:value-type="float">
            <text:p>0.0920 </text:p>
          </table:table-cell>
          <table:table-cell table:style-name="ce70" table:formula="of:=[.L12]" office:value-type="float" office:value="0.092" calcext:value-type="float">
            <text:p>0.0920 </text:p>
          </table:table-cell>
          <table:table-cell table:style-name="ce70" table:formula="of:=[.M12]" office:value-type="float" office:value="0.092" calcext:value-type="float">
            <text:p>0.0920 </text:p>
          </table:table-cell>
          <table:table-cell table:style-name="ce75"/>
          <table:table-cell table:number-columns-repeated="1009"/>
        </table:table-row>
        <table:table-row table:style-name="ro4">
          <table:table-cell table:style-name="ce55" office:value-type="float" office:value="8" calcext:value-type="float">
            <text:p>8</text:p>
          </table:table-cell>
          <table:table-cell table:style-name="ce62" office:value-type="string" calcext:value-type="string">
            <text:p>苓雅區零星商店</text:p>
          </table:table-cell>
          <table:table-cell table:style-name="ce70" office:value-type="float" office:value="0.0093" calcext:value-type="float">
            <text:p>0.0093 </text:p>
          </table:table-cell>
          <table:table-cell table:style-name="ce70" table:formula="of:=[.C13]" office:value-type="float" office:value="0.0093" calcext:value-type="float">
            <text:p>0.0093 </text:p>
          </table:table-cell>
          <table:table-cell table:style-name="ce70" table:formula="of:=[.D13]" office:value-type="float" office:value="0.0093" calcext:value-type="float">
            <text:p>0.0093 </text:p>
          </table:table-cell>
          <table:table-cell table:style-name="ce70" table:formula="of:=[.E13]" office:value-type="float" office:value="0.0093" calcext:value-type="float">
            <text:p>0.0093 </text:p>
          </table:table-cell>
          <table:table-cell table:style-name="ce70" table:formula="of:=[.F13]" office:value-type="float" office:value="0.0093" calcext:value-type="float">
            <text:p>0.0093 </text:p>
          </table:table-cell>
          <table:table-cell table:style-name="ce70" table:formula="of:=[.G13]" office:value-type="float" office:value="0.0093" calcext:value-type="float">
            <text:p>0.0093 </text:p>
          </table:table-cell>
          <table:table-cell table:style-name="ce70" table:formula="of:=[.H13]" office:value-type="float" office:value="0.0093" calcext:value-type="float">
            <text:p>0.0093 </text:p>
          </table:table-cell>
          <table:table-cell table:style-name="ce70" table:formula="of:=[.I13]" office:value-type="float" office:value="0.0093" calcext:value-type="float">
            <text:p>0.0093 </text:p>
          </table:table-cell>
          <table:table-cell table:style-name="ce70" table:formula="of:=[.J13]" office:value-type="float" office:value="0.0093" calcext:value-type="float">
            <text:p>0.0093 </text:p>
          </table:table-cell>
          <table:table-cell table:style-name="ce70" table:formula="of:=[.K13]" office:value-type="float" office:value="0.0093" calcext:value-type="float">
            <text:p>0.0093 </text:p>
          </table:table-cell>
          <table:table-cell table:style-name="ce70" table:formula="of:=[.L13]" office:value-type="float" office:value="0.0093" calcext:value-type="float">
            <text:p>0.0093 </text:p>
          </table:table-cell>
          <table:table-cell table:style-name="ce70" table:formula="of:=[.M13]" office:value-type="float" office:value="0.0093" calcext:value-type="float">
            <text:p>0.0093 </text:p>
          </table:table-cell>
          <table:table-cell table:style-name="ce75"/>
          <table:table-cell table:number-columns-repeated="1009"/>
        </table:table-row>
        <table:table-row table:style-name="ro7">
          <table:table-cell table:style-name="ce56" office:value-type="float" office:value="9" calcext:value-type="float">
            <text:p>9</text:p>
          </table:table-cell>
          <table:table-cell table:style-name="ce63" office:value-type="string" calcext:value-type="string">
            <text:p>前鎮區零星商店</text:p>
          </table:table-cell>
          <table:table-cell table:style-name="ce71" office:value-type="float" office:value="0.1324" calcext:value-type="float">
            <text:p>0.1324 </text:p>
          </table:table-cell>
          <table:table-cell table:style-name="ce71" table:formula="of:=[.C14]" office:value-type="float" office:value="0.1324" calcext:value-type="float">
            <text:p>0.1324 </text:p>
          </table:table-cell>
          <table:table-cell table:style-name="ce71" table:formula="of:=[.D14]" office:value-type="float" office:value="0.1324" calcext:value-type="float">
            <text:p>0.1324 </text:p>
          </table:table-cell>
          <table:table-cell table:style-name="ce71" table:formula="of:=[.E14]" office:value-type="float" office:value="0.1324" calcext:value-type="float">
            <text:p>0.1324 </text:p>
          </table:table-cell>
          <table:table-cell table:style-name="ce71" table:formula="of:=[.F14]" office:value-type="float" office:value="0.1324" calcext:value-type="float">
            <text:p>0.1324 </text:p>
          </table:table-cell>
          <table:table-cell table:style-name="ce71" table:formula="of:=[.G14]" office:value-type="float" office:value="0.1324" calcext:value-type="float">
            <text:p>0.1324 </text:p>
          </table:table-cell>
          <table:table-cell table:style-name="ce71" table:formula="of:=[.H14]" office:value-type="float" office:value="0.1324" calcext:value-type="float">
            <text:p>0.1324 </text:p>
          </table:table-cell>
          <table:table-cell table:style-name="ce71" table:formula="of:=[.I14]" office:value-type="float" office:value="0.1324" calcext:value-type="float">
            <text:p>0.1324 </text:p>
          </table:table-cell>
          <table:table-cell table:style-name="ce71" table:formula="of:=[.J14]" office:value-type="float" office:value="0.1324" calcext:value-type="float">
            <text:p>0.1324 </text:p>
          </table:table-cell>
          <table:table-cell table:style-name="ce71" table:formula="of:=[.K14]" office:value-type="float" office:value="0.1324" calcext:value-type="float">
            <text:p>0.1324 </text:p>
          </table:table-cell>
          <table:table-cell table:style-name="ce71" table:formula="of:=[.L14]" office:value-type="float" office:value="0.1324" calcext:value-type="float">
            <text:p>0.1324 </text:p>
          </table:table-cell>
          <table:table-cell table:style-name="ce71" table:formula="of:=[.M14]" office:value-type="float" office:value="0.1324" calcext:value-type="float">
            <text:p>0.1324 </text:p>
          </table:table-cell>
          <table:table-cell table:style-name="ce76"/>
          <table:table-cell table:number-columns-repeated="1009"/>
        </table:table-row>
        <table:table-row table:style-name="ro9">
          <table:table-cell table:style-name="ce57" office:value-type="string" calcext:value-type="string" table:number-columns-spanned="15" table:number-rows-spanned="1">
            <text:p>申請人：                        (簽章) </text:p>
            <text:p/>
            <text:p>(多目標水利事業之權利人或用水單位）</text:p>
          </table:table-cell>
          <table:covered-table-cell table:number-columns-repeated="14" table:style-name="ce53"/>
          <table:table-cell table:number-columns-repeated="1009"/>
        </table:table-row>
        <table:table-row table:style-name="ro3">
          <table:table-cell table:style-name="ce58" office:value-type="string" calcext:value-type="string" table:number-columns-spanned="15" table:number-rows-spanned="1">
            <text:p>填表說明：</text:p>
          </table:table-cell>
          <table:covered-table-cell table:style-name="ce64"/>
          <table:covered-table-cell table:number-columns-repeated="13"/>
          <table:table-cell table:style-name="ce77" table:number-columns-repeated="1009"/>
        </table:table-row>
        <table:table-row table:style-name="ro7">
          <table:table-cell office:value-type="string" calcext:value-type="string">
            <text:p>1.</text:p>
          </table:table-cell>
          <table:table-cell office:value-type="string" calcext:value-type="string" table:number-columns-spanned="14" table:number-rows-spanned="1">
            <text:p>其他用途(商業)用水範圍資料表共分為表一「其他用途（商業用水）」需用水量資料表，表二「其他用途（商業用水）」用水範圍地籍資料表，表三「其他用途（商業用水）」用水計畫資料表，表四「其他用途（商業用水）」用水範圍用水戶資料表。表一、表二為必填資料表，表三、表四為視申請人類型選填之佐證資料表，申請人請依下列情形填表：</text:p>
          </table:table-cell>
          <table:covered-table-cell table:number-columns-repeated="13"/>
          <table:table-cell table:style-name="ce77" table:number-columns-repeated="1009"/>
        </table:table-row>
        <table:table-row table:style-name="ro3">
          <table:table-cell office:value-type="string" calcext:value-type="string">
            <text:p>(1)</text:p>
          </table:table-cell>
          <table:table-cell office:value-type="string" calcext:value-type="string" table:number-columns-spanned="14" table:number-rows-spanned="1">
            <text:p>商業區基地（或商店）自行申請用水量達「用水計畫審核管理辦法」標準者，應填寫表一、表二、表三，免填寫表四。</text:p>
          </table:table-cell>
          <table:covered-table-cell table:number-columns-repeated="13"/>
          <table:table-cell table:style-name="ce77" table:number-columns-repeated="1009"/>
        </table:table-row>
        <table:table-row table:style-name="ro3">
          <table:table-cell office:value-type="string" calcext:value-type="string">
            <text:p>(2)</text:p>
          </table:table-cell>
          <table:table-cell table:style-name="ce65" office:value-type="string" calcext:value-type="string" table:number-columns-spanned="14" table:number-rows-spanned="1">
            <text:p>個別商店自行申請且申請用水量未達「用水計畫審核管理辦法」標準者，應填寫表一、表二，免填寫表三、表四。</text:p>
          </table:table-cell>
          <table:covered-table-cell table:number-columns-repeated="13"/>
          <table:table-cell table:style-name="ce77" table:number-columns-repeated="1009"/>
        </table:table-row>
        <table:table-row table:style-name="ro3">
          <table:table-cell office:value-type="string" calcext:value-type="string">
            <text:p>(3)</text:p>
          </table:table-cell>
          <table:table-cell office:value-type="string" calcext:value-type="string" table:number-columns-spanned="14" table:number-rows-spanned="1">
            <text:p>申請人非用水人時（如自來水事業），應填寫表一、表二，並依下列情形填寫相關佐證資料：</text:p>
          </table:table-cell>
          <table:covered-table-cell table:number-columns-repeated="13"/>
          <table:table-cell table:style-name="ce77" table:number-columns-repeated="1009"/>
        </table:table-row>
        <table:table-row table:style-name="ro3">
          <table:table-cell office:value-type="string" calcext:value-type="string">
            <text:p>●</text:p>
          </table:table-cell>
          <table:table-cell office:value-type="string" calcext:value-type="string" table:number-columns-spanned="14" table:number-rows-spanned="1">
            <text:p>商業區基地（或商店）有用水計畫者，於表三填寫該商業區基地（或商店）用水計畫內容。</text:p>
          </table:table-cell>
          <table:covered-table-cell table:number-columns-repeated="13"/>
          <table:table-cell table:style-name="ce77" table:number-columns-repeated="1009"/>
        </table:table-row>
        <table:table-row table:style-name="ro3">
          <table:table-cell office:value-type="string" calcext:value-type="string">
            <text:p>●</text:p>
          </table:table-cell>
          <table:table-cell office:value-type="string" calcext:value-type="string" table:number-columns-spanned="14" table:number-rows-spanned="1">
            <text:p>商業區基地（或商店）無用水計畫者，於表四填寫該商業區基地（或商店）用水戶資料。</text:p>
          </table:table-cell>
          <table:covered-table-cell table:number-columns-repeated="13"/>
          <table:table-cell table:style-name="ce77" table:number-columns-repeated="1009"/>
        </table:table-row>
        <table:table-row table:style-name="ro7">
          <table:table-cell office:value-type="string" calcext:value-type="string">
            <text:p>2.</text:p>
          </table:table-cell>
          <table:table-cell office:value-type="string" calcext:value-type="string" table:number-columns-spanned="14" table:number-rows-spanned="1">
            <text:p>本表之「序號」、「商業區/商店名稱」欄位不可重複，且須與表二、表三、表四之「表一序號」、「商業區/商店」一致。若申請人非用水人，且商業用水範圍為零星商店，得需鄉鎮市區名稱+零星商店表示，但用水範圍含括兩個(含)以上鄉鎮市區，則需分別填寫紀錄。</text:p>
          </table:table-cell>
          <table:covered-table-cell table:number-columns-repeated="13"/>
          <table:table-cell table:style-name="ce77" table:number-columns-repeated="1009"/>
        </table:table-row>
        <table:table-row table:style-name="ro3">
          <table:table-cell office:value-type="string" calcext:value-type="string">
            <text:p>3.</text:p>
          </table:table-cell>
          <table:table-cell office:value-type="string" calcext:value-type="string" table:number-columns-spanned="14" table:number-rows-spanned="1">
            <text:p>本表之「本申請案各月份申請商業需用水量(CMS)小計」欄，表示各商業區/商店/目的事業之該月份申請用水量小計值。其申請之月份應與申請書之「每月用水日數」之月份一致。</text:p>
          </table:table-cell>
          <table:covered-table-cell table:number-columns-repeated="13"/>
          <table:table-cell table:style-name="ce77" table:number-columns-repeated="1009"/>
        </table:table-row>
        <table:table-row table:style-name="ro3">
          <table:table-cell office:value-type="string" calcext:value-type="string">
            <text:p>4.</text:p>
          </table:table-cell>
          <table:table-cell office:value-type="string" calcext:value-type="string" table:number-columns-spanned="14" table:number-rows-spanned="1">
            <text:p>單一商業區或商店填寫之各單一月份申請需用水量加總所有申請案之累計值應小於或等於表三之「水權申請年限日用水量(CMS)」或表四之用水戶小計(CMS)之各月份中最大值。</text:p>
          </table:table-cell>
          <table:covered-table-cell table:number-columns-repeated="13"/>
          <table:table-cell table:style-name="ce77" table:number-columns-repeated="1009"/>
        </table:table-row>
        <table:table-row table:style-name="ro7">
          <table:table-cell office:value-type="string" calcext:value-type="string">
            <text:p>5.</text:p>
          </table:table-cell>
          <table:table-cell office:value-type="string" calcext:value-type="string" table:number-columns-spanned="14" table:number-rows-spanned="1">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3"/>
          <table:table-cell table:style-name="ce77" table:number-columns-repeated="1009"/>
        </table:table-row>
        <table:table-row table:style-name="ro3">
          <table:table-cell office:value-type="string" calcext:value-type="string">
            <text:p>6.</text:p>
          </table:table-cell>
          <table:table-cell office:value-type="string" calcext:value-type="string" table:number-columns-spanned="14" table:number-rows-spanned="1">
            <text:p>多目標水利事業之水權總登記，應由權利人或用水單位（例如台灣自來水股份有限公司）負責填列表格資料及簽章。 </text:p>
          </table:table-cell>
          <table:covered-table-cell table:number-columns-repeated="13"/>
          <table:table-cell table:style-name="ce77" table:number-columns-repeated="1009"/>
        </table:table-row>
      </table:table>
      <table:table table:name="BusinessLand" table:style-name="ta1">
        <table:table-column table:style-name="co3" table:default-cell-style-name="ce5"/>
        <table:table-column table:style-name="co4" table:default-cell-style-name="ce13"/>
        <table:table-column table:style-name="co2" table:default-cell-style-name="ce3"/>
        <table:table-column table:style-name="co2" table:default-cell-style-name="ce39"/>
        <table:table-column table:style-name="co2" table:number-columns-repeated="3" table:default-cell-style-name="ce3"/>
        <table:table-column table:style-name="co5" table:default-cell-style-name="ce3"/>
        <table:table-row table:style-name="ro1">
          <table:table-cell table:style-name="ce28" office:value-type="string" calcext:value-type="string">
            <text:p>表二</text:p>
          </table:table-cell>
          <table:table-cell table:style-name="ce32" table:formula="of:=[BusinessMain.B1]" office:value-type="string" office:string-value="第        號" calcext:value-type="string" table:number-columns-spanned="2" table:number-rows-spanned="1">
            <text:p>第 <text:s text:c="7"/>號</text:p>
          </table:table-cell>
          <table:covered-table-cell/>
          <table:table-cell table:style-name="ce23" office:value-type="string" calcext:value-type="string" table:number-columns-spanned="5" table:number-rows-spanned="1">
            <text:p>水權「其他用途(商業用水)」用水範圍地籍資料表(範例)</text:p>
          </table:table-cell>
          <table:covered-table-cell table:number-columns-repeated="4"/>
        </table:table-row>
        <table:table-row table:style-name="ro4">
          <table:table-cell table:style-name="ce29" office:value-type="string" calcext:value-type="string">
            <text:p>表一序號</text:p>
          </table:table-cell>
          <table:table-cell table:style-name="ce33" office:value-type="string" calcext:value-type="string">
            <text:p>商業區/商店名稱</text:p>
          </table:table-cell>
          <table:table-cell table:style-name="ce35" office:value-type="string" calcext:value-type="string">
            <text:p>縣市別</text:p>
          </table:table-cell>
          <table:table-cell table:style-name="ce35" office:value-type="string" calcext:value-type="string">
            <text:p>鄉鎮</text:p>
            <text:p>市區別</text:p>
          </table:table-cell>
          <table:table-cell table:style-name="ce35" office:value-type="string" calcext:value-type="string">
            <text:p>段\</text:p>
            <text:p>段代碼</text:p>
          </table:table-cell>
          <table:table-cell table:style-name="ce35" office:value-type="string" calcext:value-type="string">
            <text:p>小段</text:p>
          </table:table-cell>
          <table:table-cell table:style-name="ce35" office:value-type="string" calcext:value-type="string">
            <text:p>地號</text:p>
          </table:table-cell>
          <table:table-cell table:style-name="ce45" office:value-type="string" calcext:value-type="string">
            <text:p>備註(門牌地址)</text:p>
          </table:table-cell>
        </table:table-row>
        <table:table-row table:style-name="ro3">
          <table:table-cell office:value-type="float" office:value="1" calcext:value-type="float">
            <text:p>1</text:p>
          </table:table-cell>
          <table:table-cell table:formula="of:=[BusinessMain.B6]" office:value-type="string" office:string-value="○○○○商業大樓" calcext:value-type="string">
            <text:p>○○○○商業大樓</text:p>
          </table:table-cell>
          <table:table-cell table:style-name="ce36" office:value-type="string" calcext:value-type="string">
            <text:p>高雄市</text:p>
          </table:table-cell>
          <table:table-cell table:style-name="ce13" office:value-type="string" calcext:value-type="string">
            <text:p>鼓山區</text:p>
          </table:table-cell>
          <table:table-cell table:style-name="ce13" table:number-columns-repeated="3"/>
          <table:table-cell table:style-name="ce46" office:value-type="string" calcext:value-type="string">
            <text:p>高雄市鼓山區○○○路○○○號</text:p>
          </table:table-cell>
        </table:table-row>
        <table:table-row table:style-name="ro4">
          <table:table-cell office:value-type="float" office:value="2" calcext:value-type="float">
            <text:p>2</text:p>
          </table:table-cell>
          <table:table-cell table:formula="of:=[BusinessMain.B7]" office:value-type="string" office:string-value="鼓山區零星商店" calcext:value-type="string">
            <text:p>鼓山區零星商店</text:p>
          </table:table-cell>
          <table:table-cell table:style-name="ce37" office:value-type="string" calcext:value-type="string">
            <text:p>高雄市</text:p>
          </table:table-cell>
          <table:table-cell office:value-type="string" calcext:value-type="string">
            <text:p>鼓山區</text:p>
          </table:table-cell>
          <table:table-cell table:style-name="ce39"/>
          <table:table-cell table:style-name="ce41"/>
          <table:table-cell table:style-name="ce43"/>
          <table:table-cell table:style-name="ce47"/>
        </table:table-row>
        <table:table-row table:style-name="ro4">
          <table:table-cell office:value-type="float" office:value="3" calcext:value-type="float">
            <text:p>3</text:p>
          </table:table-cell>
          <table:table-cell table:formula="of:=[BusinessMain.B8]" office:value-type="string" office:string-value="鹽埕區零星商店" calcext:value-type="string">
            <text:p>鹽埕區零星商店</text:p>
          </table:table-cell>
          <table:table-cell table:style-name="ce37" office:value-type="string" calcext:value-type="string">
            <text:p>高雄市</text:p>
          </table:table-cell>
          <table:table-cell office:value-type="string" calcext:value-type="string">
            <text:p>鹽埕區</text:p>
          </table:table-cell>
          <table:table-cell table:style-name="ce39"/>
          <table:table-cell table:style-name="ce41"/>
          <table:table-cell table:style-name="ce43"/>
          <table:table-cell table:style-name="ce47"/>
        </table:table-row>
        <table:table-row table:style-name="ro4">
          <table:table-cell office:value-type="float" office:value="4" calcext:value-type="float">
            <text:p>4</text:p>
          </table:table-cell>
          <table:table-cell table:formula="of:=[BusinessMain.B9]" office:value-type="string" office:string-value="左營區零星商店" calcext:value-type="string">
            <text:p>左營區零星商店</text:p>
          </table:table-cell>
          <table:table-cell table:style-name="ce37" office:value-type="string" calcext:value-type="string">
            <text:p>高雄市</text:p>
          </table:table-cell>
          <table:table-cell office:value-type="string" calcext:value-type="string">
            <text:p>左營區</text:p>
          </table:table-cell>
          <table:table-cell table:style-name="ce39"/>
          <table:table-cell table:style-name="ce41"/>
          <table:table-cell table:style-name="ce43"/>
          <table:table-cell table:style-name="ce47"/>
        </table:table-row>
        <table:table-row table:style-name="ro4">
          <table:table-cell office:value-type="float" office:value="5" calcext:value-type="float">
            <text:p>5</text:p>
          </table:table-cell>
          <table:table-cell table:formula="of:=[BusinessMain.B10]" office:value-type="string" office:string-value="三民區零星商店" calcext:value-type="string">
            <text:p>三民區零星商店</text:p>
          </table:table-cell>
          <table:table-cell table:style-name="ce37" office:value-type="string" calcext:value-type="string">
            <text:p>高雄市</text:p>
          </table:table-cell>
          <table:table-cell office:value-type="string" calcext:value-type="string">
            <text:p>三民區</text:p>
          </table:table-cell>
          <table:table-cell table:style-name="ce39"/>
          <table:table-cell table:style-name="ce41"/>
          <table:table-cell table:style-name="ce43"/>
          <table:table-cell table:style-name="ce47"/>
        </table:table-row>
        <table:table-row table:style-name="ro4">
          <table:table-cell office:value-type="float" office:value="6" calcext:value-type="float">
            <text:p>6</text:p>
          </table:table-cell>
          <table:table-cell table:formula="of:=[BusinessMain.B11]" office:value-type="string" office:string-value="新興區零星商店" calcext:value-type="string">
            <text:p>新興區零星商店</text:p>
          </table:table-cell>
          <table:table-cell table:style-name="ce37" office:value-type="string" calcext:value-type="string">
            <text:p>高雄市</text:p>
          </table:table-cell>
          <table:table-cell office:value-type="string" calcext:value-type="string">
            <text:p>新興區</text:p>
          </table:table-cell>
          <table:table-cell table:style-name="ce39"/>
          <table:table-cell table:style-name="ce41"/>
          <table:table-cell table:style-name="ce43"/>
          <table:table-cell table:style-name="ce47"/>
        </table:table-row>
        <table:table-row table:style-name="ro4">
          <table:table-cell office:value-type="float" office:value="7" calcext:value-type="float">
            <text:p>7</text:p>
          </table:table-cell>
          <table:table-cell table:formula="of:=[BusinessMain.B12]" office:value-type="string" office:string-value="前金區零星商店" calcext:value-type="string">
            <text:p>前金區零星商店</text:p>
          </table:table-cell>
          <table:table-cell table:style-name="ce37" office:value-type="string" calcext:value-type="string">
            <text:p>高雄市</text:p>
          </table:table-cell>
          <table:table-cell office:value-type="string" calcext:value-type="string">
            <text:p>前金區</text:p>
          </table:table-cell>
          <table:table-cell table:style-name="ce39"/>
          <table:table-cell table:style-name="ce41"/>
          <table:table-cell table:style-name="ce43"/>
          <table:table-cell table:style-name="ce47"/>
        </table:table-row>
        <table:table-row table:style-name="ro4">
          <table:table-cell office:value-type="float" office:value="8" calcext:value-type="float">
            <text:p>8</text:p>
          </table:table-cell>
          <table:table-cell table:formula="of:=[BusinessMain.B13]" office:value-type="string" office:string-value="苓雅區零星商店" calcext:value-type="string">
            <text:p>苓雅區零星商店</text:p>
          </table:table-cell>
          <table:table-cell table:style-name="ce37" office:value-type="string" calcext:value-type="string">
            <text:p>高雄市</text:p>
          </table:table-cell>
          <table:table-cell office:value-type="string" calcext:value-type="string">
            <text:p>苓雅區</text:p>
          </table:table-cell>
          <table:table-cell table:style-name="ce39"/>
          <table:table-cell table:style-name="ce41"/>
          <table:table-cell table:style-name="ce43"/>
          <table:table-cell table:style-name="ce47"/>
        </table:table-row>
        <table:table-row table:style-name="ro4">
          <table:table-cell table:style-name="ce6" office:value-type="float" office:value="9" calcext:value-type="float">
            <text:p>9</text:p>
          </table:table-cell>
          <table:table-cell table:style-name="ce14" table:formula="of:=[BusinessMain.B14]" office:value-type="string" office:string-value="前鎮區零星商店" calcext:value-type="string">
            <text:p>前鎮區零星商店</text:p>
          </table:table-cell>
          <table:table-cell table:style-name="ce38" office:value-type="string" calcext:value-type="string">
            <text:p>高雄市</text:p>
          </table:table-cell>
          <table:table-cell table:style-name="ce40" office:value-type="string" calcext:value-type="string">
            <text:p>前鎮區</text:p>
          </table:table-cell>
          <table:table-cell table:style-name="ce40"/>
          <table:table-cell table:style-name="ce42"/>
          <table:table-cell table:style-name="ce44"/>
          <table:table-cell table:style-name="ce48"/>
        </table:table-row>
        <table:table-row table:style-name="ro2">
          <table:table-cell table:style-name="ce30" office:value-type="string" calcext:value-type="string" table:number-columns-spanned="8" table:number-rows-spanned="1">
            <text:p>填表說明：</text:p>
          </table:table-cell>
          <table:covered-table-cell table:style-name="ce3"/>
          <table:covered-table-cell/>
          <table:covered-table-cell table:style-name="ce3"/>
          <table:covered-table-cell table:number-columns-repeated="4"/>
        </table:table-row>
        <table:table-row table:style-name="ro8">
          <table:table-cell table:style-name="ce31" office:value-type="string" calcext:value-type="string">
            <text:p>1.</text:p>
          </table:table-cell>
          <table:table-cell table:style-name="ce34" office:value-type="string" calcext:value-type="string" table:number-columns-spanned="7" table:number-rows-spanned="1">
            <text:p>本表基於土地(門牌地址)唯一之原則，請一筆地號(門牌地址)紀錄為一筆資料，若申請人非用水單位，無法取得用水單位之地籍地號資料者，請於「備註」欄位填寫完整之門牌地址，如台南市安南區安明路三段500號代表之。</text:p>
          </table:table-cell>
          <table:covered-table-cell/>
          <table:covered-table-cell table:style-name="ce3"/>
          <table:covered-table-cell table:number-columns-repeated="4"/>
        </table:table-row>
        <table:table-row table:style-name="ro4">
          <table:table-cell table:style-name="ce31" office:value-type="string" calcext:value-type="string">
            <text:p>2.</text:p>
          </table:table-cell>
          <table:table-cell table:style-name="ce34" office:value-type="string" calcext:value-type="string" table:number-columns-spanned="7" table:number-rows-spanned="1">
            <text:p>本表之「表一序號」、「商業區/商店名稱」須與表一之「序號」、「商業區/商店名稱」欄位一致。</text:p>
          </table:table-cell>
          <table:covered-table-cell/>
          <table:covered-table-cell table:style-name="ce3"/>
          <table:covered-table-cell table:number-columns-repeated="4"/>
        </table:table-row>
        <table:table-row table:style-name="ro4">
          <table:table-cell table:style-name="ce31" office:value-type="string" calcext:value-type="string">
            <text:p>3.</text:p>
          </table:table-cell>
          <table:table-cell table:style-name="ce34" office:value-type="string" calcext:value-type="string" table:number-columns-spanned="7" table:number-rows-spanned="1">
            <text:p>若商業用水範圍為商業區/零星商店，得需填明縣市、鄉鎮市區名稱表示，但用水範圍含括兩個(含)以上鄉鎮市區，則需分別填寫紀錄。</text:p>
          </table:table-cell>
          <table:covered-table-cell/>
          <table:covered-table-cell table:style-name="ce3"/>
          <table:covered-table-cell table:number-columns-repeated="4"/>
        </table:table-row>
        <table:table-row table:style-name="ro4">
          <table:table-cell table:style-name="ce31" office:value-type="string" calcext:value-type="string">
            <text:p>4.</text:p>
          </table:table-cell>
          <table:table-cell table:style-name="ce34" office:value-type="string" calcext:value-type="string" table:number-columns-spanned="7" table:number-rows-spanned="1">
            <text:p>本表之「地段、小段」與「段代碼」得二擇一填寫。</text:p>
            <text:p/>
          </table:table-cell>
          <table:covered-table-cell/>
          <table:covered-table-cell table:style-name="ce3"/>
          <table:covered-table-cell table:number-columns-repeated="4"/>
        </table:table-row>
        <table:table-row table:style-name="ro3">
          <table:table-cell table:style-name="ce31" office:value-type="string" calcext:value-type="string">
            <text:p>5.</text:p>
          </table:table-cell>
          <table:table-cell table:style-name="ce34" office:value-type="string" calcext:value-type="string" table:number-columns-spanned="7" table:number-rows-spanned="1">
            <text:p>本表之「地號」統一以八碼書寫，如「0001-0000」所示。</text:p>
          </table:table-cell>
          <table:covered-table-cell/>
          <table:covered-table-cell table:style-name="ce3"/>
          <table:covered-table-cell table:number-columns-repeated="4"/>
        </table:table-row>
      </table:table>
      <table:table table:name="WaterPlan" table:style-name="ta1">
        <table:table-column table:style-name="co7" table:default-cell-style-name="ce101"/>
        <table:table-column table:style-name="co8" table:default-cell-style-name="ce104"/>
        <table:table-column table:style-name="co9" table:default-cell-style-name="ce103"/>
        <table:table-column table:style-name="co10" table:default-cell-style-name="ce64"/>
        <table:table-column table:style-name="co2" table:number-columns-repeated="4" table:default-cell-style-name="ce64"/>
        <table:table-row table:style-name="ro1">
          <table:table-cell table:style-name="ce51" office:value-type="string" calcext:value-type="string">
            <text:p>表三</text:p>
          </table:table-cell>
          <table:table-cell table:style-name="ce102" table:formula="of:=[BusinessMain.B1]" office:value-type="string" office:string-value="第        號" calcext:value-type="string" table:number-columns-spanned="2" table:number-rows-spanned="1">
            <text:p>第 <text:s text:c="7"/>號</text:p>
          </table:table-cell>
          <table:covered-table-cell table:style-name="ce105"/>
          <table:table-cell table:style-name="ce72" office:value-type="string" calcext:value-type="string" table:number-columns-spanned="5" table:number-rows-spanned="1">
            <text:p>水權「其他用途」用水計畫資料表(範例)</text:p>
          </table:table-cell>
          <table:covered-table-cell table:number-columns-repeated="4" table:style-name="ce53"/>
        </table:table-row>
        <table:table-row table:style-name="ro8">
          <table:table-cell table:style-name="ce99" office:value-type="string" calcext:value-type="string">
            <text:p>表一序號</text:p>
          </table:table-cell>
          <table:table-cell table:style-name="ce83" office:value-type="string" calcext:value-type="string">
            <text:p>商業區/商店名稱</text:p>
          </table:table-cell>
          <table:table-cell table:style-name="ce106" office:value-type="string" calcext:value-type="string">
            <text:p>用水計畫名稱</text:p>
          </table:table-cell>
          <table:table-cell table:style-name="ce106" office:value-type="string" calcext:value-type="string">
            <text:p>用水對象或水源供應方式</text:p>
          </table:table-cell>
          <table:table-cell table:style-name="ce106" office:value-type="string" calcext:value-type="string">
            <text:p>單日最大</text:p>
            <text:p>用水量(CMD)</text:p>
          </table:table-cell>
          <table:table-cell table:style-name="ce106" office:value-type="string" calcext:value-type="string">
            <text:p>水權申請年限</text:p>
            <text:p>日用水量(CMD)</text:p>
          </table:table-cell>
          <table:table-cell table:style-name="ce106" office:value-type="string" calcext:value-type="string">
            <text:p>水權申請年限</text:p>
            <text:p>日用水量(CMS)</text:p>
          </table:table-cell>
          <table:table-cell table:style-name="ce110" office:value-type="string" calcext:value-type="string">
            <text:p>備註</text:p>
          </table:table-cell>
        </table:table-row>
        <table:table-row table:style-name="ro10">
          <table:table-cell table:style-name="ce56" office:value-type="float" office:value="1" calcext:value-type="float">
            <text:p>1</text:p>
          </table:table-cell>
          <table:table-cell table:style-name="ce63" office:value-type="string" calcext:value-type="string">
            <text:p>○○○○商業大樓</text:p>
          </table:table-cell>
          <table:table-cell table:style-name="ce63" office:value-type="string" calcext:value-type="string">
            <text:p>○○○○商業大樓新建工程</text:p>
          </table:table-cell>
          <table:table-cell table:style-name="ce107" office:value-type="string" calcext:value-type="string">
            <text:p>使用分區為特定商業專用B 區，預定興建地上32 層、地下6 層之大型精品購物中心及國際觀光酒店。水源供應方式為自來水2318CMD。</text:p>
          </table:table-cell>
          <table:table-cell table:number-columns-repeated="2" table:style-name="ce108" office:value-type="float" office:value="2317.7" calcext:value-type="float">
            <text:p>2318 </text:p>
          </table:table-cell>
          <table:table-cell table:style-name="ce109" table:formula="of:=[.F3]/24/60/60" office:value-type="float" office:value="0.0268252314814815" calcext:value-type="float">
            <text:p>0.0268 </text:p>
          </table:table-cell>
          <table:table-cell table:style-name="ce111"/>
        </table:table-row>
        <table:table-row table:style-name="ro3">
          <table:table-cell table:style-name="ce100" office:value-type="string" calcext:value-type="string" table:number-columns-spanned="8" table:number-rows-spanned="1">
            <text:p>填表說明：</text:p>
          </table:table-cell>
          <table:covered-table-cell table:style-name="ce103"/>
          <table:covered-table-cell table:number-columns-repeated="6"/>
        </table:table-row>
        <table:table-row table:style-name="ro3">
          <table:table-cell office:value-type="string" calcext:value-type="string">
            <text:p>1.</text:p>
          </table:table-cell>
          <table:table-cell office:value-type="string" calcext:value-type="string" table:number-columns-spanned="7" table:number-rows-spanned="1">
            <text:p>單一商業區/商店用水量如符合「用水計畫審核管理辦法」規定者，應填寫本表。申請人非用水人且未取得用水人用水計畫者，得免填寫。</text:p>
          </table:table-cell>
          <table:covered-table-cell table:number-columns-repeated="6"/>
        </table:table-row>
        <table:table-row table:style-name="ro3">
          <table:table-cell office:value-type="string" calcext:value-type="string">
            <text:p>2.</text:p>
          </table:table-cell>
          <table:table-cell office:value-type="string" calcext:value-type="string" table:number-columns-spanned="7" table:number-rows-spanned="1">
            <text:p>單一商業區/商店如有多筆水權或臨時用水者，各申請單之本表填寫內容應相同一致，以符合水利法第17條規定。 </text:p>
          </table:table-cell>
          <table:covered-table-cell table:number-columns-repeated="6"/>
        </table:table-row>
        <table:table-row table:style-name="ro3">
          <table:table-cell office:value-type="string" calcext:value-type="string">
            <text:p>3.</text:p>
          </table:table-cell>
          <table:table-cell office:value-type="string" calcext:value-type="string" table:number-columns-spanned="7" table:number-rows-spanned="1">
            <text:p>本表之「表一序號」、「商業區/商店名稱」須與表一之「序號」、「商業區/商店/目的事業名稱」欄位一致。</text:p>
          </table:table-cell>
          <table:covered-table-cell table:number-columns-repeated="6"/>
        </table:table-row>
        <table:table-row table:style-name="ro3">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3">
          <table:table-cell office:value-type="string" calcext:value-type="string">
            <text:p>5.</text:p>
          </table:table-cell>
          <table:table-cell office:value-type="string" calcext:value-type="string" table:number-columns-spanned="7" table:number-rows-spanned="1">
            <text:p>本表之「用水對象或水源供應方式」欄位，應簡述產業性質、使用分區或水源供應方式等資訊。</text:p>
          </table:table-cell>
          <table:covered-table-cell table:number-columns-repeated="6"/>
        </table:table-row>
        <table:table-row table:style-name="ro3">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用水計畫之單日最大用水量(CMD)。</text:p>
          </table:table-cell>
          <table:covered-table-cell table:number-columns-repeated="6"/>
        </table:table-row>
        <table:table-row table:style-name="ro11">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終期年為115年，本申請案水權申請年限至111年。</text:p>
          </table:table-cell>
          <table:covered-table-cell table:number-columns-repeated="6"/>
        </table:table-row>
        <table:table-row table:style-name="ro7">
          <table:table-cell office:value-type="string" calcext:value-type="string">
            <text:p>8.</text:p>
          </table:table-cell>
          <table:table-cell office:value-type="string" calcext:value-type="string" table:number-columns-spanned="7" table:number-rows-spanned="1">
            <text:p>本表之「水權申請年限日用水量(CMS)，申請人應依上述之水權申請年限日用水量(CMD)並依水權登記申請書之「每日用水時數」換算成CMS，作為本案表一商業區/商店/目的事業各月份申請用水量之審核上限。</text:p>
          </table:table-cell>
          <table:covered-table-cell table:number-columns-repeated="6"/>
        </table:table-row>
      </table:table>
      <table:table table:name="WaterRecord-1" table:style-name="ta1">
        <table:table-column table:style-name="co7" table:default-cell-style-name="ce53"/>
        <table:table-column table:style-name="co2" table:default-cell-style-name="ce121"/>
        <table:table-column table:style-name="co2" table:number-columns-repeated="4" table:default-cell-style-name="ce53"/>
        <table:table-column table:style-name="co2" table:default-cell-style-name="ce131"/>
        <table:table-column table:style-name="co2" table:number-columns-repeated="7" table:default-cell-style-name="ce53"/>
        <table:table-column table:style-name="co2" table:default-cell-style-name="ce131"/>
        <table:table-column table:style-name="co2" table:default-cell-style-name="ce53"/>
        <table:table-column table:style-name="co2" table:default-cell-style-name="ce131"/>
        <table:table-column table:style-name="co2" table:default-cell-style-name="ce53"/>
        <table:table-column table:style-name="co2" table:number-columns-repeated="1006" table:default-cell-style-name="Default"/>
        <table:table-row table:style-name="ro1">
          <table:table-cell table:style-name="ce112" office:value-type="string" calcext:value-type="string">
            <text:p><text:span text:style-name="T1">表四</text:span></text:p>
          </table:table-cell>
          <table:table-cell table:style-name="ce119" table:formula="of:=[BusinessMain.B1]" office:value-type="string" office:string-value="第        號" calcext:value-type="string" table:number-columns-spanned="5" table:number-rows-spanned="1">
            <text:p>第 <text:s text:c="7"/>號</text:p>
          </table:table-cell>
          <table:covered-table-cell table:number-columns-repeated="4"/>
          <table:table-cell table:style-name="ce133" office:value-type="string" calcext:value-type="string" table:number-columns-spanned="8" table:number-rows-spanned="1">
            <text:p><text:span text:style-name="T4">水權「其他用途</text:span>(<text:span text:style-name="T4">商業用水</text:span>)<text:span text:style-name="T4">」用水範圍用水戶資料表</text:span>(<text:span text:style-name="T4">範例</text:span>)</text:p>
          </table:table-cell>
          <table:covered-table-cell table:number-columns-repeated="7"/>
          <table:table-cell table:style-name="ce135" office:value-type="string" calcext:value-type="string" table:number-columns-spanned="2" table:number-rows-spanned="1">
            <text:p><text:span text:style-name="T2">輸水損失參數</text:span></text:p>
          </table:table-cell>
          <table:covered-table-cell/>
          <table:table-cell table:style-name="ce135" office:value-type="string" calcext:value-type="string" table:number-columns-spanned="2" table:number-rows-spanned="1">
            <text:p><text:span text:style-name="T2">淨水處理參數</text:span></text:p>
          </table:table-cell>
          <table:covered-table-cell/>
          <table:table-cell table:number-columns-repeated="1006"/>
        </table:table-row>
        <table:table-row table:style-name="ro12">
          <table:table-cell table:style-name="ce113" office:value-type="string" calcext:value-type="string" table:number-columns-spanned="3" table:number-rows-spanned="1">
            <text:p>水表統計年度：</text:p>
          </table:table-cell>
          <table:covered-table-cell table:number-columns-repeated="2" table:style-name="ce120"/>
          <table:table-cell table:style-name="ce123" table:formula="of:=['WaterRecord-2'.D2]" office:value-type="float" office:value="106" calcext:value-type="float">
            <text:p>106</text:p>
          </table:table-cell>
          <table:table-cell table:style-name="ce126" office:value-type="string" calcext:value-type="string">
            <text:p>年</text:p>
          </table:table-cell>
          <table:table-cell table:style-name="ce129"/>
          <table:table-cell table:style-name="ce134" table:number-columns-repeated="8"/>
          <table:table-cell table:style-name="ce136" table:formula="of:=['WaterRecord-2'.N2]" office:value-type="float" office:value="0.1" calcext:value-type="float" table:number-columns-spanned="2" table:number-rows-spanned="1">
            <text:p>0.100</text:p>
          </table:table-cell>
          <table:covered-table-cell table:style-name="ce120"/>
          <table:table-cell table:style-name="ce136" table:formula="of:=['WaterRecord-2'.P2]" office:value-type="float" office:value="0.04" calcext:value-type="float" table:number-columns-spanned="2" table:number-rows-spanned="1">
            <text:p>0.040</text:p>
          </table:table-cell>
          <table:covered-table-cell table:style-name="ce120"/>
          <table:table-cell table:style-name="ce138" table:number-columns-repeated="1006"/>
        </table:table-row>
        <table:table-row table:style-name="ro2">
          <table:table-cell table:style-name="ce114" office:value-type="string" calcext:value-type="string">
            <text:p><text:span text:style-name="T2">表一序號</text:span></text:p>
          </table:table-cell>
          <table:table-cell table:style-name="ce61" office:value-type="string" calcext:value-type="string" table:number-columns-spanned="2" table:number-rows-spanned="1">
            <text:p>商業區/商店</text:p>
          </table:table-cell>
          <table:covered-table-cell/>
          <table:table-cell table:style-name="ce124" office:value-type="string" calcext:value-type="string">
            <text:p><text:span text:style-name="T2">用水戶數</text:span></text:p>
          </table:table-cell>
          <table:table-cell table:style-name="ce121" office:value-type="string" calcext:value-type="string">
            <text:p><text:span text:style-name="T2">單位</text:span></text:p>
          </table:table-cell>
          <table:table-cell table:style-name="ce130" office:value-type="string" calcext:value-type="string">
            <text:p>1<text:span text:style-name="T1">月</text:span></text:p>
          </table:table-cell>
          <table:table-cell table:style-name="ce130" office:value-type="string" calcext:value-type="string">
            <text:p>2<text:span text:style-name="T1">月</text:span></text:p>
          </table:table-cell>
          <table:table-cell table:style-name="ce130" office:value-type="string" calcext:value-type="string">
            <text:p>3<text:span text:style-name="T1">月</text:span></text:p>
          </table:table-cell>
          <table:table-cell table:style-name="ce130" office:value-type="string" calcext:value-type="string">
            <text:p>4<text:span text:style-name="T1">月</text:span></text:p>
          </table:table-cell>
          <table:table-cell table:style-name="ce130" office:value-type="string" calcext:value-type="string">
            <text:p>5<text:span text:style-name="T1">月</text:span></text:p>
          </table:table-cell>
          <table:table-cell table:style-name="ce130" office:value-type="string" calcext:value-type="string">
            <text:p>6<text:span text:style-name="T1">月</text:span></text:p>
          </table:table-cell>
          <table:table-cell table:style-name="ce130" office:value-type="string" calcext:value-type="string">
            <text:p>7<text:span text:style-name="T1">月</text:span></text:p>
          </table:table-cell>
          <table:table-cell table:style-name="ce130" office:value-type="string" calcext:value-type="string">
            <text:p>8<text:span text:style-name="T1">月</text:span></text:p>
          </table:table-cell>
          <table:table-cell table:style-name="ce130" office:value-type="string" calcext:value-type="string">
            <text:p>9<text:span text:style-name="T1">月</text:span></text:p>
          </table:table-cell>
          <table:table-cell table:style-name="ce130" office:value-type="string" calcext:value-type="string">
            <text:p>10<text:span text:style-name="T1">月</text:span></text:p>
          </table:table-cell>
          <table:table-cell table:style-name="ce130" office:value-type="string" calcext:value-type="string">
            <text:p>11<text:span text:style-name="T1">月</text:span></text:p>
          </table:table-cell>
          <table:table-cell table:style-name="ce130" office:value-type="string" calcext:value-type="string">
            <text:p>12<text:span text:style-name="T1">月</text:span></text:p>
          </table:table-cell>
          <table:table-cell table:style-name="ce135" office:value-type="string" calcext:value-type="string">
            <text:p><text:span text:style-name="T2">備註</text:span></text:p>
          </table:table-cell>
          <table:table-cell table:number-columns-repeated="1006"/>
        </table:table-row>
        <table:table-row table:style-name="ro13">
          <table:table-cell table:style-name="ce115" table:formula="of:=[BusinessMain.A7]" office:value-type="float" office:value="2" calcext:value-type="float" table:number-columns-spanned="1" table:number-rows-spanned="2">
            <text:p>2 </text:p>
          </table:table-cell>
          <table:table-cell office:value-type="string" calcext:value-type="string" table:number-columns-spanned="2" table:number-rows-spanned="2">
            <text:p><text:span text:style-name="T2">鼓山區零星商店</text:span></text:p>
          </table:table-cell>
          <table:covered-table-cell/>
          <table:table-cell table:style-name="ce125" table:formula="of:=COUNTIF(['WaterRecord-2'.B$1:.B$1048576];[.B4])" office:value-type="float" office:value="8" calcext:value-type="float" table:number-columns-spanned="1" table:number-rows-spanned="2">
            <text:p>8</text:p>
          </table:table-cell>
          <table:table-cell table:style-name="ce127" office:value-type="string" calcext:value-type="string">
            <text:p><text:span text:style-name="T2">小計</text:span>(<text:span text:style-name="T2">度</text:span>)</text:p>
          </table:table-cell>
          <table:table-cell table:style-name="ce131" table:formula="of:=SUMPRODUCT((['WaterRecord-2'.$B$5:.$B$9999]=[.$B4])*['WaterRecord-2'.E$5:.E$9999])" office:value-type="float" office:value="179200" calcext:value-type="float">
            <text:p>179200 </text:p>
          </table:table-cell>
          <table:table-cell table:formula="of:=SUMPRODUCT((['WaterRecord-2'.$B$5:.$B$9999]=[.$B4])*['WaterRecord-2'.F$5:.F$9999])" office:value-type="float" office:value="127290" calcext:value-type="float">
            <text:p>127290 </text:p>
          </table:table-cell>
          <table:table-cell table:style-name="ce131" table:formula="of:=SUMPRODUCT((['WaterRecord-2'.$B$5:.$B$9999]=[.$B4])*['WaterRecord-2'.G$5:.G$9999])" office:value-type="float" office:value="180200" calcext:value-type="float">
            <text:p>180200 </text:p>
          </table:table-cell>
          <table:table-cell table:style-name="ce131" table:formula="of:=SUMPRODUCT((['WaterRecord-2'.$B$5:.$B$9999]=[.$B4])*['WaterRecord-2'.H$5:.H$9999])" office:value-type="float" office:value="181620" calcext:value-type="float">
            <text:p>181620 </text:p>
          </table:table-cell>
          <table:table-cell table:style-name="ce131" table:formula="of:=SUMPRODUCT((['WaterRecord-2'.$B$5:.$B$9999]=[.$B4])*['WaterRecord-2'.I$5:.I$9999])" office:value-type="float" office:value="184640" calcext:value-type="float">
            <text:p>184640 </text:p>
          </table:table-cell>
          <table:table-cell table:style-name="ce131" table:formula="of:=SUMPRODUCT((['WaterRecord-2'.$B$5:.$B$9999]=[.$B4])*['WaterRecord-2'.J$5:.J$9999])" office:value-type="float" office:value="181620" calcext:value-type="float">
            <text:p>181620 </text:p>
          </table:table-cell>
          <table:table-cell table:style-name="ce131" table:formula="of:=SUMPRODUCT((['WaterRecord-2'.$B$5:.$B$9999]=[.$B4])*['WaterRecord-2'.K$5:.K$9999])" office:value-type="float" office:value="182170" calcext:value-type="float">
            <text:p>182170 </text:p>
          </table:table-cell>
          <table:table-cell table:style-name="ce131" table:formula="of:=SUMPRODUCT((['WaterRecord-2'.$B$5:.$B$9999]=[.$B4])*['WaterRecord-2'.L$5:.L$9999])" office:value-type="float" office:value="185240" calcext:value-type="float">
            <text:p>185240 </text:p>
          </table:table-cell>
          <table:table-cell table:style-name="ce131" table:formula="of:=SUMPRODUCT((['WaterRecord-2'.$B$5:.$B$9999]=[.$B4])*['WaterRecord-2'.M$5:.M$9999])" office:value-type="float" office:value="182170" calcext:value-type="float">
            <text:p>182170 </text:p>
          </table:table-cell>
          <table:table-cell table:formula="of:=SUMPRODUCT((['WaterRecord-2'.$B$5:.$B$9999]=[.$B4])*['WaterRecord-2'.N$5:.N$9999])" office:value-type="float" office:value="182720" calcext:value-type="float">
            <text:p>182720 </text:p>
          </table:table-cell>
          <table:table-cell table:style-name="ce131" table:formula="of:=SUMPRODUCT((['WaterRecord-2'.$B$5:.$B$9999]=[.$B4])*['WaterRecord-2'.O$5:.O$9999])" office:value-type="float" office:value="139640" calcext:value-type="float">
            <text:p>139640 </text:p>
          </table:table-cell>
          <table:table-cell table:formula="of:=SUMPRODUCT((['WaterRecord-2'.$B$5:.$B$9999]=[.$B4])*['WaterRecord-2'.P$5:.P$9999])" office:value-type="float" office:value="182720" calcext:value-type="float">
            <text:p>182720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4]/31/24/60/60;4)/(1-[.$O$2])/(1-[.$Q$2])" office:value-type="float" office:value="0.0774305555555556" calcext:value-type="float">
            <text:p>0.0774 </text:p>
          </table:table-cell>
          <table:table-cell table:style-name="ce132" table:formula="of:=ROUND([.G4]/28/24/60/60;4)/(1-[.$O$2])/(1-[.$Q$2])" office:value-type="float" office:value="0.0608796296296296" calcext:value-type="float">
            <text:p>0.0609 </text:p>
          </table:table-cell>
          <table:table-cell table:style-name="ce132" table:formula="of:=ROUND([.H4]/31/24/60/60;4)/(1-[.$O$2])/(1-[.$Q$2])" office:value-type="float" office:value="0.0778935185185185" calcext:value-type="float">
            <text:p>0.0779 </text:p>
          </table:table-cell>
          <table:table-cell table:style-name="ce132" table:formula="of:=ROUND([.I4]/30/24/60/60;4)/(1-[.$O$2])/(1-[.$Q$2])" office:value-type="float" office:value="0.0811342592592593" calcext:value-type="float">
            <text:p>0.0811 </text:p>
          </table:table-cell>
          <table:table-cell table:style-name="ce132" table:formula="of:=ROUND([.J4]/31/24/60/60;4)/(1-[.$O$2])/(1-[.$Q$2])" office:value-type="float" office:value="0.0797453703703704" calcext:value-type="float">
            <text:p>0.0797 </text:p>
          </table:table-cell>
          <table:table-cell table:style-name="ce132" table:formula="of:=ROUND([.K4]/30/24/60/60;4)/(1-[.$O$2])/(1-[.$Q$2])" office:value-type="float" office:value="0.0811342592592593" calcext:value-type="float">
            <text:p>0.0811 </text:p>
          </table:table-cell>
          <table:table-cell table:style-name="ce132" table:formula="of:=ROUND([.L4]/31/24/60/60;4)/(1-[.$O$2])/(1-[.$Q$2])" office:value-type="float" office:value="0.0787037037037037" calcext:value-type="float">
            <text:p>0.0787 </text:p>
          </table:table-cell>
          <table:table-cell table:style-name="ce132" table:formula="of:=ROUND([.M4]/31/24/60/60;4)/(1-[.$O$2])/(1-[.$Q$2])" office:value-type="float" office:value="0.0800925925925926" calcext:value-type="float">
            <text:p>0.0801 </text:p>
          </table:table-cell>
          <table:table-cell table:style-name="ce132" table:formula="of:=ROUND([.N4]/30/24/60/60;4)/(1-[.$O$2])/(1-[.$Q$2])" office:value-type="float" office:value="0.0813657407407407" calcext:value-type="float">
            <text:p>0.0814 </text:p>
          </table:table-cell>
          <table:table-cell table:style-name="ce132" table:formula="of:=ROUND([.O4]/31/24/60/60;4)/(1-[.$O$2])/(1-[.$Q$2])" office:value-type="float" office:value="0.0789351851851852" calcext:value-type="float">
            <text:p>0.0789 </text:p>
          </table:table-cell>
          <table:table-cell table:style-name="ce132" table:formula="of:=ROUND([.P4]/30/24/60/60;4)/(1-[.$O$2])/(1-[.$Q$2])" office:value-type="float" office:value="0.0623842592592593" calcext:value-type="float">
            <text:p>0.0624 </text:p>
          </table:table-cell>
          <table:table-cell table:style-name="ce132" table:formula="of:=ROUND([.Q4]/31/24/60/60;4)/(1-[.$O$2])/(1-[.$Q$2])" office:value-type="float" office:value="0.0789351851851852" calcext:value-type="float">
            <text:p>0.0789 </text:p>
          </table:table-cell>
          <table:covered-table-cell/>
          <table:table-cell table:number-columns-repeated="1006"/>
        </table:table-row>
        <table:table-row table:style-name="ro13">
          <table:table-cell table:style-name="ce115" table:formula="of:=[BusinessMain.A8]" office:value-type="float" office:value="3" calcext:value-type="float" table:number-columns-spanned="1" table:number-rows-spanned="2">
            <text:p>3 </text:p>
          </table:table-cell>
          <table:table-cell office:value-type="string" calcext:value-type="string" table:number-columns-spanned="2" table:number-rows-spanned="2">
            <text:p><text:span text:style-name="T2">鹽埕區零星商店</text:span></text:p>
          </table:table-cell>
          <table:covered-table-cell/>
          <table:table-cell table:style-name="ce125" table:formula="of:=COUNTIF(['WaterRecord-2'.B$1:.B$1048576];[.B6])" office:value-type="float" office:value="5" calcext:value-type="float" table:number-columns-spanned="1" table:number-rows-spanned="2">
            <text:p>5</text:p>
          </table:table-cell>
          <table:table-cell table:style-name="ce127" office:value-type="string" calcext:value-type="string">
            <text:p><text:span text:style-name="T2">小計</text:span>(<text:span text:style-name="T2">度</text:span>)</text:p>
          </table:table-cell>
          <table:table-cell table:style-name="ce131" table:formula="of:=SUMPRODUCT((['WaterRecord-2'.$B$5:.$B$9999]=[.$B6])*['WaterRecord-2'.E$5:.E$9999])" office:value-type="float" office:value="9889" calcext:value-type="float">
            <text:p>9889 </text:p>
          </table:table-cell>
          <table:table-cell table:formula="of:=SUMPRODUCT((['WaterRecord-2'.$B$5:.$B$9999]=[.$B6])*['WaterRecord-2'.F$5:.F$9999])" office:value-type="float" office:value="9932" calcext:value-type="float">
            <text:p>9932 </text:p>
          </table:table-cell>
          <table:table-cell table:style-name="ce131" table:formula="of:=SUMPRODUCT((['WaterRecord-2'.$B$5:.$B$9999]=[.$B6])*['WaterRecord-2'.G$5:.G$9999])" office:value-type="float" office:value="9975" calcext:value-type="float">
            <text:p>9975 </text:p>
          </table:table-cell>
          <table:table-cell table:style-name="ce131" table:formula="of:=SUMPRODUCT((['WaterRecord-2'.$B$5:.$B$9999]=[.$B6])*['WaterRecord-2'.H$5:.H$9999])" office:value-type="float" office:value="9889" calcext:value-type="float">
            <text:p>9889 </text:p>
          </table:table-cell>
          <table:table-cell table:style-name="ce131" table:formula="of:=SUMPRODUCT((['WaterRecord-2'.$B$5:.$B$9999]=[.$B6])*['WaterRecord-2'.I$5:.I$9999])" office:value-type="float" office:value="9889" calcext:value-type="float">
            <text:p>9889 </text:p>
          </table:table-cell>
          <table:table-cell table:style-name="ce131" table:formula="of:=SUMPRODUCT((['WaterRecord-2'.$B$5:.$B$9999]=[.$B6])*['WaterRecord-2'.J$5:.J$9999])" office:value-type="float" office:value="9932" calcext:value-type="float">
            <text:p>9932 </text:p>
          </table:table-cell>
          <table:table-cell table:style-name="ce131" table:formula="of:=SUMPRODUCT((['WaterRecord-2'.$B$5:.$B$9999]=[.$B6])*['WaterRecord-2'.K$5:.K$9999])" office:value-type="float" office:value="9975" calcext:value-type="float">
            <text:p>9975 </text:p>
          </table:table-cell>
          <table:table-cell table:style-name="ce131" table:formula="of:=SUMPRODUCT((['WaterRecord-2'.$B$5:.$B$9999]=[.$B6])*['WaterRecord-2'.L$5:.L$9999])" office:value-type="float" office:value="9889" calcext:value-type="float">
            <text:p>9889 </text:p>
          </table:table-cell>
          <table:table-cell table:style-name="ce131" table:formula="of:=SUMPRODUCT((['WaterRecord-2'.$B$5:.$B$9999]=[.$B6])*['WaterRecord-2'.M$5:.M$9999])" office:value-type="float" office:value="9932" calcext:value-type="float">
            <text:p>9932 </text:p>
          </table:table-cell>
          <table:table-cell table:formula="of:=SUMPRODUCT((['WaterRecord-2'.$B$5:.$B$9999]=[.$B6])*['WaterRecord-2'.N$5:.N$9999])" office:value-type="float" office:value="9975" calcext:value-type="float">
            <text:p>9975 </text:p>
          </table:table-cell>
          <table:table-cell table:style-name="ce131" table:formula="of:=SUMPRODUCT((['WaterRecord-2'.$B$5:.$B$9999]=[.$B6])*['WaterRecord-2'.O$5:.O$9999])" office:value-type="float" office:value="9889" calcext:value-type="float">
            <text:p>9889 </text:p>
          </table:table-cell>
          <table:table-cell table:formula="of:=SUMPRODUCT((['WaterRecord-2'.$B$5:.$B$9999]=[.$B6])*['WaterRecord-2'.P$5:.P$9999])" office:value-type="float" office:value="9889" calcext:value-type="float">
            <text:p>9889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6]/31/24/60/60;4)/(1-[.$O$2])/(1-[.$Q$2])" office:value-type="float" office:value="0.00428240740740741" calcext:value-type="float">
            <text:p>0.0043 </text:p>
          </table:table-cell>
          <table:table-cell table:style-name="ce132" table:formula="of:=ROUND([.G6]/28/24/60/60;4)/(1-[.$O$2])/(1-[.$Q$2])" office:value-type="float" office:value="0.00474537037037037" calcext:value-type="float">
            <text:p>0.0047 </text:p>
          </table:table-cell>
          <table:table-cell table:style-name="ce132" table:formula="of:=ROUND([.H6]/31/24/60/60;4)/(1-[.$O$2])/(1-[.$Q$2])" office:value-type="float" office:value="0.00428240740740741" calcext:value-type="float">
            <text:p>0.0043 </text:p>
          </table:table-cell>
          <table:table-cell table:style-name="ce132" table:formula="of:=ROUND([.I6]/30/24/60/60;4)/(1-[.$O$2])/(1-[.$Q$2])" office:value-type="float" office:value="0.00439814814814815" calcext:value-type="float">
            <text:p>0.0044 </text:p>
          </table:table-cell>
          <table:table-cell table:style-name="ce132" table:formula="of:=ROUND([.J6]/31/24/60/60;4)/(1-[.$O$2])/(1-[.$Q$2])" office:value-type="float" office:value="0.00428240740740741" calcext:value-type="float">
            <text:p>0.0043 </text:p>
          </table:table-cell>
          <table:table-cell table:style-name="ce132" table:formula="of:=ROUND([.K6]/30/24/60/60;4)/(1-[.$O$2])/(1-[.$Q$2])" office:value-type="float" office:value="0.00439814814814815" calcext:value-type="float">
            <text:p>0.0044 </text:p>
          </table:table-cell>
          <table:table-cell table:style-name="ce132" table:formula="of:=ROUND([.L6]/31/24/60/60;4)/(1-[.$O$2])/(1-[.$Q$2])" office:value-type="float" office:value="0.00428240740740741" calcext:value-type="float">
            <text:p>0.0043 </text:p>
          </table:table-cell>
          <table:table-cell table:style-name="ce132" table:formula="of:=ROUND([.M6]/31/24/60/60;4)/(1-[.$O$2])/(1-[.$Q$2])" office:value-type="float" office:value="0.00428240740740741" calcext:value-type="float">
            <text:p>0.0043 </text:p>
          </table:table-cell>
          <table:table-cell table:style-name="ce132" table:formula="of:=ROUND([.N6]/30/24/60/60;4)/(1-[.$O$2])/(1-[.$Q$2])" office:value-type="float" office:value="0.00439814814814815" calcext:value-type="float">
            <text:p>0.0044 </text:p>
          </table:table-cell>
          <table:table-cell table:style-name="ce132" table:formula="of:=ROUND([.O6]/31/24/60/60;4)/(1-[.$O$2])/(1-[.$Q$2])" office:value-type="float" office:value="0.00428240740740741" calcext:value-type="float">
            <text:p>0.0043 </text:p>
          </table:table-cell>
          <table:table-cell table:style-name="ce132" table:formula="of:=ROUND([.P6]/30/24/60/60;4)/(1-[.$O$2])/(1-[.$Q$2])" office:value-type="float" office:value="0.00439814814814815" calcext:value-type="float">
            <text:p>0.0044 </text:p>
          </table:table-cell>
          <table:table-cell table:style-name="ce132" table:formula="of:=ROUND([.Q6]/31/24/60/60;4)/(1-[.$O$2])/(1-[.$Q$2])" office:value-type="float" office:value="0.00428240740740741" calcext:value-type="float">
            <text:p>0.0043 </text:p>
          </table:table-cell>
          <table:covered-table-cell/>
          <table:table-cell table:number-columns-repeated="1006"/>
        </table:table-row>
        <table:table-row table:style-name="ro13">
          <table:table-cell table:style-name="ce115" table:formula="of:=[BusinessMain.A9]" office:value-type="float" office:value="4" calcext:value-type="float" table:number-columns-spanned="1" table:number-rows-spanned="2">
            <text:p>4 </text:p>
          </table:table-cell>
          <table:table-cell office:value-type="string" calcext:value-type="string" table:number-columns-spanned="2" table:number-rows-spanned="2">
            <text:p><text:span text:style-name="T2">左營區零星商店</text:span></text:p>
          </table:table-cell>
          <table:covered-table-cell/>
          <table:table-cell table:style-name="ce125" table:formula="of:=COUNTIF(['WaterRecord-2'.B$1:.B$1048576];[.B8])" office:value-type="float" office:value="32" calcext:value-type="float" table:number-columns-spanned="1" table:number-rows-spanned="2">
            <text:p>32</text:p>
          </table:table-cell>
          <table:table-cell table:style-name="ce127" office:value-type="string" calcext:value-type="string">
            <text:p><text:span text:style-name="T2">小計</text:span>(<text:span text:style-name="T2">度</text:span>)</text:p>
          </table:table-cell>
          <table:table-cell table:style-name="ce131" table:formula="of:=SUMPRODUCT((['WaterRecord-2'.$B$5:.$B$9999]=[.$B8])*['WaterRecord-2'.E$5:.E$9999])" office:value-type="float" office:value="272520.034410212" calcext:value-type="float">
            <text:p>272520 </text:p>
          </table:table-cell>
          <table:table-cell table:formula="of:=SUMPRODUCT((['WaterRecord-2'.$B$5:.$B$9999]=[.$B8])*['WaterRecord-2'.F$5:.F$9999])" office:value-type="float" office:value="202128.207728348" calcext:value-type="float">
            <text:p>202128 </text:p>
          </table:table-cell>
          <table:table-cell table:style-name="ce131" table:formula="of:=SUMPRODUCT((['WaterRecord-2'.$B$5:.$B$9999]=[.$B8])*['WaterRecord-2'.G$5:.G$9999])" office:value-type="float" office:value="275533.371355061" calcext:value-type="float">
            <text:p>275533 </text:p>
          </table:table-cell>
          <table:table-cell table:style-name="ce131" table:formula="of:=SUMPRODUCT((['WaterRecord-2'.$B$5:.$B$9999]=[.$B8])*['WaterRecord-2'.H$5:.H$9999])" office:value-type="float" office:value="273620.034410212" calcext:value-type="float">
            <text:p>273620 </text:p>
          </table:table-cell>
          <table:table-cell table:style-name="ce131" table:formula="of:=SUMPRODUCT((['WaterRecord-2'.$B$5:.$B$9999]=[.$B8])*['WaterRecord-2'.I$5:.I$9999])" office:value-type="float" office:value="274720.034410212" calcext:value-type="float">
            <text:p>274720 </text:p>
          </table:table-cell>
          <table:table-cell table:style-name="ce131" table:formula="of:=SUMPRODUCT((['WaterRecord-2'.$B$5:.$B$9999]=[.$B8])*['WaterRecord-2'.J$5:.J$9999])" office:value-type="float" office:value="275116.957611565" calcext:value-type="float">
            <text:p>275117 </text:p>
          </table:table-cell>
          <table:table-cell table:style-name="ce131" table:formula="of:=SUMPRODUCT((['WaterRecord-2'.$B$5:.$B$9999]=[.$B8])*['WaterRecord-2'.K$5:.K$9999])" office:value-type="float" office:value="276633.371355061" calcext:value-type="float">
            <text:p>276633 </text:p>
          </table:table-cell>
          <table:table-cell table:style-name="ce131" table:formula="of:=SUMPRODUCT((['WaterRecord-2'.$B$5:.$B$9999]=[.$B8])*['WaterRecord-2'.L$5:.L$9999])" office:value-type="float" office:value="274720.034410212" calcext:value-type="float">
            <text:p>274720 </text:p>
          </table:table-cell>
          <table:table-cell table:style-name="ce131" table:formula="of:=SUMPRODUCT((['WaterRecord-2'.$B$5:.$B$9999]=[.$B8])*['WaterRecord-2'.M$5:.M$9999])" office:value-type="float" office:value="275116.957611565" calcext:value-type="float">
            <text:p>275117 </text:p>
          </table:table-cell>
          <table:table-cell table:formula="of:=SUMPRODUCT((['WaterRecord-2'.$B$5:.$B$9999]=[.$B8])*['WaterRecord-2'.N$5:.N$9999])" office:value-type="float" office:value="276633.371355061" calcext:value-type="float">
            <text:p>276633 </text:p>
          </table:table-cell>
          <table:table-cell table:style-name="ce131" table:formula="of:=SUMPRODUCT((['WaterRecord-2'.$B$5:.$B$9999]=[.$B8])*['WaterRecord-2'.O$5:.O$9999])" office:value-type="float" office:value="274720.034410212" calcext:value-type="float">
            <text:p>274720 </text:p>
          </table:table-cell>
          <table:table-cell table:formula="of:=SUMPRODUCT((['WaterRecord-2'.$B$5:.$B$9999]=[.$B8])*['WaterRecord-2'.P$5:.P$9999])" office:value-type="float" office:value="273620.034410212" calcext:value-type="float">
            <text:p>273620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8]/31/24/60/60;4)/(1-[.$O$2])/(1-[.$Q$2])" office:value-type="float" office:value="0.117708333333333" calcext:value-type="float">
            <text:p>0.1177 </text:p>
          </table:table-cell>
          <table:table-cell table:style-name="ce132" table:formula="of:=ROUND([.G8]/28/24/60/60;4)/(1-[.$O$2])/(1-[.$Q$2])" office:value-type="float" office:value="0.0967592592592593" calcext:value-type="float">
            <text:p>0.0968 </text:p>
          </table:table-cell>
          <table:table-cell table:style-name="ce132" table:formula="of:=ROUND([.H8]/31/24/60/60;4)/(1-[.$O$2])/(1-[.$Q$2])" office:value-type="float" office:value="0.119097222222222" calcext:value-type="float">
            <text:p>0.1191 </text:p>
          </table:table-cell>
          <table:table-cell table:style-name="ce132" table:formula="of:=ROUND([.I8]/30/24/60/60;4)/(1-[.$O$2])/(1-[.$Q$2])" office:value-type="float" office:value="0.122222222222222" calcext:value-type="float">
            <text:p>0.1222 </text:p>
          </table:table-cell>
          <table:table-cell table:style-name="ce132" table:formula="of:=ROUND([.J8]/31/24/60/60;4)/(1-[.$O$2])/(1-[.$Q$2])" office:value-type="float" office:value="0.11875" calcext:value-type="float">
            <text:p>0.1188 </text:p>
          </table:table-cell>
          <table:table-cell table:style-name="ce132" table:formula="of:=ROUND([.K8]/30/24/60/60;4)/(1-[.$O$2])/(1-[.$Q$2])" office:value-type="float" office:value="0.122800925925926" calcext:value-type="float">
            <text:p>0.1228 </text:p>
          </table:table-cell>
          <table:table-cell table:style-name="ce132" table:formula="of:=ROUND([.L8]/31/24/60/60;4)/(1-[.$O$2])/(1-[.$Q$2])" office:value-type="float" office:value="0.119560185185185" calcext:value-type="float">
            <text:p>0.1196 </text:p>
          </table:table-cell>
          <table:table-cell table:style-name="ce132" table:formula="of:=ROUND([.M8]/31/24/60/60;4)/(1-[.$O$2])/(1-[.$Q$2])" office:value-type="float" office:value="0.11875" calcext:value-type="float">
            <text:p>0.1188 </text:p>
          </table:table-cell>
          <table:table-cell table:style-name="ce132" table:formula="of:=ROUND([.N8]/30/24/60/60;4)/(1-[.$O$2])/(1-[.$Q$2])" office:value-type="float" office:value="0.122800925925926" calcext:value-type="float">
            <text:p>0.1228 </text:p>
          </table:table-cell>
          <table:table-cell table:style-name="ce132" table:formula="of:=ROUND([.O8]/31/24/60/60;4)/(1-[.$O$2])/(1-[.$Q$2])" office:value-type="float" office:value="0.119560185185185" calcext:value-type="float">
            <text:p>0.1196 </text:p>
          </table:table-cell>
          <table:table-cell table:style-name="ce132" table:formula="of:=ROUND([.P8]/30/24/60/60;4)/(1-[.$O$2])/(1-[.$Q$2])" office:value-type="float" office:value="0.122685185185185" calcext:value-type="float">
            <text:p>0.1227 </text:p>
          </table:table-cell>
          <table:table-cell table:style-name="ce132" table:formula="of:=ROUND([.Q8]/31/24/60/60;4)/(1-[.$O$2])/(1-[.$Q$2])" office:value-type="float" office:value="0.118287037037037" calcext:value-type="float">
            <text:p>0.1183 </text:p>
          </table:table-cell>
          <table:covered-table-cell/>
          <table:table-cell table:number-columns-repeated="1006"/>
        </table:table-row>
        <table:table-row table:style-name="ro13">
          <table:table-cell table:style-name="ce115" table:formula="of:=[BusinessMain.A10]" office:value-type="float" office:value="5" calcext:value-type="float" table:number-columns-spanned="1" table:number-rows-spanned="2">
            <text:p>5 </text:p>
          </table:table-cell>
          <table:table-cell office:value-type="string" calcext:value-type="string" table:number-columns-spanned="2" table:number-rows-spanned="2">
            <text:p><text:span text:style-name="T2">三民區零星商店</text:span></text:p>
          </table:table-cell>
          <table:covered-table-cell/>
          <table:table-cell table:style-name="ce125" table:formula="of:=COUNTIF(['WaterRecord-2'.B$1:.B$1048576];[.B10])" office:value-type="float" office:value="5" calcext:value-type="float" table:number-columns-spanned="1" table:number-rows-spanned="2">
            <text:p>5</text:p>
          </table:table-cell>
          <table:table-cell table:style-name="ce127" office:value-type="string" calcext:value-type="string">
            <text:p><text:span text:style-name="T2">小計</text:span>(<text:span text:style-name="T2">度</text:span>)</text:p>
          </table:table-cell>
          <table:table-cell table:style-name="ce131" table:formula="of:=SUMPRODUCT((['WaterRecord-2'.$B$5:.$B$9999]=[.$B10])*['WaterRecord-2'.E$5:.E$9999])" office:value-type="float" office:value="78053.34" calcext:value-type="float">
            <text:p>78053 </text:p>
          </table:table-cell>
          <table:table-cell table:formula="of:=SUMPRODUCT((['WaterRecord-2'.$B$5:.$B$9999]=[.$B10])*['WaterRecord-2'.F$5:.F$9999])" office:value-type="float" office:value="71562.6" calcext:value-type="float">
            <text:p>71563 </text:p>
          </table:table-cell>
          <table:table-cell table:style-name="ce131" table:formula="of:=SUMPRODUCT((['WaterRecord-2'.$B$5:.$B$9999]=[.$B10])*['WaterRecord-2'.G$5:.G$9999])" office:value-type="float" office:value="102510.66" calcext:value-type="float">
            <text:p>102511 </text:p>
          </table:table-cell>
          <table:table-cell table:style-name="ce131" table:formula="of:=SUMPRODUCT((['WaterRecord-2'.$B$5:.$B$9999]=[.$B10])*['WaterRecord-2'.H$5:.H$9999])" office:value-type="float" office:value="78053.34" calcext:value-type="float">
            <text:p>78053 </text:p>
          </table:table-cell>
          <table:table-cell table:style-name="ce131" table:formula="of:=SUMPRODUCT((['WaterRecord-2'.$B$5:.$B$9999]=[.$B10])*['WaterRecord-2'.I$5:.I$9999])" office:value-type="float" office:value="89571.06" calcext:value-type="float">
            <text:p>89571 </text:p>
          </table:table-cell>
          <table:table-cell table:style-name="ce131" table:formula="of:=SUMPRODUCT((['WaterRecord-2'.$B$5:.$B$9999]=[.$B10])*['WaterRecord-2'.J$5:.J$9999])" office:value-type="float" office:value="78422.34" calcext:value-type="float">
            <text:p>78422 </text:p>
          </table:table-cell>
          <table:table-cell table:style-name="ce131" table:formula="of:=SUMPRODUCT((['WaterRecord-2'.$B$5:.$B$9999]=[.$B10])*['WaterRecord-2'.K$5:.K$9999])" office:value-type="float" office:value="89448.06" calcext:value-type="float">
            <text:p>89448 </text:p>
          </table:table-cell>
          <table:table-cell table:style-name="ce131" table:formula="of:=SUMPRODUCT((['WaterRecord-2'.$B$5:.$B$9999]=[.$B10])*['WaterRecord-2'.L$5:.L$9999])" office:value-type="float" office:value="102264.66" calcext:value-type="float">
            <text:p>102265 </text:p>
          </table:table-cell>
          <table:table-cell table:style-name="ce131" table:formula="of:=SUMPRODUCT((['WaterRecord-2'.$B$5:.$B$9999]=[.$B10])*['WaterRecord-2'.M$5:.M$9999])" office:value-type="float" office:value="89817.06" calcext:value-type="float">
            <text:p>89817 </text:p>
          </table:table-cell>
          <table:table-cell table:formula="of:=SUMPRODUCT((['WaterRecord-2'.$B$5:.$B$9999]=[.$B10])*['WaterRecord-2'.N$5:.N$9999])" office:value-type="float" office:value="102141.66" calcext:value-type="float">
            <text:p>102142 </text:p>
          </table:table-cell>
          <table:table-cell table:style-name="ce131" table:formula="of:=SUMPRODUCT((['WaterRecord-2'.$B$5:.$B$9999]=[.$B10])*['WaterRecord-2'.O$5:.O$9999])" office:value-type="float" office:value="89571.06" calcext:value-type="float">
            <text:p>89571 </text:p>
          </table:table-cell>
          <table:table-cell table:formula="of:=SUMPRODUCT((['WaterRecord-2'.$B$5:.$B$9999]=[.$B10])*['WaterRecord-2'.P$5:.P$9999])" office:value-type="float" office:value="102510.66" calcext:value-type="float">
            <text:p>102511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10]/31/24/60/60;4)/(1-[.$O$2])/(1-[.$Q$2])" office:value-type="float" office:value="0.0336805555555556" calcext:value-type="float">
            <text:p>0.0337 </text:p>
          </table:table-cell>
          <table:table-cell table:style-name="ce132" table:formula="of:=ROUND([.G10]/28/24/60/60;4)/(1-[.$O$2])/(1-[.$Q$2])" office:value-type="float" office:value="0.0342592592592593" calcext:value-type="float">
            <text:p>0.0343 </text:p>
          </table:table-cell>
          <table:table-cell table:style-name="ce132" table:formula="of:=ROUND([.H10]/31/24/60/60;4)/(1-[.$O$2])/(1-[.$Q$2])" office:value-type="float" office:value="0.0443287037037037" calcext:value-type="float">
            <text:p>0.0443 </text:p>
          </table:table-cell>
          <table:table-cell table:style-name="ce132" table:formula="of:=ROUND([.I10]/30/24/60/60;4)/(1-[.$O$2])/(1-[.$Q$2])" office:value-type="float" office:value="0.034837962962963" calcext:value-type="float">
            <text:p>0.0348 </text:p>
          </table:table-cell>
          <table:table-cell table:style-name="ce132" table:formula="of:=ROUND([.J10]/31/24/60/60;4)/(1-[.$O$2])/(1-[.$Q$2])" office:value-type="float" office:value="0.0386574074074074" calcext:value-type="float">
            <text:p>0.0387 </text:p>
          </table:table-cell>
          <table:table-cell table:style-name="ce132" table:formula="of:=ROUND([.K10]/30/24/60/60;4)/(1-[.$O$2])/(1-[.$Q$2])" office:value-type="float" office:value="0.0350694444444444" calcext:value-type="float">
            <text:p>0.0351 </text:p>
          </table:table-cell>
          <table:table-cell table:style-name="ce132" table:formula="of:=ROUND([.L10]/31/24/60/60;4)/(1-[.$O$2])/(1-[.$Q$2])" office:value-type="float" office:value="0.0386574074074074" calcext:value-type="float">
            <text:p>0.0387 </text:p>
          </table:table-cell>
          <table:table-cell table:style-name="ce132" table:formula="of:=ROUND([.M10]/31/24/60/60;4)/(1-[.$O$2])/(1-[.$Q$2])" office:value-type="float" office:value="0.044212962962963" calcext:value-type="float">
            <text:p>0.0442 </text:p>
          </table:table-cell>
          <table:table-cell table:style-name="ce132" table:formula="of:=ROUND([.N10]/30/24/60/60;4)/(1-[.$O$2])/(1-[.$Q$2])" office:value-type="float" office:value="0.040162037037037" calcext:value-type="float">
            <text:p>0.0402 </text:p>
          </table:table-cell>
          <table:table-cell table:style-name="ce132" table:formula="of:=ROUND([.O10]/31/24/60/60;4)/(1-[.$O$2])/(1-[.$Q$2])" office:value-type="float" office:value="0.0440972222222222" calcext:value-type="float">
            <text:p>0.0441 </text:p>
          </table:table-cell>
          <table:table-cell table:style-name="ce132" table:formula="of:=ROUND([.P10]/30/24/60/60;4)/(1-[.$O$2])/(1-[.$Q$2])" office:value-type="float" office:value="0.0400462962962963" calcext:value-type="float">
            <text:p>0.0400 </text:p>
          </table:table-cell>
          <table:table-cell table:style-name="ce132" table:formula="of:=ROUND([.Q10]/31/24/60/60;4)/(1-[.$O$2])/(1-[.$Q$2])" office:value-type="float" office:value="0.0443287037037037" calcext:value-type="float">
            <text:p>0.0443 </text:p>
          </table:table-cell>
          <table:covered-table-cell/>
          <table:table-cell table:number-columns-repeated="1006"/>
        </table:table-row>
        <table:table-row table:style-name="ro13">
          <table:table-cell table:style-name="ce115" table:formula="of:=[BusinessMain.A11]" office:value-type="float" office:value="6" calcext:value-type="float" table:number-columns-spanned="1" table:number-rows-spanned="2">
            <text:p>6 </text:p>
          </table:table-cell>
          <table:table-cell office:value-type="string" calcext:value-type="string" table:number-columns-spanned="2" table:number-rows-spanned="2">
            <text:p><text:span text:style-name="T2">新興區零星商店</text:span></text:p>
          </table:table-cell>
          <table:covered-table-cell/>
          <table:table-cell table:style-name="ce125" table:formula="of:=COUNTIF(['WaterRecord-2'.B$1:.B$1048576];[.B12])" office:value-type="float" office:value="3" calcext:value-type="float" table:number-columns-spanned="1" table:number-rows-spanned="2">
            <text:p>3</text:p>
          </table:table-cell>
          <table:table-cell table:style-name="ce127" office:value-type="string" calcext:value-type="string">
            <text:p><text:span text:style-name="T2">小計</text:span>(<text:span text:style-name="T2">度</text:span>)</text:p>
          </table:table-cell>
          <table:table-cell table:style-name="ce131" table:formula="of:=SUMPRODUCT((['WaterRecord-2'.$B$5:.$B$9999]=[.$B12])*['WaterRecord-2'.E$5:.E$9999])" office:value-type="float" office:value="163200" calcext:value-type="float">
            <text:p>163200 </text:p>
          </table:table-cell>
          <table:table-cell table:formula="of:=SUMPRODUCT((['WaterRecord-2'.$B$5:.$B$9999]=[.$B12])*['WaterRecord-2'.F$5:.F$9999])" office:value-type="float" office:value="135400" calcext:value-type="float">
            <text:p>135400 </text:p>
          </table:table-cell>
          <table:table-cell table:style-name="ce131" table:formula="of:=SUMPRODUCT((['WaterRecord-2'.$B$5:.$B$9999]=[.$B12])*['WaterRecord-2'.G$5:.G$9999])" office:value-type="float" office:value="167600" calcext:value-type="float">
            <text:p>167600 </text:p>
          </table:table-cell>
          <table:table-cell table:style-name="ce131" table:formula="of:=SUMPRODUCT((['WaterRecord-2'.$B$5:.$B$9999]=[.$B12])*['WaterRecord-2'.H$5:.H$9999])" office:value-type="float" office:value="163200" calcext:value-type="float">
            <text:p>163200 </text:p>
          </table:table-cell>
          <table:table-cell table:style-name="ce131" table:formula="of:=SUMPRODUCT((['WaterRecord-2'.$B$5:.$B$9999]=[.$B12])*['WaterRecord-2'.I$5:.I$9999])" office:value-type="float" office:value="165400" calcext:value-type="float">
            <text:p>165400 </text:p>
          </table:table-cell>
          <table:table-cell table:style-name="ce131" table:formula="of:=SUMPRODUCT((['WaterRecord-2'.$B$5:.$B$9999]=[.$B12])*['WaterRecord-2'.J$5:.J$9999])" office:value-type="float" office:value="163200" calcext:value-type="float">
            <text:p>163200 </text:p>
          </table:table-cell>
          <table:table-cell table:style-name="ce131" table:formula="of:=SUMPRODUCT((['WaterRecord-2'.$B$5:.$B$9999]=[.$B12])*['WaterRecord-2'.K$5:.K$9999])" office:value-type="float" office:value="165400" calcext:value-type="float">
            <text:p>165400 </text:p>
          </table:table-cell>
          <table:table-cell table:style-name="ce131" table:formula="of:=SUMPRODUCT((['WaterRecord-2'.$B$5:.$B$9999]=[.$B12])*['WaterRecord-2'.L$5:.L$9999])" office:value-type="float" office:value="167600" calcext:value-type="float">
            <text:p>167600 </text:p>
          </table:table-cell>
          <table:table-cell table:style-name="ce131" table:formula="of:=SUMPRODUCT((['WaterRecord-2'.$B$5:.$B$9999]=[.$B12])*['WaterRecord-2'.M$5:.M$9999])" office:value-type="float" office:value="165400" calcext:value-type="float">
            <text:p>165400 </text:p>
          </table:table-cell>
          <table:table-cell table:formula="of:=SUMPRODUCT((['WaterRecord-2'.$B$5:.$B$9999]=[.$B12])*['WaterRecord-2'.N$5:.N$9999])" office:value-type="float" office:value="167600" calcext:value-type="float">
            <text:p>167600 </text:p>
          </table:table-cell>
          <table:table-cell table:style-name="ce131" table:formula="of:=SUMPRODUCT((['WaterRecord-2'.$B$5:.$B$9999]=[.$B12])*['WaterRecord-2'.O$5:.O$9999])" office:value-type="float" office:value="165400" calcext:value-type="float">
            <text:p>165400 </text:p>
          </table:table-cell>
          <table:table-cell table:formula="of:=SUMPRODUCT((['WaterRecord-2'.$B$5:.$B$9999]=[.$B12])*['WaterRecord-2'.P$5:.P$9999])" office:value-type="float" office:value="167600" calcext:value-type="float">
            <text:p>167600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12]/31/24/60/60;4)/(1-[.$O$2])/(1-[.$Q$2])" office:value-type="float" office:value="0.0704861111111111" calcext:value-type="float">
            <text:p>0.0705 </text:p>
          </table:table-cell>
          <table:table-cell table:style-name="ce132" table:formula="of:=ROUND([.G12]/28/24/60/60;4)/(1-[.$O$2])/(1-[.$Q$2])" office:value-type="float" office:value="0.0648148148148148" calcext:value-type="float">
            <text:p>0.0648 </text:p>
          </table:table-cell>
          <table:table-cell table:style-name="ce132" table:formula="of:=ROUND([.H12]/31/24/60/60;4)/(1-[.$O$2])/(1-[.$Q$2])" office:value-type="float" office:value="0.0724537037037037" calcext:value-type="float">
            <text:p>0.0725 </text:p>
          </table:table-cell>
          <table:table-cell table:style-name="ce132" table:formula="of:=ROUND([.I12]/30/24/60/60;4)/(1-[.$O$2])/(1-[.$Q$2])" office:value-type="float" office:value="0.0729166666666667" calcext:value-type="float">
            <text:p>0.0729 </text:p>
          </table:table-cell>
          <table:table-cell table:style-name="ce132" table:formula="of:=ROUND([.J12]/31/24/60/60;4)/(1-[.$O$2])/(1-[.$Q$2])" office:value-type="float" office:value="0.0715277777777778" calcext:value-type="float">
            <text:p>0.0715 </text:p>
          </table:table-cell>
          <table:table-cell table:style-name="ce132" table:formula="of:=ROUND([.K12]/30/24/60/60;4)/(1-[.$O$2])/(1-[.$Q$2])" office:value-type="float" office:value="0.0729166666666667" calcext:value-type="float">
            <text:p>0.0729 </text:p>
          </table:table-cell>
          <table:table-cell table:style-name="ce132" table:formula="of:=ROUND([.L12]/31/24/60/60;4)/(1-[.$O$2])/(1-[.$Q$2])" office:value-type="float" office:value="0.0715277777777778" calcext:value-type="float">
            <text:p>0.0715 </text:p>
          </table:table-cell>
          <table:table-cell table:style-name="ce132" table:formula="of:=ROUND([.M12]/31/24/60/60;4)/(1-[.$O$2])/(1-[.$Q$2])" office:value-type="float" office:value="0.0724537037037037" calcext:value-type="float">
            <text:p>0.0725 </text:p>
          </table:table-cell>
          <table:table-cell table:style-name="ce132" table:formula="of:=ROUND([.N12]/30/24/60/60;4)/(1-[.$O$2])/(1-[.$Q$2])" office:value-type="float" office:value="0.0738425925925926" calcext:value-type="float">
            <text:p>0.0738 </text:p>
          </table:table-cell>
          <table:table-cell table:style-name="ce132" table:formula="of:=ROUND([.O12]/31/24/60/60;4)/(1-[.$O$2])/(1-[.$Q$2])" office:value-type="float" office:value="0.0724537037037037" calcext:value-type="float">
            <text:p>0.0725 </text:p>
          </table:table-cell>
          <table:table-cell table:style-name="ce132" table:formula="of:=ROUND([.P12]/30/24/60/60;4)/(1-[.$O$2])/(1-[.$Q$2])" office:value-type="float" office:value="0.0738425925925926" calcext:value-type="float">
            <text:p>0.0738 </text:p>
          </table:table-cell>
          <table:table-cell table:style-name="ce132" table:formula="of:=ROUND([.Q12]/31/24/60/60;4)/(1-[.$O$2])/(1-[.$Q$2])" office:value-type="float" office:value="0.0724537037037037" calcext:value-type="float">
            <text:p>0.0725 </text:p>
          </table:table-cell>
          <table:covered-table-cell/>
          <table:table-cell table:number-columns-repeated="1006"/>
        </table:table-row>
        <table:table-row table:style-name="ro13">
          <table:table-cell table:style-name="ce115" table:formula="of:=[BusinessMain.A12]" office:value-type="float" office:value="7" calcext:value-type="float" table:number-columns-spanned="1" table:number-rows-spanned="2">
            <text:p>7 </text:p>
          </table:table-cell>
          <table:table-cell office:value-type="string" calcext:value-type="string" table:number-columns-spanned="2" table:number-rows-spanned="2">
            <text:p><text:span text:style-name="T2">前金區零星商店</text:span></text:p>
          </table:table-cell>
          <table:covered-table-cell/>
          <table:table-cell table:style-name="ce125" table:formula="of:=COUNTIF(['WaterRecord-2'.B$1:.B$1048576];[.B14])" office:value-type="float" office:value="22" calcext:value-type="float" table:number-columns-spanned="1" table:number-rows-spanned="2">
            <text:p>22</text:p>
          </table:table-cell>
          <table:table-cell table:style-name="ce127" office:value-type="string" calcext:value-type="string">
            <text:p><text:span text:style-name="T2">小計</text:span>(<text:span text:style-name="T2">度</text:span>)</text:p>
          </table:table-cell>
          <table:table-cell table:style-name="ce131" table:formula="of:=SUMPRODUCT((['WaterRecord-2'.$B$5:.$B$9999]=[.$B14])*['WaterRecord-2'.E$5:.E$9999])" office:value-type="float" office:value="237067.828689828" calcext:value-type="float">
            <text:p>237068 </text:p>
          </table:table-cell>
          <table:table-cell table:formula="of:=SUMPRODUCT((['WaterRecord-2'.$B$5:.$B$9999]=[.$B14])*['WaterRecord-2'.F$5:.F$9999])" office:value-type="float" office:value="256486.236955316" calcext:value-type="float">
            <text:p>256486 </text:p>
          </table:table-cell>
          <table:table-cell table:style-name="ce131" table:formula="of:=SUMPRODUCT((['WaterRecord-2'.$B$5:.$B$9999]=[.$B14])*['WaterRecord-2'.G$5:.G$9999])" office:value-type="float" office:value="302136.620203524" calcext:value-type="float">
            <text:p>302137 </text:p>
          </table:table-cell>
          <table:table-cell table:style-name="ce131" table:formula="of:=SUMPRODUCT((['WaterRecord-2'.$B$5:.$B$9999]=[.$B14])*['WaterRecord-2'.H$5:.H$9999])" office:value-type="float" office:value="237067.828689828" calcext:value-type="float">
            <text:p>237068 </text:p>
          </table:table-cell>
          <table:table-cell table:style-name="ce131" table:formula="of:=SUMPRODUCT((['WaterRecord-2'.$B$5:.$B$9999]=[.$B14])*['WaterRecord-2'.I$5:.I$9999])" office:value-type="float" office:value="267567.519064044" calcext:value-type="float">
            <text:p>267568 </text:p>
          </table:table-cell>
          <table:table-cell table:style-name="ce131" table:formula="of:=SUMPRODUCT((['WaterRecord-2'.$B$5:.$B$9999]=[.$B14])*['WaterRecord-2'.J$5:.J$9999])" office:value-type="float" office:value="237067.828689828" calcext:value-type="float">
            <text:p>237068 </text:p>
          </table:table-cell>
          <table:table-cell table:style-name="ce131" table:formula="of:=SUMPRODUCT((['WaterRecord-2'.$B$5:.$B$9999]=[.$B14])*['WaterRecord-2'.K$5:.K$9999])" office:value-type="float" office:value="267567.519064044" calcext:value-type="float">
            <text:p>267568 </text:p>
          </table:table-cell>
          <table:table-cell table:style-name="ce131" table:formula="of:=SUMPRODUCT((['WaterRecord-2'.$B$5:.$B$9999]=[.$B14])*['WaterRecord-2'.L$5:.L$9999])" office:value-type="float" office:value="302136.620203524" calcext:value-type="float">
            <text:p>302137 </text:p>
          </table:table-cell>
          <table:table-cell table:style-name="ce131" table:formula="of:=SUMPRODUCT((['WaterRecord-2'.$B$5:.$B$9999]=[.$B14])*['WaterRecord-2'.M$5:.M$9999])" office:value-type="float" office:value="267567.519064044" calcext:value-type="float">
            <text:p>267568 </text:p>
          </table:table-cell>
          <table:table-cell table:formula="of:=SUMPRODUCT((['WaterRecord-2'.$B$5:.$B$9999]=[.$B14])*['WaterRecord-2'.N$5:.N$9999])" office:value-type="float" office:value="302136.620203524" calcext:value-type="float">
            <text:p>302137 </text:p>
          </table:table-cell>
          <table:table-cell table:style-name="ce131" table:formula="of:=SUMPRODUCT((['WaterRecord-2'.$B$5:.$B$9999]=[.$B14])*['WaterRecord-2'.O$5:.O$9999])" office:value-type="float" office:value="267567.519064044" calcext:value-type="float">
            <text:p>267568 </text:p>
          </table:table-cell>
          <table:table-cell table:formula="of:=SUMPRODUCT((['WaterRecord-2'.$B$5:.$B$9999]=[.$B14])*['WaterRecord-2'.P$5:.P$9999])" office:value-type="float" office:value="302136.620203524" calcext:value-type="float">
            <text:p>302137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14]/31/24/60/60;4)/(1-[.$O$2])/(1-[.$Q$2])" office:value-type="float" office:value="0.102430555555556" calcext:value-type="float">
            <text:p>0.1024 </text:p>
          </table:table-cell>
          <table:table-cell table:style-name="ce132" table:formula="of:=ROUND([.G14]/28/24/60/60;4)/(1-[.$O$2])/(1-[.$Q$2])" office:value-type="float" office:value="0.122685185185185" calcext:value-type="float">
            <text:p>0.1227 </text:p>
          </table:table-cell>
          <table:table-cell table:style-name="ce132" table:formula="of:=ROUND([.H14]/31/24/60/60;4)/(1-[.$O$2])/(1-[.$Q$2])" office:value-type="float" office:value="0.130555555555556" calcext:value-type="float">
            <text:p>0.1306 </text:p>
          </table:table-cell>
          <table:table-cell table:style-name="ce132" table:formula="of:=ROUND([.I14]/30/24/60/60;4)/(1-[.$O$2])/(1-[.$Q$2])" office:value-type="float" office:value="0.105902777777778" calcext:value-type="float">
            <text:p>0.1059 </text:p>
          </table:table-cell>
          <table:table-cell table:style-name="ce132" table:formula="of:=ROUND([.J14]/31/24/60/60;4)/(1-[.$O$2])/(1-[.$Q$2])" office:value-type="float" office:value="0.115625" calcext:value-type="float">
            <text:p>0.1156 </text:p>
          </table:table-cell>
          <table:table-cell table:style-name="ce132" table:formula="of:=ROUND([.K14]/30/24/60/60;4)/(1-[.$O$2])/(1-[.$Q$2])" office:value-type="float" office:value="0.105902777777778" calcext:value-type="float">
            <text:p>0.1059 </text:p>
          </table:table-cell>
          <table:table-cell table:style-name="ce132" table:formula="of:=ROUND([.L14]/31/24/60/60;4)/(1-[.$O$2])/(1-[.$Q$2])" office:value-type="float" office:value="0.115625" calcext:value-type="float">
            <text:p>0.1156 </text:p>
          </table:table-cell>
          <table:table-cell table:style-name="ce132" table:formula="of:=ROUND([.M14]/31/24/60/60;4)/(1-[.$O$2])/(1-[.$Q$2])" office:value-type="float" office:value="0.130555555555556" calcext:value-type="float">
            <text:p>0.1306 </text:p>
          </table:table-cell>
          <table:table-cell table:style-name="ce132" table:formula="of:=ROUND([.N14]/30/24/60/60;4)/(1-[.$O$2])/(1-[.$Q$2])" office:value-type="float" office:value="0.119444444444444" calcext:value-type="float">
            <text:p>0.1194 </text:p>
          </table:table-cell>
          <table:table-cell table:style-name="ce132" table:formula="of:=ROUND([.O14]/31/24/60/60;4)/(1-[.$O$2])/(1-[.$Q$2])" office:value-type="float" office:value="0.130555555555556" calcext:value-type="float">
            <text:p>0.1306 </text:p>
          </table:table-cell>
          <table:table-cell table:style-name="ce132" table:formula="of:=ROUND([.P14]/30/24/60/60;4)/(1-[.$O$2])/(1-[.$Q$2])" office:value-type="float" office:value="0.119444444444444" calcext:value-type="float">
            <text:p>0.1194 </text:p>
          </table:table-cell>
          <table:table-cell table:style-name="ce132" table:formula="of:=ROUND([.Q14]/31/24/60/60;4)/(1-[.$O$2])/(1-[.$Q$2])" office:value-type="float" office:value="0.130555555555556" calcext:value-type="float">
            <text:p>0.1306 </text:p>
          </table:table-cell>
          <table:covered-table-cell/>
          <table:table-cell table:number-columns-repeated="1006"/>
        </table:table-row>
        <table:table-row table:style-name="ro13">
          <table:table-cell table:style-name="ce116" table:formula="of:=[BusinessMain.A13]" office:value-type="float" office:value="8" calcext:value-type="float" table:number-columns-spanned="1" table:number-rows-spanned="2">
            <text:p>8 </text:p>
          </table:table-cell>
          <table:table-cell office:value-type="string" calcext:value-type="string" table:number-columns-spanned="2" table:number-rows-spanned="2">
            <text:p><text:span text:style-name="T2">苓雅區零星商店</text:span></text:p>
          </table:table-cell>
          <table:covered-table-cell/>
          <table:table-cell table:style-name="ce125" table:formula="of:=COUNTIF(['WaterRecord-2'.B$1:.B$1048576];[.B16])" office:value-type="float" office:value="2" calcext:value-type="float" table:number-columns-spanned="1" table:number-rows-spanned="2">
            <text:p>2</text:p>
          </table:table-cell>
          <table:table-cell table:style-name="ce127" office:value-type="string" calcext:value-type="string">
            <text:p><text:span text:style-name="T2">小計</text:span>(<text:span text:style-name="T2">度</text:span>)</text:p>
          </table:table-cell>
          <table:table-cell table:style-name="ce131" table:formula="of:=SUMPRODUCT((['WaterRecord-2'.$B$5:.$B$9999]=[.$B16])*['WaterRecord-2'.E$5:.E$9999])" office:value-type="float" office:value="35050" calcext:value-type="float">
            <text:p>35050 </text:p>
          </table:table-cell>
          <table:table-cell table:formula="of:=SUMPRODUCT((['WaterRecord-2'.$B$5:.$B$9999]=[.$B16])*['WaterRecord-2'.F$5:.F$9999])" office:value-type="float" office:value="33650" calcext:value-type="float">
            <text:p>33650 </text:p>
          </table:table-cell>
          <table:table-cell table:style-name="ce131" table:formula="of:=SUMPRODUCT((['WaterRecord-2'.$B$5:.$B$9999]=[.$B16])*['WaterRecord-2'.G$5:.G$9999])" office:value-type="float" office:value="35350" calcext:value-type="float">
            <text:p>35350 </text:p>
          </table:table-cell>
          <table:table-cell table:style-name="ce131" table:formula="of:=SUMPRODUCT((['WaterRecord-2'.$B$5:.$B$9999]=[.$B16])*['WaterRecord-2'.H$5:.H$9999])" office:value-type="float" office:value="35550" calcext:value-type="float">
            <text:p>35550 </text:p>
          </table:table-cell>
          <table:table-cell table:style-name="ce131" table:formula="of:=SUMPRODUCT((['WaterRecord-2'.$B$5:.$B$9999]=[.$B16])*['WaterRecord-2'.I$5:.I$9999])" office:value-type="float" office:value="36150" calcext:value-type="float">
            <text:p>36150 </text:p>
          </table:table-cell>
          <table:table-cell table:style-name="ce131" table:formula="of:=SUMPRODUCT((['WaterRecord-2'.$B$5:.$B$9999]=[.$B16])*['WaterRecord-2'.J$5:.J$9999])" office:value-type="float" office:value="35850" calcext:value-type="float">
            <text:p>35850 </text:p>
          </table:table-cell>
          <table:table-cell table:style-name="ce131" table:formula="of:=SUMPRODUCT((['WaterRecord-2'.$B$5:.$B$9999]=[.$B16])*['WaterRecord-2'.K$5:.K$9999])" office:value-type="float" office:value="35550" calcext:value-type="float">
            <text:p>35550 </text:p>
          </table:table-cell>
          <table:table-cell table:style-name="ce131" table:formula="of:=SUMPRODUCT((['WaterRecord-2'.$B$5:.$B$9999]=[.$B16])*['WaterRecord-2'.L$5:.L$9999])" office:value-type="float" office:value="36150" calcext:value-type="float">
            <text:p>36150 </text:p>
          </table:table-cell>
          <table:table-cell table:style-name="ce131" table:formula="of:=SUMPRODUCT((['WaterRecord-2'.$B$5:.$B$9999]=[.$B16])*['WaterRecord-2'.M$5:.M$9999])" office:value-type="float" office:value="35850" calcext:value-type="float">
            <text:p>35850 </text:p>
          </table:table-cell>
          <table:table-cell table:formula="of:=SUMPRODUCT((['WaterRecord-2'.$B$5:.$B$9999]=[.$B16])*['WaterRecord-2'.N$5:.N$9999])" office:value-type="float" office:value="35550" calcext:value-type="float">
            <text:p>35550 </text:p>
          </table:table-cell>
          <table:table-cell table:style-name="ce131" table:formula="of:=SUMPRODUCT((['WaterRecord-2'.$B$5:.$B$9999]=[.$B16])*['WaterRecord-2'.O$5:.O$9999])" office:value-type="float" office:value="36150" calcext:value-type="float">
            <text:p>36150 </text:p>
          </table:table-cell>
          <table:table-cell table:formula="of:=SUMPRODUCT((['WaterRecord-2'.$B$5:.$B$9999]=[.$B16])*['WaterRecord-2'.P$5:.P$9999])" office:value-type="float" office:value="35850" calcext:value-type="float">
            <text:p>35850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16]/31/24/60/60;4)/(1-[.$O$2])/(1-[.$Q$2])" office:value-type="float" office:value="0.015162037037037" calcext:value-type="float">
            <text:p>0.0152 </text:p>
          </table:table-cell>
          <table:table-cell table:style-name="ce132" table:formula="of:=ROUND([.G16]/28/24/60/60;4)/(1-[.$O$2])/(1-[.$Q$2])" office:value-type="float" office:value="0.016087962962963" calcext:value-type="float">
            <text:p>0.0161 </text:p>
          </table:table-cell>
          <table:table-cell table:style-name="ce132" table:formula="of:=ROUND([.H16]/31/24/60/60;4)/(1-[.$O$2])/(1-[.$Q$2])" office:value-type="float" office:value="0.0152777777777778" calcext:value-type="float">
            <text:p>0.0153 </text:p>
          </table:table-cell>
          <table:table-cell table:style-name="ce132" table:formula="of:=ROUND([.I16]/30/24/60/60;4)/(1-[.$O$2])/(1-[.$Q$2])" office:value-type="float" office:value="0.0158564814814815" calcext:value-type="float">
            <text:p>0.0159 </text:p>
          </table:table-cell>
          <table:table-cell table:style-name="ce132" table:formula="of:=ROUND([.J16]/31/24/60/60;4)/(1-[.$O$2])/(1-[.$Q$2])" office:value-type="float" office:value="0.015625" calcext:value-type="float">
            <text:p>0.0156 </text:p>
          </table:table-cell>
          <table:table-cell table:style-name="ce132" table:formula="of:=ROUND([.K16]/30/24/60/60;4)/(1-[.$O$2])/(1-[.$Q$2])" office:value-type="float" office:value="0.0159722222222222" calcext:value-type="float">
            <text:p>0.0160 </text:p>
          </table:table-cell>
          <table:table-cell table:style-name="ce132" table:formula="of:=ROUND([.L16]/31/24/60/60;4)/(1-[.$O$2])/(1-[.$Q$2])" office:value-type="float" office:value="0.0153935185185185" calcext:value-type="float">
            <text:p>0.0154 </text:p>
          </table:table-cell>
          <table:table-cell table:style-name="ce132" table:formula="of:=ROUND([.M16]/31/24/60/60;4)/(1-[.$O$2])/(1-[.$Q$2])" office:value-type="float" office:value="0.015625" calcext:value-type="float">
            <text:p>0.0156 </text:p>
          </table:table-cell>
          <table:table-cell table:style-name="ce132" table:formula="of:=ROUND([.N16]/30/24/60/60;4)/(1-[.$O$2])/(1-[.$Q$2])" office:value-type="float" office:value="0.0159722222222222" calcext:value-type="float">
            <text:p>0.0160 </text:p>
          </table:table-cell>
          <table:table-cell table:style-name="ce132" table:formula="of:=ROUND([.O16]/31/24/60/60;4)/(1-[.$O$2])/(1-[.$Q$2])" office:value-type="float" office:value="0.0153935185185185" calcext:value-type="float">
            <text:p>0.0154 </text:p>
          </table:table-cell>
          <table:table-cell table:style-name="ce132" table:formula="of:=ROUND([.P16]/30/24/60/60;4)/(1-[.$O$2])/(1-[.$Q$2])" office:value-type="float" office:value="0.016087962962963" calcext:value-type="float">
            <text:p>0.0161 </text:p>
          </table:table-cell>
          <table:table-cell table:style-name="ce132" table:formula="of:=ROUND([.Q16]/31/24/60/60;4)/(1-[.$O$2])/(1-[.$Q$2])" office:value-type="float" office:value="0.0155092592592593" calcext:value-type="float">
            <text:p>0.0155 </text:p>
          </table:table-cell>
          <table:covered-table-cell/>
          <table:table-cell table:number-columns-repeated="1006"/>
        </table:table-row>
        <table:table-row table:style-name="ro13">
          <table:table-cell table:style-name="ce116" table:formula="of:=[BusinessMain.A14]" office:value-type="float" office:value="9" calcext:value-type="float" table:number-columns-spanned="1" table:number-rows-spanned="2">
            <text:p>9 </text:p>
          </table:table-cell>
          <table:table-cell office:value-type="string" calcext:value-type="string" table:number-columns-spanned="2" table:number-rows-spanned="2">
            <text:p><text:span text:style-name="T2">前鎮區零星商店</text:span></text:p>
          </table:table-cell>
          <table:covered-table-cell/>
          <table:table-cell table:style-name="ce125" table:formula="of:=COUNTIF(['WaterRecord-2'.B$1:.B$1048576];[.B18])" office:value-type="float" office:value="19" calcext:value-type="float" table:number-columns-spanned="1" table:number-rows-spanned="2">
            <text:p>19</text:p>
          </table:table-cell>
          <table:table-cell table:style-name="ce127" office:value-type="string" calcext:value-type="string">
            <text:p><text:span text:style-name="T2">小計</text:span>(<text:span text:style-name="T2">度</text:span>)</text:p>
          </table:table-cell>
          <table:table-cell table:style-name="ce131" table:formula="of:=SUMPRODUCT((['WaterRecord-2'.$B$5:.$B$9999]=[.$B18])*['WaterRecord-2'.E$5:.E$9999])" office:value-type="float" office:value="327050.380508546" calcext:value-type="float">
            <text:p>327050 </text:p>
          </table:table-cell>
          <table:table-cell table:formula="of:=SUMPRODUCT((['WaterRecord-2'.$B$5:.$B$9999]=[.$B18])*['WaterRecord-2'.F$5:.F$9999])" office:value-type="float" office:value="278286.974355138" calcext:value-type="float">
            <text:p>278287 </text:p>
          </table:table-cell>
          <table:table-cell table:style-name="ce131" table:formula="of:=SUMPRODUCT((['WaterRecord-2'.$B$5:.$B$9999]=[.$B18])*['WaterRecord-2'.G$5:.G$9999])" office:value-type="float" office:value="327966.710029046" calcext:value-type="float">
            <text:p>327967 </text:p>
          </table:table-cell>
          <table:table-cell table:style-name="ce131" table:formula="of:=SUMPRODUCT((['WaterRecord-2'.$B$5:.$B$9999]=[.$B18])*['WaterRecord-2'.H$5:.H$9999])" office:value-type="float" office:value="327050.380508546" calcext:value-type="float">
            <text:p>327050 </text:p>
          </table:table-cell>
          <table:table-cell table:style-name="ce131" table:formula="of:=SUMPRODUCT((['WaterRecord-2'.$B$5:.$B$9999]=[.$B18])*['WaterRecord-2'.I$5:.I$9999])" office:value-type="float" office:value="327050.380508546" calcext:value-type="float">
            <text:p>327050 </text:p>
          </table:table-cell>
          <table:table-cell table:style-name="ce131" table:formula="of:=SUMPRODUCT((['WaterRecord-2'.$B$5:.$B$9999]=[.$B18])*['WaterRecord-2'.J$5:.J$9999])" office:value-type="float" office:value="327504.850471796" calcext:value-type="float">
            <text:p>327505 </text:p>
          </table:table-cell>
          <table:table-cell table:style-name="ce131" table:formula="of:=SUMPRODUCT((['WaterRecord-2'.$B$5:.$B$9999]=[.$B18])*['WaterRecord-2'.K$5:.K$9999])" office:value-type="float" office:value="327966.710029046" calcext:value-type="float">
            <text:p>327967 </text:p>
          </table:table-cell>
          <table:table-cell table:style-name="ce131" table:formula="of:=SUMPRODUCT((['WaterRecord-2'.$B$5:.$B$9999]=[.$B18])*['WaterRecord-2'.L$5:.L$9999])" office:value-type="float" office:value="327050.380508546" calcext:value-type="float">
            <text:p>327050 </text:p>
          </table:table-cell>
          <table:table-cell table:style-name="ce131" table:formula="of:=SUMPRODUCT((['WaterRecord-2'.$B$5:.$B$9999]=[.$B18])*['WaterRecord-2'.M$5:.M$9999])" office:value-type="float" office:value="327504.850471796" calcext:value-type="float">
            <text:p>327505 </text:p>
          </table:table-cell>
          <table:table-cell table:formula="of:=SUMPRODUCT((['WaterRecord-2'.$B$5:.$B$9999]=[.$B18])*['WaterRecord-2'.N$5:.N$9999])" office:value-type="float" office:value="327966.710029046" calcext:value-type="float">
            <text:p>327967 </text:p>
          </table:table-cell>
          <table:table-cell table:style-name="ce131" table:formula="of:=SUMPRODUCT((['WaterRecord-2'.$B$5:.$B$9999]=[.$B18])*['WaterRecord-2'.O$5:.O$9999])" office:value-type="float" office:value="327050.380508546" calcext:value-type="float">
            <text:p>327050 </text:p>
          </table:table-cell>
          <table:table-cell table:formula="of:=SUMPRODUCT((['WaterRecord-2'.$B$5:.$B$9999]=[.$B18])*['WaterRecord-2'.P$5:.P$9999])" office:value-type="float" office:value="327050.380508546" calcext:value-type="float">
            <text:p>327050 </text:p>
          </table:table-cell>
          <table:table-cell table:style-name="ce137" table:number-columns-spanned="1" table:number-rows-spanned="2"/>
          <table:table-cell table:number-columns-repeated="1006"/>
        </table:table-row>
        <table:table-row table:style-name="ro13">
          <table:covered-table-cell/>
          <table:covered-table-cell table:style-name="ce53"/>
          <table:covered-table-cell table:number-columns-repeated="2"/>
          <table:table-cell table:style-name="ce128" office:value-type="string" calcext:value-type="string">
            <text:p><text:span text:style-name="T3">小計</text:span>(CMS)</text:p>
          </table:table-cell>
          <table:table-cell table:style-name="ce132" table:formula="of:=ROUND([.F18]/31/24/60/60;4)/(1-[.$O$2])/(1-[.$Q$2])" office:value-type="float" office:value="0.141319444444444" calcext:value-type="float">
            <text:p>0.1413 </text:p>
          </table:table-cell>
          <table:table-cell table:style-name="ce132" table:formula="of:=ROUND([.G18]/28/24/60/60;4)/(1-[.$O$2])/(1-[.$Q$2])" office:value-type="float" office:value="0.133101851851852" calcext:value-type="float">
            <text:p>0.1331 </text:p>
          </table:table-cell>
          <table:table-cell table:style-name="ce132" table:formula="of:=ROUND([.H18]/31/24/60/60;4)/(1-[.$O$2])/(1-[.$Q$2])" office:value-type="float" office:value="0.141666666666667" calcext:value-type="float">
            <text:p>0.1417 </text:p>
          </table:table-cell>
          <table:table-cell table:style-name="ce132" table:formula="of:=ROUND([.I18]/30/24/60/60;4)/(1-[.$O$2])/(1-[.$Q$2])" office:value-type="float" office:value="0.146064814814815" calcext:value-type="float">
            <text:p>0.1461 </text:p>
          </table:table-cell>
          <table:table-cell table:style-name="ce132" table:formula="of:=ROUND([.J18]/31/24/60/60;4)/(1-[.$O$2])/(1-[.$Q$2])" office:value-type="float" office:value="0.141319444444444" calcext:value-type="float">
            <text:p>0.1413 </text:p>
          </table:table-cell>
          <table:table-cell table:style-name="ce132" table:formula="of:=ROUND([.K18]/30/24/60/60;4)/(1-[.$O$2])/(1-[.$Q$2])" office:value-type="float" office:value="0.146296296296296" calcext:value-type="float">
            <text:p>0.1463 </text:p>
          </table:table-cell>
          <table:table-cell table:style-name="ce132" table:formula="of:=ROUND([.L18]/31/24/60/60;4)/(1-[.$O$2])/(1-[.$Q$2])" office:value-type="float" office:value="0.141666666666667" calcext:value-type="float">
            <text:p>0.1417 </text:p>
          </table:table-cell>
          <table:table-cell table:style-name="ce132" table:formula="of:=ROUND([.M18]/31/24/60/60;4)/(1-[.$O$2])/(1-[.$Q$2])" office:value-type="float" office:value="0.141319444444444" calcext:value-type="float">
            <text:p>0.1413 </text:p>
          </table:table-cell>
          <table:table-cell table:style-name="ce132" table:formula="of:=ROUND([.N18]/30/24/60/60;4)/(1-[.$O$2])/(1-[.$Q$2])" office:value-type="float" office:value="0.146296296296296" calcext:value-type="float">
            <text:p>0.1463 </text:p>
          </table:table-cell>
          <table:table-cell table:style-name="ce132" table:formula="of:=ROUND([.O18]/31/24/60/60;4)/(1-[.$O$2])/(1-[.$Q$2])" office:value-type="float" office:value="0.141666666666667" calcext:value-type="float">
            <text:p>0.1417 </text:p>
          </table:table-cell>
          <table:table-cell table:style-name="ce132" table:formula="of:=ROUND([.P18]/30/24/60/60;4)/(1-[.$O$2])/(1-[.$Q$2])" office:value-type="float" office:value="0.146064814814815" calcext:value-type="float">
            <text:p>0.1461 </text:p>
          </table:table-cell>
          <table:table-cell table:style-name="ce132" table:formula="of:=ROUND([.Q18]/31/24/60/60;4)/(1-[.$O$2])/(1-[.$Q$2])" office:value-type="float" office:value="0.141319444444444" calcext:value-type="float">
            <text:p>0.1413 </text:p>
          </table:table-cell>
          <table:covered-table-cell/>
          <table:table-cell table:number-columns-repeated="1006"/>
        </table:table-row>
        <table:table-row table:style-name="ro3">
          <table:table-cell table:style-name="ce117" office:value-type="string" calcext:value-type="string" table:number-columns-spanned="18" table:number-rows-spanned="1">
            <text:p>填表說明：</text:p>
          </table:table-cell>
          <table:covered-table-cell table:style-name="ce53"/>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1.</text:p>
          </table:table-cell>
          <table:table-cell table:style-name="ce122" office:value-type="string" calcext:value-type="string" table:number-columns-spanned="17" table:number-rows-spanned="1">
            <text:p>申請人非用水人且申請用水範圍係行政區內有諸多零星商店者，應以本表列出用水戶前一年度各月份用水度數，供主管機關審查事業所需之參考</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2.</text:p>
          </table:table-cell>
          <table:table-cell table:style-name="ce122" office:value-type="string" calcext:value-type="string" table:number-columns-spanned="17" table:number-rows-spanned="1">
            <text:p>本表上方之「用戶水表統計年度」，請填報申請案上一年度之年度資料，以供主關機關參考。</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3.</text:p>
          </table:table-cell>
          <table:table-cell table:style-name="ce122" office:value-type="string" calcext:value-type="string" table:number-columns-spanned="17" table:number-rows-spanned="1">
            <text:p>本表上方之輸水損失參數、淨水處理參數，請自來水事業申請人根據各區處之供水系統狀況輸入此二參數值，以供主關機關參考。</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4.</text:p>
          </table:table-cell>
          <table:table-cell table:style-name="ce122" office:value-type="string" calcext:value-type="string" table:number-columns-spanned="17" table:number-rows-spanned="1">
            <text:p>本表之「商業區/商店」須與表一填寫之內容一致；申請人應依據用水人用水紀錄填寫本表之「用水戶名稱」及「用水種別」資料。</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5.</text:p>
          </table:table-cell>
          <table:table-cell table:style-name="ce122" office:value-type="string" calcext:value-type="string" table:number-columns-spanned="17" table:number-rows-spanned="1">
            <text:p>本表下方之各用水戶各月份用水紀錄所示用水量，係指各用水戶水表紀錄之用水度數，此為淨水後用水量。</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6.</text:p>
          </table:table-cell>
          <table:table-cell table:style-name="ce122" office:value-type="string" calcext:value-type="string" table:number-columns-spanned="17" table:number-rows-spanned="1">
            <text:p>本表上方之統計分成兩部分，「小計(度)」係指各用水戶之用水度數小計值；「小計(cms)」係根據用水度數小計值/(1-輸水損失參數)/(1-淨水處理參數)/用水日數/86,400計算得之。</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row table:style-name="ro3">
          <table:table-cell table:style-name="ce118" office:value-type="string" calcext:value-type="string">
            <text:p>7.</text:p>
          </table:table-cell>
          <table:table-cell table:style-name="ce122" office:value-type="string" calcext:value-type="string" table:number-columns-spanned="17" table:number-rows-spanned="1">
            <text:p>為初設水表，尚無歷史紀錄供應紀錄者，無須列入。</text:p>
          </table:table-cell>
          <table:covered-table-cell table:number-columns-repeated="4"/>
          <table:covered-table-cell table:style-name="ce53"/>
          <table:covered-table-cell table:number-columns-repeated="7"/>
          <table:covered-table-cell table:style-name="ce53"/>
          <table:covered-table-cell/>
          <table:covered-table-cell table:style-name="ce53"/>
          <table:covered-table-cell/>
          <table:table-cell table:number-columns-repeated="1006"/>
        </table:table-row>
      </table:table>
      <table:table table:name="WaterRecord-2" table:style-name="ta1">
        <table:table-column table:style-name="co2" table:default-cell-style-name="ce139"/>
        <table:table-column table:style-name="co2" table:number-columns-repeated="2" table:default-cell-style-name="ce62"/>
        <table:table-column table:style-name="co2" table:default-cell-style-name="ce139"/>
        <table:table-column table:style-name="co2" table:number-columns-repeated="12" table:default-cell-style-name="ce145"/>
        <table:table-column table:style-name="co2" table:default-cell-style-name="ce153"/>
        <table:table-column table:style-name="co2" table:number-columns-repeated="1007" table:default-cell-style-name="Default"/>
        <table:table-row table:style-name="ro1">
          <table:table-cell table:style-name="ce112" office:value-type="string" calcext:value-type="string">
            <text:p><text:span text:style-name="T1">表四</text:span></text:p>
          </table:table-cell>
          <table:table-cell table:style-name="ce119" table:formula="of:=[BusinessMain.B1]" office:value-type="string" office:string-value="第        號" calcext:value-type="string" table:number-columns-spanned="4" table:number-rows-spanned="1">
            <text:p>第 <text:s text:c="7"/>號</text:p>
          </table:table-cell>
          <table:covered-table-cell table:number-columns-repeated="3" table:style-name="ce53"/>
          <table:table-cell table:style-name="ce133" office:value-type="string" calcext:value-type="string" table:number-columns-spanned="8" table:number-rows-spanned="1">
            <text:p><text:span text:style-name="T4">水權「其他用途</text:span>(<text:span text:style-name="T4">商業用水</text:span>)<text:span text:style-name="T4">」用水範圍用水戶資料表</text:span>(<text:span text:style-name="T4">範例</text:span>)</text:p>
          </table:table-cell>
          <table:covered-table-cell table:number-columns-repeated="7" table:style-name="ce53"/>
          <table:table-cell table:style-name="ce146" office:value-type="string" calcext:value-type="string" table:number-columns-spanned="2" table:number-rows-spanned="1">
            <text:p><text:span text:style-name="T2">輸水損失參數</text:span></text:p>
          </table:table-cell>
          <table:covered-table-cell table:style-name="ce53"/>
          <table:table-cell table:style-name="ce148" office:value-type="string" calcext:value-type="string" table:number-columns-spanned="2" table:number-rows-spanned="1">
            <text:p><text:span text:style-name="T2">淨水處理參數</text:span></text:p>
          </table:table-cell>
          <table:covered-table-cell table:style-name="ce53"/>
          <table:table-cell table:number-columns-repeated="1007"/>
        </table:table-row>
        <table:table-row table:style-name="ro12">
          <table:table-cell table:style-name="ce113" office:value-type="string" calcext:value-type="string" table:number-columns-spanned="3" table:number-rows-spanned="1">
            <text:p>水表統計年度：</text:p>
          </table:table-cell>
          <table:covered-table-cell table:number-columns-repeated="2" table:style-name="ce120"/>
          <table:table-cell table:style-name="ce142" office:value-type="float" office:value="106" calcext:value-type="float">
            <text:p>106</text:p>
          </table:table-cell>
          <table:table-cell table:style-name="ce126" office:value-type="string" calcext:value-type="string">
            <text:p>年</text:p>
          </table:table-cell>
          <table:table-cell table:style-name="ce134" table:number-columns-repeated="8"/>
          <table:table-cell table:style-name="ce147" office:value-type="float" office:value="0.1" calcext:value-type="float" table:number-columns-spanned="2" table:number-rows-spanned="1">
            <text:p>0.1</text:p>
          </table:table-cell>
          <table:covered-table-cell table:style-name="ce120"/>
          <table:table-cell table:style-name="ce149" office:value-type="float" office:value="0.04" calcext:value-type="float" table:number-columns-spanned="2" table:number-rows-spanned="1">
            <text:p>0.04</text:p>
          </table:table-cell>
          <table:covered-table-cell table:style-name="ce120"/>
          <table:table-cell table:style-name="ce138" table:number-columns-repeated="1007"/>
        </table:table-row>
        <table:table-row table:style-name="ro2">
          <table:table-cell table:style-name="ce121" office:value-type="string" calcext:value-type="string" table:number-columns-spanned="1" table:number-rows-spanned="2">
            <text:p><text:span text:style-name="T2">流水號</text:span></text:p>
          </table:table-cell>
          <table:table-cell table:style-name="ce61" office:value-type="string" calcext:value-type="string" table:number-columns-spanned="1" table:number-rows-spanned="2">
            <text:p>商業區/商店</text:p>
          </table:table-cell>
          <table:table-cell table:style-name="ce121" office:value-type="string" calcext:value-type="string" table:number-columns-spanned="1" table:number-rows-spanned="2">
            <text:p><text:span text:style-name="T2">用戶名稱</text:span></text:p>
          </table:table-cell>
          <table:table-cell table:style-name="ce121" office:value-type="string" calcext:value-type="string" table:number-columns-spanned="1" table:number-rows-spanned="2">
            <text:p><text:span text:style-name="T2">用水種別</text:span></text:p>
          </table:table-cell>
          <table:table-cell table:style-name="ce143" office:value-type="string" calcext:value-type="string" table:number-columns-spanned="12" table:number-rows-spanned="1">
            <text:p><text:span text:style-name="T1">各用水戶各月份水表紀錄</text:span>(<text:span text:style-name="T1">度</text:span>)</text:p>
          </table:table-cell>
          <table:covered-table-cell table:number-columns-repeated="11" table:style-name="ce53"/>
          <table:table-cell table:style-name="ce121" office:value-type="string" calcext:value-type="string" table:number-columns-spanned="1" table:number-rows-spanned="2">
            <text:p><text:span text:style-name="T2">備註</text:span></text:p>
          </table:table-cell>
          <table:table-cell table:number-columns-repeated="1007"/>
        </table:table-row>
        <table:table-row table:style-name="ro2">
          <table:covered-table-cell table:number-columns-repeated="4" table:style-name="ce53"/>
          <table:table-cell table:style-name="ce130" office:value-type="string" calcext:value-type="string">
            <text:p>1<text:span text:style-name="T1">月</text:span></text:p>
          </table:table-cell>
          <table:table-cell table:style-name="ce130" office:value-type="string" calcext:value-type="string">
            <text:p>2<text:span text:style-name="T1">月</text:span></text:p>
          </table:table-cell>
          <table:table-cell table:style-name="ce130" office:value-type="string" calcext:value-type="string">
            <text:p>3<text:span text:style-name="T1">月</text:span></text:p>
          </table:table-cell>
          <table:table-cell table:style-name="ce130" office:value-type="string" calcext:value-type="string">
            <text:p>4<text:span text:style-name="T1">月</text:span></text:p>
          </table:table-cell>
          <table:table-cell table:style-name="ce130" office:value-type="string" calcext:value-type="string">
            <text:p>5<text:span text:style-name="T1">月</text:span></text:p>
          </table:table-cell>
          <table:table-cell table:style-name="ce130" office:value-type="string" calcext:value-type="string">
            <text:p>6<text:span text:style-name="T1">月</text:span></text:p>
          </table:table-cell>
          <table:table-cell table:style-name="ce130" office:value-type="string" calcext:value-type="string">
            <text:p>7<text:span text:style-name="T1">月</text:span></text:p>
          </table:table-cell>
          <table:table-cell table:style-name="ce130" office:value-type="string" calcext:value-type="string">
            <text:p>8<text:span text:style-name="T1">月</text:span></text:p>
          </table:table-cell>
          <table:table-cell table:style-name="ce130" office:value-type="string" calcext:value-type="string">
            <text:p>9<text:span text:style-name="T1">月</text:span></text:p>
          </table:table-cell>
          <table:table-cell table:style-name="ce130" office:value-type="string" calcext:value-type="string">
            <text:p>10<text:span text:style-name="T1">月</text:span></text:p>
          </table:table-cell>
          <table:table-cell table:style-name="ce130" office:value-type="string" calcext:value-type="string">
            <text:p>11<text:span text:style-name="T1">月</text:span></text:p>
          </table:table-cell>
          <table:table-cell table:style-name="ce130" office:value-type="string" calcext:value-type="string">
            <text:p>12<text:span text:style-name="T1">月</text:span></text:p>
          </table:table-cell>
          <table:covered-table-cell table:style-name="ce53"/>
          <table:table-cell table:number-columns-repeated="1007"/>
        </table:table-row>
        <table:table-row table:style-name="ro14">
          <table:table-cell office:value-type="float" office:value="1" calcext:value-type="float">
            <text:p>1</text:p>
          </table:table-cell>
          <table:table-cell table:formula="of:=[BusinessMain.B$7]" office:value-type="string" office:string-value="鼓山區零星商店" calcext:value-type="string">
            <text:p>鼓山區零星商店</text:p>
          </table:table-cell>
          <table:table-cell table:style-name="ce141" office:value-type="string" calcext:value-type="string">
            <text:p>Costco<text:span text:style-name="T5">好市多</text:span>-<text:span text:style-name="T5">ＯＯ店</text:span></text:p>
          </table:table-cell>
          <table:table-cell office:value-type="float" office:value="2" calcext:value-type="float">
            <text:p>2</text:p>
          </table:table-cell>
          <table:table-cell table:style-name="ce144" office:value-type="float" office:value="6000" calcext:value-type="float">
            <text:p>6000 </text:p>
          </table:table-cell>
          <table:table-cell table:style-name="ce144" office:value-type="float" office:value="4200" calcext:value-type="float">
            <text:p>4200 </text:p>
          </table:table-cell>
          <table:table-cell table:style-name="ce144" office:value-type="float" office:value="6000" calcext:value-type="float">
            <text:p>6000 </text:p>
          </table:table-cell>
          <table:table-cell table:style-name="ce144" office:value-type="float" office:value="6600" calcext:value-type="float">
            <text:p>6600 </text:p>
          </table:table-cell>
          <table:table-cell table:style-name="ce144" office:value-type="float" office:value="7200" calcext:value-type="float">
            <text:p>7200 </text:p>
          </table:table-cell>
          <table:table-cell table:number-columns-repeated="2" table:style-name="ce144" office:value-type="float" office:value="6600" calcext:value-type="float">
            <text:p>6600 </text:p>
          </table:table-cell>
          <table:table-cell table:style-name="ce144" office:value-type="float" office:value="7200" calcext:value-type="float">
            <text:p>7200 </text:p>
          </table:table-cell>
          <table:table-cell table:number-columns-repeated="2" table:style-name="ce144" office:value-type="float" office:value="6600" calcext:value-type="float">
            <text:p>6600 </text:p>
          </table:table-cell>
          <table:table-cell table:style-name="ce144" office:value-type="float" office:value="7200" calcext:value-type="float">
            <text:p>7200 </text:p>
          </table:table-cell>
          <table:table-cell table:style-name="ce144" office:value-type="float" office:value="6600" calcext:value-type="float">
            <text:p>6600 </text:p>
          </table:table-cell>
          <table:table-cell table:style-name="ce150"/>
          <table:table-cell table:number-columns-repeated="1007"/>
        </table:table-row>
        <table:table-row table:style-name="ro4">
          <table:table-cell office:value-type="float" office:value="2" calcext:value-type="float">
            <text:p>2</text:p>
          </table:table-cell>
          <table:table-cell table:formula="of:=[BusinessMain.B$7]" office:value-type="string" office:string-value="鼓山區零星商店" calcext:value-type="string">
            <text:p>鼓山區零星商店</text:p>
          </table:table-cell>
          <table:table-cell office:value-type="string" calcext:value-type="string">
            <text:p>碳ＯＯＯ燒肉</text:p>
          </table:table-cell>
          <table:table-cell office:value-type="float" office:value="2" calcext:value-type="float">
            <text:p>2</text:p>
          </table:table-cell>
          <table:table-cell table:style-name="ce144" office:value-type="float" office:value="3500" calcext:value-type="float">
            <text:p>3500 </text:p>
          </table:table-cell>
          <table:table-cell table:style-name="ce144" office:value-type="float" office:value="2450" calcext:value-type="float">
            <text:p>2450 </text:p>
          </table:table-cell>
          <table:table-cell table:style-name="ce144" office:value-type="float" office:value="3500" calcext:value-type="float">
            <text:p>3500 </text:p>
          </table:table-cell>
          <table:table-cell table:style-name="ce144" office:value-type="float" office:value="3850" calcext:value-type="float">
            <text:p>3850 </text:p>
          </table:table-cell>
          <table:table-cell table:style-name="ce144" office:value-type="float" office:value="4200" calcext:value-type="float">
            <text:p>4200 </text:p>
          </table:table-cell>
          <table:table-cell table:number-columns-repeated="2" table:style-name="ce144" office:value-type="float" office:value="3850" calcext:value-type="float">
            <text:p>3850 </text:p>
          </table:table-cell>
          <table:table-cell table:style-name="ce144" office:value-type="float" office:value="4200" calcext:value-type="float">
            <text:p>4200 </text:p>
          </table:table-cell>
          <table:table-cell table:number-columns-repeated="2" table:style-name="ce144" office:value-type="float" office:value="3850" calcext:value-type="float">
            <text:p>3850 </text:p>
          </table:table-cell>
          <table:table-cell table:style-name="ce144" office:value-type="float" office:value="4200" calcext:value-type="float">
            <text:p>4200 </text:p>
          </table:table-cell>
          <table:table-cell table:style-name="ce144" office:value-type="float" office:value="3850" calcext:value-type="float">
            <text:p>3850 </text:p>
          </table:table-cell>
          <table:table-cell table:style-name="ce150"/>
          <table:table-cell table:number-columns-repeated="1007"/>
        </table:table-row>
        <table:table-row table:style-name="ro4">
          <table:table-cell office:value-type="float" office:value="3" calcext:value-type="float">
            <text:p>3</text:p>
          </table:table-cell>
          <table:table-cell table:formula="of:=[BusinessMain.B$7]" office:value-type="string" office:string-value="鼓山區零星商店" calcext:value-type="string">
            <text:p>鼓山區零星商店</text:p>
          </table:table-cell>
          <table:table-cell table:style-name="ce141" office:value-type="string" calcext:value-type="string">
            <text:p><text:span text:style-name="T5">ＯＯＯ</text:span>ktv</text:p>
          </table:table-cell>
          <table:table-cell office:value-type="float" office:value="2" calcext:value-type="float">
            <text:p>2</text:p>
          </table:table-cell>
          <table:table-cell table:style-name="ce144" office:value-type="float" office:value="4800" calcext:value-type="float">
            <text:p>4800 </text:p>
          </table:table-cell>
          <table:table-cell table:style-name="ce144" office:value-type="float" office:value="3360" calcext:value-type="float">
            <text:p>3360 </text:p>
          </table:table-cell>
          <table:table-cell table:style-name="ce144" office:value-type="float" office:value="4800" calcext:value-type="float">
            <text:p>4800 </text:p>
          </table:table-cell>
          <table:table-cell table:style-name="ce144" office:value-type="float" office:value="5280" calcext:value-type="float">
            <text:p>5280 </text:p>
          </table:table-cell>
          <table:table-cell table:style-name="ce144" office:value-type="float" office:value="5760" calcext:value-type="float">
            <text:p>5760 </text:p>
          </table:table-cell>
          <table:table-cell table:number-columns-repeated="2" table:style-name="ce144" office:value-type="float" office:value="5280" calcext:value-type="float">
            <text:p>5280 </text:p>
          </table:table-cell>
          <table:table-cell table:style-name="ce144" office:value-type="float" office:value="5760" calcext:value-type="float">
            <text:p>5760 </text:p>
          </table:table-cell>
          <table:table-cell table:number-columns-repeated="2" table:style-name="ce144" office:value-type="float" office:value="5280" calcext:value-type="float">
            <text:p>5280 </text:p>
          </table:table-cell>
          <table:table-cell table:style-name="ce144" office:value-type="float" office:value="5760" calcext:value-type="float">
            <text:p>5760 </text:p>
          </table:table-cell>
          <table:table-cell table:style-name="ce144" office:value-type="float" office:value="5280" calcext:value-type="float">
            <text:p>5280 </text:p>
          </table:table-cell>
          <table:table-cell table:style-name="ce150"/>
          <table:table-cell table:number-columns-repeated="1007"/>
        </table:table-row>
        <table:table-row table:style-name="ro4">
          <table:table-cell office:value-type="float" office:value="4" calcext:value-type="float">
            <text:p>4</text:p>
          </table:table-cell>
          <table:table-cell table:formula="of:=[BusinessMain.B$7]" office:value-type="string" office:string-value="鼓山區零星商店" calcext:value-type="string">
            <text:p>鼓山區零星商店</text:p>
          </table:table-cell>
          <table:table-cell office:value-type="string" calcext:value-type="string">
            <text:p>ＯＯ鍋物</text:p>
          </table:table-cell>
          <table:table-cell office:value-type="float" office:value="2" calcext:value-type="float">
            <text:p>2</text:p>
          </table:table-cell>
          <table:table-cell table:style-name="ce144" office:value-type="float" office:value="2500" calcext:value-type="float">
            <text:p>2500 </text:p>
          </table:table-cell>
          <table:table-cell table:style-name="ce144" office:value-type="float" office:value="1750" calcext:value-type="float">
            <text:p>1750 </text:p>
          </table:table-cell>
          <table:table-cell table:style-name="ce144" office:value-type="float" office:value="2500" calcext:value-type="float">
            <text:p>2500 </text:p>
          </table:table-cell>
          <table:table-cell table:style-name="ce144" office:value-type="float" office:value="2750" calcext:value-type="float">
            <text:p>2750 </text:p>
          </table:table-cell>
          <table:table-cell table:style-name="ce144" office:value-type="float" office:value="3000" calcext:value-type="float">
            <text:p>3000 </text:p>
          </table:table-cell>
          <table:table-cell table:number-columns-repeated="2" table:style-name="ce144" office:value-type="float" office:value="2750" calcext:value-type="float">
            <text:p>2750 </text:p>
          </table:table-cell>
          <table:table-cell table:style-name="ce144" office:value-type="float" office:value="3000" calcext:value-type="float">
            <text:p>3000 </text:p>
          </table:table-cell>
          <table:table-cell table:number-columns-repeated="2" table:style-name="ce144" office:value-type="float" office:value="2750" calcext:value-type="float">
            <text:p>2750 </text:p>
          </table:table-cell>
          <table:table-cell table:style-name="ce144" office:value-type="float" office:value="3000" calcext:value-type="float">
            <text:p>3000 </text:p>
          </table:table-cell>
          <table:table-cell table:style-name="ce144" office:value-type="float" office:value="2750" calcext:value-type="float">
            <text:p>2750 </text:p>
          </table:table-cell>
          <table:table-cell table:style-name="ce150"/>
          <table:table-cell table:number-columns-repeated="1007"/>
        </table:table-row>
        <table:table-row table:style-name="ro14">
          <table:table-cell office:value-type="float" office:value="5" calcext:value-type="float">
            <text:p>5</text:p>
          </table:table-cell>
          <table:table-cell table:formula="of:=[BusinessMain.B$7]" office:value-type="string" office:string-value="鼓山區零星商店" calcext:value-type="string">
            <text:p>鼓山區零星商店</text:p>
          </table:table-cell>
          <table:table-cell table:style-name="ce141" office:value-type="string" calcext:value-type="string">
            <text:p><text:span text:style-name="T5">ＯＯＯ原味餐廳</text:span></text:p>
          </table:table-cell>
          <table:table-cell office:value-type="float" office:value="2" calcext:value-type="float">
            <text:p>2</text:p>
          </table:table-cell>
          <table:table-cell table:style-name="ce144" office:value-type="float" office:value="150000" calcext:value-type="float">
            <text:p>150000 </text:p>
          </table:table-cell>
          <table:table-cell table:style-name="ce144" office:value-type="float" office:value="105000" calcext:value-type="float">
            <text:p>105000 </text:p>
          </table:table-cell>
          <table:table-cell table:number-columns-repeated="8" table:style-name="ce144" office:value-type="float" office:value="150000" calcext:value-type="float">
            <text:p>150000 </text:p>
          </table:table-cell>
          <table:table-cell table:style-name="ce144" office:value-type="float" office:value="105000" calcext:value-type="float">
            <text:p>105000 </text:p>
          </table:table-cell>
          <table:table-cell table:style-name="ce144" office:value-type="float" office:value="150000" calcext:value-type="float">
            <text:p>150000 </text:p>
          </table:table-cell>
          <table:table-cell table:style-name="ce150"/>
          <table:table-cell table:number-columns-repeated="1007"/>
        </table:table-row>
        <table:table-row table:style-name="ro4">
          <table:table-cell office:value-type="float" office:value="6" calcext:value-type="float">
            <text:p>6</text:p>
          </table:table-cell>
          <table:table-cell table:formula="of:=[BusinessMain.B$7]" office:value-type="string" office:string-value="鼓山區零星商店" calcext:value-type="string">
            <text:p>鼓山區零星商店</text:p>
          </table:table-cell>
          <table:table-cell office:value-type="string" calcext:value-type="string">
            <text:p>高雄ＯＯＯ店</text:p>
          </table:table-cell>
          <table:table-cell office:value-type="float" office:value="2" calcext:value-type="float">
            <text:p>2</text:p>
          </table:table-cell>
          <table:table-cell table:style-name="ce144" office:value-type="float" office:value="3000" calcext:value-type="float">
            <text:p>3000 </text:p>
          </table:table-cell>
          <table:table-cell table:style-name="ce144" office:value-type="float" office:value="2450" calcext:value-type="float">
            <text:p>2450 </text:p>
          </table:table-cell>
          <table:table-cell table:style-name="ce144" office:value-type="float" office:value="4000" calcext:value-type="float">
            <text:p>4000 </text:p>
          </table:table-cell>
          <table:table-cell table:style-name="ce144" office:value-type="float" office:value="3300" calcext:value-type="float">
            <text:p>3300 </text:p>
          </table:table-cell>
          <table:table-cell table:style-name="ce144" office:value-type="float" office:value="4200" calcext:value-type="float">
            <text:p>4200 </text:p>
          </table:table-cell>
          <table:table-cell table:style-name="ce144" office:value-type="float" office:value="3300" calcext:value-type="float">
            <text:p>3300 </text:p>
          </table:table-cell>
          <table:table-cell table:style-name="ce144" office:value-type="float" office:value="3850" calcext:value-type="float">
            <text:p>3850 </text:p>
          </table:table-cell>
          <table:table-cell table:style-name="ce144" office:value-type="float" office:value="4800" calcext:value-type="float">
            <text:p>4800 </text:p>
          </table:table-cell>
          <table:table-cell table:style-name="ce144" office:value-type="float" office:value="3850" calcext:value-type="float">
            <text:p>3850 </text:p>
          </table:table-cell>
          <table:table-cell table:style-name="ce144" office:value-type="float" office:value="4400" calcext:value-type="float">
            <text:p>4400 </text:p>
          </table:table-cell>
          <table:table-cell table:style-name="ce144" office:value-type="float" office:value="4200" calcext:value-type="float">
            <text:p>4200 </text:p>
          </table:table-cell>
          <table:table-cell table:style-name="ce144" office:value-type="float" office:value="4400" calcext:value-type="float">
            <text:p>4400 </text:p>
          </table:table-cell>
          <table:table-cell table:style-name="ce151"/>
          <table:table-cell table:number-columns-repeated="1007"/>
        </table:table-row>
        <table:table-row table:style-name="ro4">
          <table:table-cell office:value-type="float" office:value="7" calcext:value-type="float">
            <text:p>7</text:p>
          </table:table-cell>
          <table:table-cell table:formula="of:=[BusinessMain.B$7]" office:value-type="string" office:string-value="鼓山區零星商店" calcext:value-type="string">
            <text:p>鼓山區零星商店</text:p>
          </table:table-cell>
          <table:table-cell office:value-type="string" calcext:value-type="string">
            <text:p>ＯＯ屋明誠店</text:p>
          </table:table-cell>
          <table:table-cell office:value-type="float" office:value="2" calcext:value-type="float">
            <text:p>2</text:p>
          </table:table-cell>
          <table:table-cell office:value-type="float" office:value="4400" calcext:value-type="float">
            <text:p>4400 </text:p>
          </table:table-cell>
          <table:table-cell table:style-name="ce144" office:value-type="float" office:value="3080" calcext:value-type="float">
            <text:p>3080 </text:p>
          </table:table-cell>
          <table:table-cell table:style-name="ce144" office:value-type="float" office:value="4400" calcext:value-type="float">
            <text:p>4400 </text:p>
          </table:table-cell>
          <table:table-cell table:style-name="ce144" office:value-type="float" office:value="4840" calcext:value-type="float">
            <text:p>4840 </text:p>
          </table:table-cell>
          <table:table-cell table:style-name="ce144" office:value-type="float" office:value="5280" calcext:value-type="float">
            <text:p>5280 </text:p>
          </table:table-cell>
          <table:table-cell table:number-columns-repeated="2" table:style-name="ce144" office:value-type="float" office:value="4840" calcext:value-type="float">
            <text:p>4840 </text:p>
          </table:table-cell>
          <table:table-cell table:style-name="ce144" office:value-type="float" office:value="5280" calcext:value-type="float">
            <text:p>5280 </text:p>
          </table:table-cell>
          <table:table-cell table:number-columns-repeated="2" table:style-name="ce144" office:value-type="float" office:value="4840" calcext:value-type="float">
            <text:p>4840 </text:p>
          </table:table-cell>
          <table:table-cell table:style-name="ce144" office:value-type="float" office:value="5280" calcext:value-type="float">
            <text:p>5280 </text:p>
          </table:table-cell>
          <table:table-cell table:style-name="ce144" office:value-type="float" office:value="4840" calcext:value-type="float">
            <text:p>4840 </text:p>
          </table:table-cell>
          <table:table-cell table:style-name="ce151"/>
          <table:table-cell table:number-columns-repeated="1007"/>
        </table:table-row>
        <table:table-row table:style-name="ro14">
          <table:table-cell office:value-type="float" office:value="8" calcext:value-type="float">
            <text:p>8</text:p>
          </table:table-cell>
          <table:table-cell table:style-name="ce141" office:value-type="string" calcext:value-type="string">
            <text:p><text:span text:style-name="T5">苓雅區零星商店</text:span></text:p>
          </table:table-cell>
          <table:table-cell table:style-name="ce141" office:value-type="string" calcext:value-type="string">
            <text:p><text:span text:style-name="T5">高雄市國軍英雄館</text:span></text:p>
          </table:table-cell>
          <table:table-cell office:value-type="float" office:value="2" calcext:value-type="float">
            <text:p>2</text:p>
          </table:table-cell>
          <table:table-cell office:value-type="float" office:value="5000" calcext:value-type="float">
            <text:p>5000 </text:p>
          </table:table-cell>
          <table:table-cell table:style-name="ce144" office:value-type="float" office:value="3500" calcext:value-type="float">
            <text:p>3500 </text:p>
          </table:table-cell>
          <table:table-cell table:style-name="ce144" office:value-type="float" office:value="5000" calcext:value-type="float">
            <text:p>5000 </text:p>
          </table:table-cell>
          <table:table-cell table:style-name="ce144" office:value-type="float" office:value="5500" calcext:value-type="float">
            <text:p>5500 </text:p>
          </table:table-cell>
          <table:table-cell table:style-name="ce144" office:value-type="float" office:value="6000" calcext:value-type="float">
            <text:p>6000 </text:p>
          </table:table-cell>
          <table:table-cell table:number-columns-repeated="2" table:style-name="ce144" office:value-type="float" office:value="5500" calcext:value-type="float">
            <text:p>5500 </text:p>
          </table:table-cell>
          <table:table-cell table:style-name="ce144" office:value-type="float" office:value="6000" calcext:value-type="float">
            <text:p>6000 </text:p>
          </table:table-cell>
          <table:table-cell table:number-columns-repeated="2" table:style-name="ce144" office:value-type="float" office:value="5500" calcext:value-type="float">
            <text:p>5500 </text:p>
          </table:table-cell>
          <table:table-cell table:style-name="ce144" office:value-type="float" office:value="6000" calcext:value-type="float">
            <text:p>6000 </text:p>
          </table:table-cell>
          <table:table-cell table:style-name="ce144" office:value-type="float" office:value="5500" calcext:value-type="float">
            <text:p>5500 </text:p>
          </table:table-cell>
          <table:table-cell table:style-name="ce151"/>
          <table:table-cell table:number-columns-repeated="1007"/>
        </table:table-row>
        <table:table-row table:style-name="ro14">
          <table:table-cell office:value-type="float" office:value="9" calcext:value-type="float">
            <text:p>9</text:p>
          </table:table-cell>
          <table:table-cell table:style-name="ce141" office:value-type="string" calcext:value-type="string">
            <text:p><text:span text:style-name="T5">左營區零星商店</text:span></text:p>
          </table:table-cell>
          <table:table-cell office:value-type="string" calcext:value-type="string">
            <text:p>○○麻辣鍋</text:p>
          </table:table-cell>
          <table:table-cell office:value-type="float" office:value="2" calcext:value-type="float">
            <text:p>2</text:p>
          </table:table-cell>
          <table:table-cell office:value-type="float" office:value="7500" calcext:value-type="float">
            <text:p>7500 </text:p>
          </table:table-cell>
          <table:table-cell table:style-name="ce144" office:value-type="float" office:value="5250" calcext:value-type="float">
            <text:p>5250 </text:p>
          </table:table-cell>
          <table:table-cell table:style-name="ce144" office:value-type="float" office:value="7500" calcext:value-type="float">
            <text:p>7500 </text:p>
          </table:table-cell>
          <table:table-cell table:style-name="ce144" office:value-type="float" office:value="8250" calcext:value-type="float">
            <text:p>8250 </text:p>
          </table:table-cell>
          <table:table-cell table:style-name="ce144" office:value-type="float" office:value="9000" calcext:value-type="float">
            <text:p>9000 </text:p>
          </table:table-cell>
          <table:table-cell table:number-columns-repeated="2" table:style-name="ce144" office:value-type="float" office:value="8250" calcext:value-type="float">
            <text:p>8250 </text:p>
          </table:table-cell>
          <table:table-cell table:style-name="ce144" office:value-type="float" office:value="9000" calcext:value-type="float">
            <text:p>9000 </text:p>
          </table:table-cell>
          <table:table-cell table:number-columns-repeated="2" table:style-name="ce144" office:value-type="float" office:value="8250" calcext:value-type="float">
            <text:p>8250 </text:p>
          </table:table-cell>
          <table:table-cell table:style-name="ce144" office:value-type="float" office:value="9000" calcext:value-type="float">
            <text:p>9000 </text:p>
          </table:table-cell>
          <table:table-cell table:style-name="ce144" office:value-type="float" office:value="8250" calcext:value-type="float">
            <text:p>8250 </text:p>
          </table:table-cell>
          <table:table-cell table:style-name="ce151"/>
          <table:table-cell table:number-columns-repeated="1007"/>
        </table:table-row>
        <table:table-row table:style-name="ro4">
          <table:table-cell table:style-name="ce140" office:value-type="float" office:value="10" calcext:value-type="float">
            <text:p>10</text:p>
          </table:table-cell>
          <table:table-cell office:value-type="string" calcext:value-type="string">
            <text:p>左營區零星商店</text:p>
          </table:table-cell>
          <table:table-cell office:value-type="string" calcext:value-type="string">
            <text:p>ＯＯ自由旗艦館</text:p>
          </table:table-cell>
          <table:table-cell table:style-name="ce140" office:value-type="float" office:value="2" calcext:value-type="float">
            <text:p>2</text:p>
          </table:table-cell>
          <table:table-cell office:value-type="float" office:value="3500" calcext:value-type="float">
            <text:p>3500 </text:p>
          </table:table-cell>
          <table:table-cell table:style-name="ce144" office:value-type="float" office:value="2450" calcext:value-type="float">
            <text:p>2450 </text:p>
          </table:table-cell>
          <table:table-cell table:style-name="ce144" office:value-type="float" office:value="3500" calcext:value-type="float">
            <text:p>3500 </text:p>
          </table:table-cell>
          <table:table-cell table:style-name="ce144" office:value-type="float" office:value="3850" calcext:value-type="float">
            <text:p>3850 </text:p>
          </table:table-cell>
          <table:table-cell table:style-name="ce144" office:value-type="float" office:value="4200" calcext:value-type="float">
            <text:p>4200 </text:p>
          </table:table-cell>
          <table:table-cell table:number-columns-repeated="2" table:style-name="ce144" office:value-type="float" office:value="3850" calcext:value-type="float">
            <text:p>3850 </text:p>
          </table:table-cell>
          <table:table-cell table:style-name="ce144" office:value-type="float" office:value="4200" calcext:value-type="float">
            <text:p>4200 </text:p>
          </table:table-cell>
          <table:table-cell table:number-columns-repeated="2" table:style-name="ce144" office:value-type="float" office:value="3850" calcext:value-type="float">
            <text:p>3850 </text:p>
          </table:table-cell>
          <table:table-cell table:style-name="ce144" office:value-type="float" office:value="4200" calcext:value-type="float">
            <text:p>4200 </text:p>
          </table:table-cell>
          <table:table-cell table:style-name="ce144" office:value-type="float" office:value="3850" calcext:value-type="float">
            <text:p>3850 </text:p>
          </table:table-cell>
          <table:table-cell table:style-name="ce152"/>
          <table:table-cell table:number-columns-repeated="1007"/>
        </table:table-row>
        <table:table-row table:style-name="ro4">
          <table:table-cell office:value-type="float" office:value="11" calcext:value-type="float">
            <text:p>11</text:p>
          </table:table-cell>
          <table:table-cell office:value-type="string" calcext:value-type="string">
            <text:p>鹽埕區零星商店</text:p>
          </table:table-cell>
          <table:table-cell office:value-type="string" calcext:value-type="string">
            <text:p>ＯＯ電影院</text:p>
          </table:table-cell>
          <table:table-cell office:value-type="float" office:value="2" calcext:value-type="float">
            <text:p>2</text:p>
          </table:table-cell>
          <table:table-cell table:number-columns-repeated="12" office:value-type="float" office:value="300" calcext:value-type="float">
            <text:p>300 </text:p>
          </table:table-cell>
          <table:table-cell table:style-name="ce145"/>
          <table:table-cell table:number-columns-repeated="1007"/>
        </table:table-row>
        <table:table-row table:style-name="ro4">
          <table:table-cell office:value-type="float" office:value="12" calcext:value-type="float">
            <text:p>12</text:p>
          </table:table-cell>
          <table:table-cell office:value-type="string" calcext:value-type="string">
            <text:p>鹽埕區零星商店</text:p>
          </table:table-cell>
          <table:table-cell office:value-type="string" calcext:value-type="string">
            <text:p>ＯＯ酒店</text:p>
          </table:table-cell>
          <table:table-cell office:value-type="float" office:value="2" calcext:value-type="float">
            <text:p>2</text:p>
          </table:table-cell>
          <table:table-cell table:number-columns-repeated="12" office:value-type="float" office:value="2500" calcext:value-type="float">
            <text:p>2500 </text:p>
          </table:table-cell>
          <table:table-cell table:style-name="ce145"/>
          <table:table-cell table:number-columns-repeated="1007"/>
        </table:table-row>
        <table:table-row table:style-name="ro4">
          <table:table-cell office:value-type="float" office:value="13" calcext:value-type="float">
            <text:p>13</text:p>
          </table:table-cell>
          <table:table-cell office:value-type="string" calcext:value-type="string">
            <text:p>鹽埕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1800" calcext:value-type="float">
            <text:p>1800 </text:p>
          </table:table-cell>
          <table:table-cell table:style-name="ce145"/>
          <table:table-cell table:number-columns-repeated="1007"/>
        </table:table-row>
        <table:table-row table:style-name="ro4">
          <table:table-cell office:value-type="float" office:value="14" calcext:value-type="float">
            <text:p>14</text:p>
          </table:table-cell>
          <table:table-cell office:value-type="string" calcext:value-type="string">
            <text:p>鹽埕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3075" calcext:value-type="float">
            <text:p>3075 </text:p>
          </table:table-cell>
          <table:table-cell office:value-type="float" office:value="3100" calcext:value-type="float">
            <text:p>3100 </text:p>
          </table:table-cell>
          <table:table-cell office:value-type="float" office:value="3125" calcext:value-type="float">
            <text:p>3125 </text:p>
          </table:table-cell>
          <table:table-cell table:number-columns-repeated="2" office:value-type="float" office:value="3075" calcext:value-type="float">
            <text:p>3075 </text:p>
          </table:table-cell>
          <table:table-cell office:value-type="float" office:value="3100" calcext:value-type="float">
            <text:p>3100 </text:p>
          </table:table-cell>
          <table:table-cell office:value-type="float" office:value="3125" calcext:value-type="float">
            <text:p>3125 </text:p>
          </table:table-cell>
          <table:table-cell office:value-type="float" office:value="3075" calcext:value-type="float">
            <text:p>3075 </text:p>
          </table:table-cell>
          <table:table-cell office:value-type="float" office:value="3100" calcext:value-type="float">
            <text:p>3100 </text:p>
          </table:table-cell>
          <table:table-cell office:value-type="float" office:value="3125" calcext:value-type="float">
            <text:p>3125 </text:p>
          </table:table-cell>
          <table:table-cell table:number-columns-repeated="2" office:value-type="float" office:value="3075" calcext:value-type="float">
            <text:p>3075 </text:p>
          </table:table-cell>
          <table:table-cell table:style-name="ce145"/>
          <table:table-cell table:number-columns-repeated="1007"/>
        </table:table-row>
        <table:table-row table:style-name="ro4">
          <table:table-cell table:style-name="ce140" office:value-type="float" office:value="15" calcext:value-type="float">
            <text:p>15</text:p>
          </table:table-cell>
          <table:table-cell office:value-type="string" calcext:value-type="string">
            <text:p>鹽埕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2214" calcext:value-type="float">
            <text:p>2214 </text:p>
          </table:table-cell>
          <table:table-cell office:value-type="float" office:value="2232" calcext:value-type="float">
            <text:p>2232 </text:p>
          </table:table-cell>
          <table:table-cell office:value-type="float" office:value="2250" calcext:value-type="float">
            <text:p>2250 </text:p>
          </table:table-cell>
          <table:table-cell table:number-columns-repeated="2" office:value-type="float" office:value="2214" calcext:value-type="float">
            <text:p>2214 </text:p>
          </table:table-cell>
          <table:table-cell office:value-type="float" office:value="2232" calcext:value-type="float">
            <text:p>2232 </text:p>
          </table:table-cell>
          <table:table-cell office:value-type="float" office:value="2250" calcext:value-type="float">
            <text:p>2250 </text:p>
          </table:table-cell>
          <table:table-cell office:value-type="float" office:value="2214" calcext:value-type="float">
            <text:p>2214 </text:p>
          </table:table-cell>
          <table:table-cell office:value-type="float" office:value="2232" calcext:value-type="float">
            <text:p>2232 </text:p>
          </table:table-cell>
          <table:table-cell office:value-type="float" office:value="2250" calcext:value-type="float">
            <text:p>2250 </text:p>
          </table:table-cell>
          <table:table-cell table:number-columns-repeated="2" office:value-type="float" office:value="2214" calcext:value-type="float">
            <text:p>2214 </text:p>
          </table:table-cell>
          <table:table-cell table:style-name="ce145"/>
          <table:table-cell table:number-columns-repeated="1007"/>
        </table:table-row>
        <table:table-row table:style-name="ro4">
          <table:table-cell office:value-type="float" office:value="16" calcext:value-type="float">
            <text:p>16</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office:value-type="float" office:value="3782.25" calcext:value-type="float">
            <text:p>3782 </text:p>
          </table:table-cell>
          <table:table-cell office:value-type="float" office:value="3844" calcext:value-type="float">
            <text:p>3844 </text:p>
          </table:table-cell>
          <table:table-cell office:value-type="float" office:value="3906.25" calcext:value-type="float">
            <text:p>3906 </text:p>
          </table:table-cell>
          <table:table-cell table:number-columns-repeated="2" office:value-type="float" office:value="3782.25" calcext:value-type="float">
            <text:p>3782 </text:p>
          </table:table-cell>
          <table:table-cell office:value-type="float" office:value="3844" calcext:value-type="float">
            <text:p>3844 </text:p>
          </table:table-cell>
          <table:table-cell office:value-type="float" office:value="3906.25" calcext:value-type="float">
            <text:p>3906 </text:p>
          </table:table-cell>
          <table:table-cell office:value-type="float" office:value="3782.25" calcext:value-type="float">
            <text:p>3782 </text:p>
          </table:table-cell>
          <table:table-cell office:value-type="float" office:value="3844" calcext:value-type="float">
            <text:p>3844 </text:p>
          </table:table-cell>
          <table:table-cell office:value-type="float" office:value="3906.25" calcext:value-type="float">
            <text:p>3906 </text:p>
          </table:table-cell>
          <table:table-cell table:number-columns-repeated="2" office:value-type="float" office:value="3782.25" calcext:value-type="float">
            <text:p>3782 </text:p>
          </table:table-cell>
          <table:table-cell table:style-name="ce145"/>
          <table:table-cell table:number-columns-repeated="1007"/>
        </table:table-row>
        <table:table-row table:style-name="ro4">
          <table:table-cell office:value-type="float" office:value="17" calcext:value-type="float">
            <text:p>17</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2723.22" calcext:value-type="float">
            <text:p>2723 </text:p>
          </table:table-cell>
          <table:table-cell table:style-name="ce144" office:value-type="float" office:value="1906.254" calcext:value-type="float">
            <text:p>1906 </text:p>
          </table:table-cell>
          <table:table-cell office:value-type="float" office:value="2812.5" calcext:value-type="float">
            <text:p>2813 </text:p>
          </table:table-cell>
          <table:table-cell table:number-columns-repeated="2" office:value-type="float" office:value="2723.22" calcext:value-type="float">
            <text:p>2723 </text:p>
          </table:table-cell>
          <table:table-cell office:value-type="float" office:value="2767.68" calcext:value-type="float">
            <text:p>2768 </text:p>
          </table:table-cell>
          <table:table-cell office:value-type="float" office:value="2812.5" calcext:value-type="float">
            <text:p>2813 </text:p>
          </table:table-cell>
          <table:table-cell office:value-type="float" office:value="2723.22" calcext:value-type="float">
            <text:p>2723 </text:p>
          </table:table-cell>
          <table:table-cell office:value-type="float" office:value="2767.68" calcext:value-type="float">
            <text:p>2768 </text:p>
          </table:table-cell>
          <table:table-cell office:value-type="float" office:value="2812.5" calcext:value-type="float">
            <text:p>2813 </text:p>
          </table:table-cell>
          <table:table-cell table:number-columns-repeated="2" office:value-type="float" office:value="2723.22" calcext:value-type="float">
            <text:p>2723 </text:p>
          </table:table-cell>
          <table:table-cell table:style-name="ce145"/>
          <table:table-cell table:number-columns-repeated="1007"/>
        </table:table-row>
        <table:table-row table:style-name="ro4">
          <table:table-cell office:value-type="float" office:value="18" calcext:value-type="float">
            <text:p>18</text:p>
          </table:table-cell>
          <table:table-cell office:value-type="string" calcext:value-type="string">
            <text:p>左營區零星商店</text:p>
          </table:table-cell>
          <table:table-cell office:value-type="string" calcext:value-type="string">
            <text:p>高雄ＯＯ巨蛋店</text:p>
          </table:table-cell>
          <table:table-cell office:value-type="float" office:value="2" calcext:value-type="float">
            <text:p>2</text:p>
          </table:table-cell>
          <table:table-cell office:value-type="float" office:value="4652.1675" calcext:value-type="float">
            <text:p>4652 </text:p>
          </table:table-cell>
          <table:table-cell table:style-name="ce144" office:value-type="float" office:value="3256.51725" calcext:value-type="float">
            <text:p>3257 </text:p>
          </table:table-cell>
          <table:table-cell office:value-type="float" office:value="4882.8125" calcext:value-type="float">
            <text:p>4883 </text:p>
          </table:table-cell>
          <table:table-cell table:number-columns-repeated="2" office:value-type="float" office:value="4652.1675" calcext:value-type="float">
            <text:p>4652 </text:p>
          </table:table-cell>
          <table:table-cell office:value-type="float" office:value="4766.56" calcext:value-type="float">
            <text:p>4767 </text:p>
          </table:table-cell>
          <table:table-cell office:value-type="float" office:value="4882.8125" calcext:value-type="float">
            <text:p>4883 </text:p>
          </table:table-cell>
          <table:table-cell office:value-type="float" office:value="4652.1675" calcext:value-type="float">
            <text:p>4652 </text:p>
          </table:table-cell>
          <table:table-cell office:value-type="float" office:value="4766.56" calcext:value-type="float">
            <text:p>4767 </text:p>
          </table:table-cell>
          <table:table-cell office:value-type="float" office:value="4882.8125" calcext:value-type="float">
            <text:p>4883 </text:p>
          </table:table-cell>
          <table:table-cell table:number-columns-repeated="2" office:value-type="float" office:value="4652.1675" calcext:value-type="float">
            <text:p>4652 </text:p>
          </table:table-cell>
          <table:table-cell table:style-name="ce145"/>
          <table:table-cell table:number-columns-repeated="1007"/>
        </table:table-row>
        <table:table-row table:style-name="ro4">
          <table:table-cell office:value-type="float" office:value="19" calcext:value-type="float">
            <text:p>19</text:p>
          </table:table-cell>
          <table:table-cell office:value-type="string" calcext:value-type="string">
            <text:p>左營區零星商店</text:p>
          </table:table-cell>
          <table:table-cell office:value-type="string" calcext:value-type="string">
            <text:p>高雄ＯＯ牛排專賣店</text:p>
          </table:table-cell>
          <table:table-cell office:value-type="float" office:value="2" calcext:value-type="float">
            <text:p>2</text:p>
          </table:table-cell>
          <table:table-cell table:number-columns-repeated="12" office:value-type="float" office:value="250" calcext:value-type="float">
            <text:p>250 </text:p>
          </table:table-cell>
          <table:table-cell table:style-name="ce145"/>
          <table:table-cell table:number-columns-repeated="1007"/>
        </table:table-row>
        <table:table-row table:style-name="ro4">
          <table:table-cell table:style-name="ce140" office:value-type="float" office:value="20" calcext:value-type="float">
            <text:p>20</text:p>
          </table:table-cell>
          <table:table-cell office:value-type="string" calcext:value-type="string">
            <text:p>左營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400" calcext:value-type="float">
            <text:p>400 </text:p>
          </table:table-cell>
          <table:table-cell table:style-name="ce145"/>
          <table:table-cell table:number-columns-repeated="1007"/>
        </table:table-row>
        <table:table-row table:style-name="ro4">
          <table:table-cell office:value-type="float" office:value="21" calcext:value-type="float">
            <text:p>21</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5722.166025" calcext:value-type="float">
            <text:p>5722 </text:p>
          </table:table-cell>
          <table:table-cell office:value-type="float" office:value="4005.5162175" calcext:value-type="float">
            <text:p>4006 </text:p>
          </table:table-cell>
          <table:table-cell office:value-type="float" office:value="6005.859375" calcext:value-type="float">
            <text:p>6006 </text:p>
          </table:table-cell>
          <table:table-cell table:number-columns-repeated="2" office:value-type="float" office:value="5722.166025" calcext:value-type="float">
            <text:p>5722 </text:p>
          </table:table-cell>
          <table:table-cell office:value-type="float" office:value="5862.8688" calcext:value-type="float">
            <text:p>5863 </text:p>
          </table:table-cell>
          <table:table-cell office:value-type="float" office:value="6005.859375" calcext:value-type="float">
            <text:p>6006 </text:p>
          </table:table-cell>
          <table:table-cell office:value-type="float" office:value="5722.166025" calcext:value-type="float">
            <text:p>5722 </text:p>
          </table:table-cell>
          <table:table-cell office:value-type="float" office:value="5862.8688" calcext:value-type="float">
            <text:p>5863 </text:p>
          </table:table-cell>
          <table:table-cell office:value-type="float" office:value="6005.859375" calcext:value-type="float">
            <text:p>6006 </text:p>
          </table:table-cell>
          <table:table-cell table:number-columns-repeated="2" office:value-type="float" office:value="5722.166025" calcext:value-type="float">
            <text:p>5722 </text:p>
          </table:table-cell>
          <table:table-cell table:style-name="ce145"/>
          <table:table-cell table:number-columns-repeated="1007"/>
        </table:table-row>
        <table:table-row table:style-name="ro4">
          <table:table-cell office:value-type="float" office:value="22" calcext:value-type="float">
            <text:p>22</text:p>
          </table:table-cell>
          <table:table-cell office:value-type="string" calcext:value-type="string">
            <text:p>左營區零星商店</text:p>
          </table:table-cell>
          <table:table-cell office:value-type="string" calcext:value-type="string">
            <text:p>高雄ＯＯ巨蛋店</text:p>
          </table:table-cell>
          <table:table-cell office:value-type="float" office:value="2" calcext:value-type="float">
            <text:p>2</text:p>
          </table:table-cell>
          <table:table-cell office:value-type="float" office:value="8092" calcext:value-type="float">
            <text:p>8092 </text:p>
          </table:table-cell>
          <table:table-cell table:style-name="ce144" office:value-type="float" office:value="5664.4" calcext:value-type="float">
            <text:p>5664 </text:p>
          </table:table-cell>
          <table:table-cell table:number-columns-repeated="10" office:value-type="float" office:value="8092" calcext:value-type="float">
            <text:p>8092 </text:p>
          </table:table-cell>
          <table:table-cell table:style-name="ce145"/>
          <table:table-cell table:number-columns-repeated="1007"/>
        </table:table-row>
        <table:table-row table:style-name="ro4">
          <table:table-cell office:value-type="float" office:value="23" calcext:value-type="float">
            <text:p>23</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office:value-type="float" office:value="3349.5606" calcext:value-type="float">
            <text:p>3350 </text:p>
          </table:table-cell>
          <table:table-cell office:value-type="float" office:value="2344.69242" calcext:value-type="float">
            <text:p>2345 </text:p>
          </table:table-cell>
          <table:table-cell office:value-type="float" office:value="3459.375" calcext:value-type="float">
            <text:p>3459 </text:p>
          </table:table-cell>
          <table:table-cell table:number-columns-repeated="2" office:value-type="float" office:value="3349.5606" calcext:value-type="float">
            <text:p>3350 </text:p>
          </table:table-cell>
          <table:table-cell office:value-type="float" office:value="3404.2464" calcext:value-type="float">
            <text:p>3404 </text:p>
          </table:table-cell>
          <table:table-cell office:value-type="float" office:value="3459.375" calcext:value-type="float">
            <text:p>3459 </text:p>
          </table:table-cell>
          <table:table-cell office:value-type="float" office:value="3349.5606" calcext:value-type="float">
            <text:p>3350 </text:p>
          </table:table-cell>
          <table:table-cell office:value-type="float" office:value="3404.2464" calcext:value-type="float">
            <text:p>3404 </text:p>
          </table:table-cell>
          <table:table-cell office:value-type="float" office:value="3459.375" calcext:value-type="float">
            <text:p>3459 </text:p>
          </table:table-cell>
          <table:table-cell table:number-columns-repeated="2" office:value-type="float" office:value="3349.5606" calcext:value-type="float">
            <text:p>3350 </text:p>
          </table:table-cell>
          <table:table-cell table:style-name="ce145"/>
          <table:table-cell table:number-columns-repeated="1007"/>
        </table:table-row>
        <table:table-row table:style-name="ro4">
          <table:table-cell office:value-type="float" office:value="24" calcext:value-type="float">
            <text:p>24</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400" calcext:value-type="float">
            <text:p>400 </text:p>
          </table:table-cell>
          <table:table-cell table:style-name="ce145"/>
          <table:table-cell table:number-columns-repeated="1007"/>
        </table:table-row>
        <table:table-row table:style-name="ro4">
          <table:table-cell table:style-name="ce140" office:value-type="float" office:value="25" calcext:value-type="float">
            <text:p>25</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9953.16" calcext:value-type="float">
            <text:p>9953 </text:p>
          </table:table-cell>
          <table:table-cell office:value-type="float" office:value="6967.212" calcext:value-type="float">
            <text:p>6967 </text:p>
          </table:table-cell>
          <table:table-cell table:number-columns-repeated="10" office:value-type="float" office:value="9953.16" calcext:value-type="float">
            <text:p>9953 </text:p>
          </table:table-cell>
          <table:table-cell table:style-name="ce145"/>
          <table:table-cell table:number-columns-repeated="1007"/>
        </table:table-row>
        <table:table-row table:style-name="ro4">
          <table:table-cell office:value-type="float" office:value="26" calcext:value-type="float">
            <text:p>26</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400" calcext:value-type="float">
            <text:p>400 </text:p>
          </table:table-cell>
          <table:table-cell table:style-name="ce145"/>
          <table:table-cell table:number-columns-repeated="1007"/>
        </table:table-row>
        <table:table-row table:style-name="ro4">
          <table:table-cell office:value-type="float" office:value="27" calcext:value-type="float">
            <text:p>27</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692" calcext:value-type="float">
            <text:p>1692 </text:p>
          </table:table-cell>
          <table:table-cell table:style-name="ce145"/>
          <table:table-cell table:number-columns-repeated="1007"/>
        </table:table-row>
        <table:table-row table:style-name="ro4">
          <table:table-cell table:style-name="ce140" office:value-type="float" office:value="28" calcext:value-type="float">
            <text:p>28</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8092" calcext:value-type="float">
            <text:p>8092 </text:p>
          </table:table-cell>
          <table:table-cell table:style-name="ce145"/>
          <table:table-cell table:number-columns-repeated="1007"/>
        </table:table-row>
        <table:table-row table:style-name="ro4">
          <table:table-cell office:value-type="float" office:value="29" calcext:value-type="float">
            <text:p>29</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4119.959538" calcext:value-type="float">
            <text:p>4120 </text:p>
          </table:table-cell>
          <table:table-cell office:value-type="float" office:value="2883.9716766" calcext:value-type="float">
            <text:p>2884 </text:p>
          </table:table-cell>
          <table:table-cell office:value-type="float" office:value="4255.03125" calcext:value-type="float">
            <text:p>4255 </text:p>
          </table:table-cell>
          <table:table-cell table:number-columns-repeated="2" office:value-type="float" office:value="4119.959538" calcext:value-type="float">
            <text:p>4120 </text:p>
          </table:table-cell>
          <table:table-cell office:value-type="float" office:value="4187.223072" calcext:value-type="float">
            <text:p>4187 </text:p>
          </table:table-cell>
          <table:table-cell office:value-type="float" office:value="4255.03125" calcext:value-type="float">
            <text:p>4255 </text:p>
          </table:table-cell>
          <table:table-cell office:value-type="float" office:value="4119.959538" calcext:value-type="float">
            <text:p>4120 </text:p>
          </table:table-cell>
          <table:table-cell office:value-type="float" office:value="4187.223072" calcext:value-type="float">
            <text:p>4187 </text:p>
          </table:table-cell>
          <table:table-cell office:value-type="float" office:value="4255.03125" calcext:value-type="float">
            <text:p>4255 </text:p>
          </table:table-cell>
          <table:table-cell table:number-columns-repeated="2" office:value-type="float" office:value="4119.959538" calcext:value-type="float">
            <text:p>4120 </text:p>
          </table:table-cell>
          <table:table-cell table:style-name="ce145"/>
          <table:table-cell table:number-columns-repeated="1007"/>
        </table:table-row>
        <table:table-row table:style-name="ro4">
          <table:table-cell office:value-type="float" office:value="30" calcext:value-type="float">
            <text:p>30</text:p>
          </table:table-cell>
          <table:table-cell office:value-type="string" calcext:value-type="string">
            <text:p>左營區零星商店</text:p>
          </table:table-cell>
          <table:table-cell office:value-type="string" calcext:value-type="string">
            <text:p>ＯＯＯＯ高雄左營店</text:p>
          </table:table-cell>
          <table:table-cell office:value-type="float" office:value="2" calcext:value-type="float">
            <text:p>2</text:p>
          </table:table-cell>
          <table:table-cell office:value-type="float" office:value="7038.26421075" calcext:value-type="float">
            <text:p>7038 </text:p>
          </table:table-cell>
          <table:table-cell office:value-type="float" office:value="4926.784947525" calcext:value-type="float">
            <text:p>4927 </text:p>
          </table:table-cell>
          <table:table-cell office:value-type="float" office:value="7387.20703125" calcext:value-type="float">
            <text:p>7387 </text:p>
          </table:table-cell>
          <table:table-cell table:number-columns-repeated="2" office:value-type="float" office:value="7038.26421075" calcext:value-type="float">
            <text:p>7038 </text:p>
          </table:table-cell>
          <table:table-cell office:value-type="float" office:value="7211.328624" calcext:value-type="float">
            <text:p>7211 </text:p>
          </table:table-cell>
          <table:table-cell office:value-type="float" office:value="7387.20703125" calcext:value-type="float">
            <text:p>7387 </text:p>
          </table:table-cell>
          <table:table-cell office:value-type="float" office:value="7038.26421075" calcext:value-type="float">
            <text:p>7038 </text:p>
          </table:table-cell>
          <table:table-cell office:value-type="float" office:value="7211.328624" calcext:value-type="float">
            <text:p>7211 </text:p>
          </table:table-cell>
          <table:table-cell office:value-type="float" office:value="7387.20703125" calcext:value-type="float">
            <text:p>7387 </text:p>
          </table:table-cell>
          <table:table-cell table:number-columns-repeated="2" office:value-type="float" office:value="7038.26421075" calcext:value-type="float">
            <text:p>7038 </text:p>
          </table:table-cell>
          <table:table-cell table:style-name="ce145"/>
          <table:table-cell table:number-columns-repeated="1007"/>
        </table:table-row>
        <table:table-row table:style-name="ro4">
          <table:table-cell office:value-type="float" office:value="31" calcext:value-type="float">
            <text:p>31</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9953.16" calcext:value-type="float">
            <text:p>9953 </text:p>
          </table:table-cell>
          <table:table-cell table:style-name="ce145"/>
          <table:table-cell table:number-columns-repeated="1007"/>
        </table:table-row>
        <table:table-row table:style-name="ro4">
          <table:table-cell office:value-type="float" office:value="32" calcext:value-type="float">
            <text:p>32</text:p>
          </table:table-cell>
          <table:table-cell office:value-type="string" calcext:value-type="string">
            <text:p>左營區零星商店</text:p>
          </table:table-cell>
          <table:table-cell office:value-type="string" calcext:value-type="string">
            <text:p>ＯＯＯＯ高雄左營店</text:p>
          </table:table-cell>
          <table:table-cell office:value-type="float" office:value="2" calcext:value-type="float">
            <text:p>2</text:p>
          </table:table-cell>
          <table:table-cell office:value-type="float" office:value="8657.0649792225" calcext:value-type="float">
            <text:p>8657 </text:p>
          </table:table-cell>
          <table:table-cell office:value-type="float" office:value="6059.94548545575" calcext:value-type="float">
            <text:p>6060 </text:p>
          </table:table-cell>
          <table:table-cell office:value-type="float" office:value="9086.2646484375" calcext:value-type="float">
            <text:p>9086 </text:p>
          </table:table-cell>
          <table:table-cell table:number-columns-repeated="2" office:value-type="float" office:value="8657.0649792225" calcext:value-type="float">
            <text:p>8657 </text:p>
          </table:table-cell>
          <table:table-cell office:value-type="float" office:value="8869.93420752" calcext:value-type="float">
            <text:p>8870 </text:p>
          </table:table-cell>
          <table:table-cell office:value-type="float" office:value="9086.2646484375" calcext:value-type="float">
            <text:p>9086 </text:p>
          </table:table-cell>
          <table:table-cell office:value-type="float" office:value="8657.0649792225" calcext:value-type="float">
            <text:p>8657 </text:p>
          </table:table-cell>
          <table:table-cell office:value-type="float" office:value="8869.93420752" calcext:value-type="float">
            <text:p>8870 </text:p>
          </table:table-cell>
          <table:table-cell office:value-type="float" office:value="9086.2646484375" calcext:value-type="float">
            <text:p>9086 </text:p>
          </table:table-cell>
          <table:table-cell table:number-columns-repeated="2" office:value-type="float" office:value="8657.0649792225" calcext:value-type="float">
            <text:p>8657 </text:p>
          </table:table-cell>
          <table:table-cell table:style-name="ce145"/>
          <table:table-cell table:number-columns-repeated="1007"/>
        </table:table-row>
        <table:table-row table:style-name="ro4">
          <table:table-cell table:style-name="ce140" office:value-type="float" office:value="33" calcext:value-type="float">
            <text:p>33</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2081.16" calcext:value-type="float">
            <text:p>2081 </text:p>
          </table:table-cell>
          <table:table-cell table:style-name="ce145"/>
          <table:table-cell table:number-columns-repeated="1007"/>
        </table:table-row>
        <table:table-row table:style-name="ro4">
          <table:table-cell office:value-type="float" office:value="34" calcext:value-type="float">
            <text:p>34</text:p>
          </table:table-cell>
          <table:table-cell office:value-type="string" calcext:value-type="string">
            <text:p>左營區零星商店</text:p>
          </table:table-cell>
          <table:table-cell office:value-type="string" calcext:value-type="string">
            <text:p>ＯＯＯＯ高雄左營店</text:p>
          </table:table-cell>
          <table:table-cell office:value-type="float" office:value="2" calcext:value-type="float">
            <text:p>2</text:p>
          </table:table-cell>
          <table:table-cell office:value-type="float" office:value="12242.3868" calcext:value-type="float">
            <text:p>12242 </text:p>
          </table:table-cell>
          <table:table-cell office:value-type="float" office:value="8569.67076" calcext:value-type="float">
            <text:p>8570 </text:p>
          </table:table-cell>
          <table:table-cell table:number-columns-repeated="10" office:value-type="float" office:value="12242.3868" calcext:value-type="float">
            <text:p>12242 </text:p>
          </table:table-cell>
          <table:table-cell table:style-name="ce145"/>
          <table:table-cell table:number-columns-repeated="1007"/>
        </table:table-row>
        <table:table-row table:style-name="ro4">
          <table:table-cell office:value-type="float" office:value="35" calcext:value-type="float">
            <text:p>35</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office:value-type="float" office:value="10648.1899244437" calcext:value-type="float">
            <text:p>10648 </text:p>
          </table:table-cell>
          <table:table-cell office:value-type="float" office:value="7453.73294711057" calcext:value-type="float">
            <text:p>7454 </text:p>
          </table:table-cell>
          <table:table-cell office:value-type="float" office:value="11176.1055175781" calcext:value-type="float">
            <text:p>11176 </text:p>
          </table:table-cell>
          <table:table-cell table:number-columns-repeated="2" office:value-type="float" office:value="10648.1899244437" calcext:value-type="float">
            <text:p>10648 </text:p>
          </table:table-cell>
          <table:table-cell office:value-type="float" office:value="10910.0190752496" calcext:value-type="float">
            <text:p>10910 </text:p>
          </table:table-cell>
          <table:table-cell office:value-type="float" office:value="11176.1055175781" calcext:value-type="float">
            <text:p>11176 </text:p>
          </table:table-cell>
          <table:table-cell office:value-type="float" office:value="10648.1899244437" calcext:value-type="float">
            <text:p>10648 </text:p>
          </table:table-cell>
          <table:table-cell office:value-type="float" office:value="10910.0190752496" calcext:value-type="float">
            <text:p>10910 </text:p>
          </table:table-cell>
          <table:table-cell office:value-type="float" office:value="11176.1055175781" calcext:value-type="float">
            <text:p>11176 </text:p>
          </table:table-cell>
          <table:table-cell table:number-columns-repeated="2" office:value-type="float" office:value="10648.1899244437" calcext:value-type="float">
            <text:p>10648 </text:p>
          </table:table-cell>
          <table:table-cell table:style-name="ce145"/>
          <table:table-cell table:number-columns-repeated="1007"/>
        </table:table-row>
        <table:table-row table:style-name="ro4">
          <table:table-cell table:style-name="ce140" office:value-type="float" office:value="36" calcext:value-type="float">
            <text:p>36</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15058.135764" calcext:value-type="float">
            <text:p>15058 </text:p>
          </table:table-cell>
          <table:table-cell office:value-type="float" office:value="10540.6950348" calcext:value-type="float">
            <text:p>10541 </text:p>
          </table:table-cell>
          <table:table-cell table:number-columns-repeated="10" office:value-type="float" office:value="15058.135764" calcext:value-type="float">
            <text:p>15058 </text:p>
          </table:table-cell>
          <table:table-cell table:style-name="ce145"/>
          <table:table-cell table:number-columns-repeated="1007"/>
        </table:table-row>
        <table:table-row table:style-name="ro4">
          <table:table-cell office:value-type="float" office:value="37" calcext:value-type="float">
            <text:p>37</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15058.135764" calcext:value-type="float">
            <text:p>15058 </text:p>
          </table:table-cell>
          <table:table-cell office:value-type="float" office:value="10540.6950348" calcext:value-type="float">
            <text:p>10541 </text:p>
          </table:table-cell>
          <table:table-cell table:number-columns-repeated="10" office:value-type="float" office:value="15058.135764" calcext:value-type="float">
            <text:p>15058 </text:p>
          </table:table-cell>
          <table:table-cell table:style-name="ce145"/>
          <table:table-cell table:number-columns-repeated="1007"/>
        </table:table-row>
        <table:table-row table:style-name="ro4">
          <table:table-cell office:value-type="float" office:value="38" calcext:value-type="float">
            <text:p>38</text:p>
          </table:table-cell>
          <table:table-cell office:value-type="string" calcext:value-type="string">
            <text:p>左營區零星商店</text:p>
          </table:table-cell>
          <table:table-cell office:value-type="string" calcext:value-type="string">
            <text:p>ＯＯＯＯ高雄左營店</text:p>
          </table:table-cell>
          <table:table-cell office:value-type="float" office:value="2" calcext:value-type="float">
            <text:p>2</text:p>
          </table:table-cell>
          <table:table-cell office:value-type="float" office:value="18521.50698972" calcext:value-type="float">
            <text:p>18522 </text:p>
          </table:table-cell>
          <table:table-cell office:value-type="float" office:value="12965.054892804" calcext:value-type="float">
            <text:p>12965 </text:p>
          </table:table-cell>
          <table:table-cell table:number-columns-repeated="10" office:value-type="float" office:value="18521.50698972" calcext:value-type="float">
            <text:p>18522 </text:p>
          </table:table-cell>
          <table:table-cell table:style-name="ce145"/>
          <table:table-cell table:number-columns-repeated="1007"/>
        </table:table-row>
        <table:table-row table:style-name="ro4">
          <table:table-cell office:value-type="float" office:value="39" calcext:value-type="float">
            <text:p>39</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2559.8268" calcext:value-type="float">
            <text:p>2560 </text:p>
          </table:table-cell>
          <table:table-cell table:style-name="ce145"/>
          <table:table-cell table:number-columns-repeated="1007"/>
        </table:table-row>
        <table:table-row table:style-name="ro4">
          <table:table-cell office:value-type="float" office:value="40" calcext:value-type="float">
            <text:p>40</text:p>
          </table:table-cell>
          <table:table-cell office:value-type="string" calcext:value-type="string">
            <text:p>左營區零星商店</text:p>
          </table:table-cell>
          <table:table-cell office:value-type="string" calcext:value-type="string">
            <text:p>ＯＯＯＯ高雄駁二店</text:p>
          </table:table-cell>
          <table:table-cell office:value-type="float" office:value="2" calcext:value-type="float">
            <text:p>2</text:p>
          </table:table-cell>
          <table:table-cell office:value-type="float" office:value="12242.3868" calcext:value-type="float">
            <text:p>12242 </text:p>
          </table:table-cell>
          <table:table-cell office:value-type="float" office:value="9654.5652" calcext:value-type="float">
            <text:p>9655 </text:p>
          </table:table-cell>
          <table:table-cell table:number-columns-repeated="10" office:value-type="float" office:value="12242.3868" calcext:value-type="float">
            <text:p>12242 </text:p>
          </table:table-cell>
          <table:table-cell table:style-name="ce145"/>
          <table:table-cell table:number-columns-repeated="1007"/>
        </table:table-row>
        <table:table-row table:style-name="ro4">
          <table:table-cell table:style-name="ce140" office:value-type="float" office:value="41" calcext:value-type="float">
            <text:p>41</text:p>
          </table:table-cell>
          <table:table-cell office:value-type="string" calcext:value-type="string">
            <text:p>左營區零星商店</text:p>
          </table:table-cell>
          <table:table-cell office:value-type="string" calcext:value-type="string">
            <text:p>ＯＯ飯店</text:p>
          </table:table-cell>
          <table:table-cell office:value-type="float" office:value="2" calcext:value-type="float">
            <text:p>2</text:p>
          </table:table-cell>
          <table:table-cell office:value-type="float" office:value="22781.4535973556" calcext:value-type="float">
            <text:p>22781 </text:p>
          </table:table-cell>
          <table:table-cell office:value-type="float" office:value="15947.0175181489" calcext:value-type="float">
            <text:p>15947 </text:p>
          </table:table-cell>
          <table:table-cell table:number-columns-repeated="10" office:value-type="float" office:value="22781.4535973556" calcext:value-type="float">
            <text:p>22781 </text:p>
          </table:table-cell>
          <table:table-cell table:style-name="ce145"/>
          <table:table-cell table:number-columns-repeated="1007"/>
        </table:table-row>
        <table:table-row table:style-name="ro4">
          <table:table-cell office:value-type="float" office:value="42" calcext:value-type="float">
            <text:p>42</text:p>
          </table:table-cell>
          <table:table-cell office:value-type="string" calcext:value-type="string">
            <text:p>左營區零星商店</text:p>
          </table:table-cell>
          <table:table-cell office:value-type="string" calcext:value-type="string">
            <text:p>ＯＯＯ高雄駁二店</text:p>
          </table:table-cell>
          <table:table-cell office:value-type="float" office:value="2" calcext:value-type="float">
            <text:p>2</text:p>
          </table:table-cell>
          <table:table-cell office:value-type="float" office:value="15058.135764" calcext:value-type="float">
            <text:p>15058 </text:p>
          </table:table-cell>
          <table:table-cell office:value-type="float" office:value="11875.115196" calcext:value-type="float">
            <text:p>11875 </text:p>
          </table:table-cell>
          <table:table-cell table:number-columns-repeated="10" office:value-type="float" office:value="15058.135764" calcext:value-type="float">
            <text:p>15058 </text:p>
          </table:table-cell>
          <table:table-cell table:style-name="ce145"/>
          <table:table-cell table:number-columns-repeated="1007"/>
        </table:table-row>
        <table:table-row table:style-name="ro4">
          <table:table-cell office:value-type="float" office:value="43" calcext:value-type="float">
            <text:p>43</text:p>
          </table:table-cell>
          <table:table-cell office:value-type="string" calcext:value-type="string">
            <text:p>左營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15058.135764" calcext:value-type="float">
            <text:p>15058 </text:p>
          </table:table-cell>
          <table:table-cell office:value-type="float" office:value="10540.6950348" calcext:value-type="float">
            <text:p>10541 </text:p>
          </table:table-cell>
          <table:table-cell table:number-columns-repeated="10" office:value-type="float" office:value="15058.135764" calcext:value-type="float">
            <text:p>15058 </text:p>
          </table:table-cell>
          <table:table-cell table:style-name="ce145"/>
          <table:table-cell table:number-columns-repeated="1007"/>
        </table:table-row>
        <table:table-row table:style-name="ro4">
          <table:table-cell table:style-name="ce140" office:value-type="float" office:value="44" calcext:value-type="float">
            <text:p>44</text:p>
          </table:table-cell>
          <table:table-cell office:value-type="string" calcext:value-type="string">
            <text:p>左營區零星商店</text:p>
          </table:table-cell>
          <table:table-cell office:value-type="string" calcext:value-type="string">
            <text:p>ＯＯＯＯ高雄駁二店</text:p>
          </table:table-cell>
          <table:table-cell office:value-type="float" office:value="2" calcext:value-type="float">
            <text:p>2</text:p>
          </table:table-cell>
          <table:table-cell office:value-type="float" office:value="22412.1006" calcext:value-type="float">
            <text:p>22412 </text:p>
          </table:table-cell>
          <table:table-cell office:value-type="float" office:value="15688.47042" calcext:value-type="float">
            <text:p>15688 </text:p>
          </table:table-cell>
          <table:table-cell office:value-type="float" office:value="23146.875" calcext:value-type="float">
            <text:p>23147 </text:p>
          </table:table-cell>
          <table:table-cell table:number-columns-repeated="2" office:value-type="float" office:value="22412.1006" calcext:value-type="float">
            <text:p>22412 </text:p>
          </table:table-cell>
          <table:table-cell office:value-type="float" office:value="22778.0064" calcext:value-type="float">
            <text:p>22778 </text:p>
          </table:table-cell>
          <table:table-cell office:value-type="float" office:value="23146.875" calcext:value-type="float">
            <text:p>23147 </text:p>
          </table:table-cell>
          <table:table-cell office:value-type="float" office:value="22412.1006" calcext:value-type="float">
            <text:p>22412 </text:p>
          </table:table-cell>
          <table:table-cell office:value-type="float" office:value="22778.0064" calcext:value-type="float">
            <text:p>22778 </text:p>
          </table:table-cell>
          <table:table-cell office:value-type="float" office:value="23146.875" calcext:value-type="float">
            <text:p>23147 </text:p>
          </table:table-cell>
          <table:table-cell table:number-columns-repeated="2" office:value-type="float" office:value="22412.1006" calcext:value-type="float">
            <text:p>22412 </text:p>
          </table:table-cell>
          <table:table-cell table:style-name="ce145"/>
          <table:table-cell table:number-columns-repeated="1007"/>
        </table:table-row>
        <table:table-row table:style-name="ro4">
          <table:table-cell office:value-type="float" office:value="45" calcext:value-type="float">
            <text:p>45</text:p>
          </table:table-cell>
          <table:table-cell office:value-type="string" calcext:value-type="string">
            <text:p>左營區零星商店</text:p>
          </table:table-cell>
          <table:table-cell office:value-type="string" calcext:value-type="string">
            <text:p>ＯＯＯＯ高雄左營店</text:p>
          </table:table-cell>
          <table:table-cell office:value-type="float" office:value="2" calcext:value-type="float">
            <text:p>2</text:p>
          </table:table-cell>
          <table:table-cell office:value-type="float" office:value="18521.50698972" calcext:value-type="float">
            <text:p>18522 </text:p>
          </table:table-cell>
          <table:table-cell office:value-type="float" office:value="12965.054892804" calcext:value-type="float">
            <text:p>12965 </text:p>
          </table:table-cell>
          <table:table-cell table:number-columns-repeated="10" office:value-type="float" office:value="18521.50698972" calcext:value-type="float">
            <text:p>18522 </text:p>
          </table:table-cell>
          <table:table-cell table:style-name="ce145"/>
          <table:table-cell table:number-columns-repeated="1007"/>
        </table:table-row>
        <table:table-row table:style-name="ro4">
          <table:table-cell office:value-type="float" office:value="46" calcext:value-type="float">
            <text:p>46</text:p>
          </table:table-cell>
          <table:table-cell office:value-type="string" calcext:value-type="string">
            <text:p>新興區零星商店</text:p>
          </table:table-cell>
          <table:table-cell office:value-type="string" calcext:value-type="string">
            <text:p>ＯＯＯＯ國際旅館</text:p>
          </table:table-cell>
          <table:table-cell office:value-type="float" office:value="2" calcext:value-type="float">
            <text:p>2</text:p>
          </table:table-cell>
          <table:table-cell table:style-name="ce144" office:value-type="float" office:value="150000" calcext:value-type="float">
            <text:p>150000 </text:p>
          </table:table-cell>
          <table:table-cell table:style-name="ce144" office:value-type="float" office:value="120000" calcext:value-type="float">
            <text:p>120000 </text:p>
          </table:table-cell>
          <table:table-cell table:number-columns-repeated="10" table:style-name="ce144" office:value-type="float" office:value="150000" calcext:value-type="float">
            <text:p>150000 </text:p>
          </table:table-cell>
          <table:table-cell table:number-columns-repeated="1008"/>
        </table:table-row>
        <table:table-row table:style-name="ro4">
          <table:table-cell office:value-type="float" office:value="47" calcext:value-type="float">
            <text:p>47</text:p>
          </table:table-cell>
          <table:table-cell office:value-type="string" calcext:value-type="string">
            <text:p>鼓山區零星商店</text:p>
          </table:table-cell>
          <table:table-cell office:value-type="string" calcext:value-type="string">
            <text:p>ＯＯ鍋物</text:p>
          </table:table-cell>
          <table:table-cell office:value-type="float" office:value="2" calcext:value-type="float">
            <text:p>2</text:p>
          </table:table-cell>
          <table:table-cell table:number-columns-repeated="12" table:style-name="ce144" office:value-type="float" office:value="5000" calcext:value-type="float">
            <text:p>5000 </text:p>
          </table:table-cell>
          <table:table-cell table:number-columns-repeated="1008"/>
        </table:table-row>
        <table:table-row table:style-name="ro4">
          <table:table-cell office:value-type="float" office:value="48" calcext:value-type="float">
            <text:p>48</text:p>
          </table:table-cell>
          <table:table-cell office:value-type="string" calcext:value-type="string">
            <text:p>苓雅區零星商店</text:p>
          </table:table-cell>
          <table:table-cell office:value-type="string" calcext:value-type="string">
            <text:p>ＯＯ飯店</text:p>
          </table:table-cell>
          <table:table-cell office:value-type="float" office:value="2" calcext:value-type="float">
            <text:p>2</text:p>
          </table:table-cell>
          <table:table-cell table:style-name="ce144" office:value-type="float" office:value="30050" calcext:value-type="float">
            <text:p>30050 </text:p>
          </table:table-cell>
          <table:table-cell table:style-name="ce144" office:value-type="float" office:value="30150" calcext:value-type="float">
            <text:p>30150 </text:p>
          </table:table-cell>
          <table:table-cell table:style-name="ce144" office:value-type="float" office:value="30350" calcext:value-type="float">
            <text:p>30350 </text:p>
          </table:table-cell>
          <table:table-cell table:style-name="ce144" office:value-type="float" office:value="30050" calcext:value-type="float">
            <text:p>30050 </text:p>
          </table:table-cell>
          <table:table-cell table:style-name="ce144" office:value-type="float" office:value="30150" calcext:value-type="float">
            <text:p>30150 </text:p>
          </table:table-cell>
          <table:table-cell table:style-name="ce144" office:value-type="float" office:value="30350" calcext:value-type="float">
            <text:p>30350 </text:p>
          </table:table-cell>
          <table:table-cell table:style-name="ce144" office:value-type="float" office:value="30050" calcext:value-type="float">
            <text:p>30050 </text:p>
          </table:table-cell>
          <table:table-cell table:style-name="ce144" office:value-type="float" office:value="30150" calcext:value-type="float">
            <text:p>30150 </text:p>
          </table:table-cell>
          <table:table-cell table:style-name="ce144" office:value-type="float" office:value="30350" calcext:value-type="float">
            <text:p>30350 </text:p>
          </table:table-cell>
          <table:table-cell table:style-name="ce144" office:value-type="float" office:value="30050" calcext:value-type="float">
            <text:p>30050 </text:p>
          </table:table-cell>
          <table:table-cell table:style-name="ce144" office:value-type="float" office:value="30150" calcext:value-type="float">
            <text:p>30150 </text:p>
          </table:table-cell>
          <table:table-cell table:style-name="ce144" office:value-type="float" office:value="30350" calcext:value-type="float">
            <text:p>30350 </text:p>
          </table:table-cell>
          <table:table-cell table:number-columns-repeated="1008"/>
        </table:table-row>
        <table:table-row table:style-name="ro4">
          <table:table-cell table:style-name="ce140" office:value-type="float" office:value="49" calcext:value-type="float">
            <text:p>49</text:p>
          </table:table-cell>
          <table:table-cell office:value-type="string" calcext:value-type="string">
            <text:p>新興區零星商店</text:p>
          </table:table-cell>
          <table:table-cell office:value-type="string" calcext:value-type="string">
            <text:p>高雄ＯＯＯ店</text:p>
          </table:table-cell>
          <table:table-cell office:value-type="float" office:value="2" calcext:value-type="float">
            <text:p>2</text:p>
          </table:table-cell>
          <table:table-cell table:style-name="ce144" office:value-type="float" office:value="6000" calcext:value-type="float">
            <text:p>6000 </text:p>
          </table:table-cell>
          <table:table-cell table:style-name="ce144" office:value-type="float" office:value="7000" calcext:value-type="float">
            <text:p>7000 </text:p>
          </table:table-cell>
          <table:table-cell table:style-name="ce144" office:value-type="float" office:value="8000" calcext:value-type="float">
            <text:p>8000 </text:p>
          </table:table-cell>
          <table:table-cell table:style-name="ce144" office:value-type="float" office:value="6000" calcext:value-type="float">
            <text:p>6000 </text:p>
          </table:table-cell>
          <table:table-cell table:style-name="ce144" office:value-type="float" office:value="7000" calcext:value-type="float">
            <text:p>7000 </text:p>
          </table:table-cell>
          <table:table-cell table:style-name="ce144" office:value-type="float" office:value="6000" calcext:value-type="float">
            <text:p>6000 </text:p>
          </table:table-cell>
          <table:table-cell table:style-name="ce144" office:value-type="float" office:value="7000" calcext:value-type="float">
            <text:p>7000 </text:p>
          </table:table-cell>
          <table:table-cell table:style-name="ce144" office:value-type="float" office:value="8000" calcext:value-type="float">
            <text:p>8000 </text:p>
          </table:table-cell>
          <table:table-cell table:style-name="ce144" office:value-type="float" office:value="7000" calcext:value-type="float">
            <text:p>7000 </text:p>
          </table:table-cell>
          <table:table-cell table:style-name="ce144" office:value-type="float" office:value="8000" calcext:value-type="float">
            <text:p>8000 </text:p>
          </table:table-cell>
          <table:table-cell table:style-name="ce144" office:value-type="float" office:value="7000" calcext:value-type="float">
            <text:p>7000 </text:p>
          </table:table-cell>
          <table:table-cell table:style-name="ce144" office:value-type="float" office:value="8000" calcext:value-type="float">
            <text:p>8000 </text:p>
          </table:table-cell>
          <table:table-cell table:number-columns-repeated="1008"/>
        </table:table-row>
        <table:table-row table:style-name="ro4">
          <table:table-cell office:value-type="float" office:value="50" calcext:value-type="float">
            <text:p>50</text:p>
          </table:table-cell>
          <table:table-cell office:value-type="string" calcext:value-type="string">
            <text:p>新興區零星商店</text:p>
          </table:table-cell>
          <table:table-cell office:value-type="string" calcext:value-type="string">
            <text:p>高雄ＯＯＯ店</text:p>
          </table:table-cell>
          <table:table-cell office:value-type="float" office:value="2" calcext:value-type="float">
            <text:p>2</text:p>
          </table:table-cell>
          <table:table-cell table:style-name="ce144" office:value-type="float" office:value="7200" calcext:value-type="float">
            <text:p>7200 </text:p>
          </table:table-cell>
          <table:table-cell table:style-name="ce144" office:value-type="float" office:value="8400" calcext:value-type="float">
            <text:p>8400 </text:p>
          </table:table-cell>
          <table:table-cell table:style-name="ce144" office:value-type="float" office:value="9600" calcext:value-type="float">
            <text:p>9600 </text:p>
          </table:table-cell>
          <table:table-cell table:style-name="ce144" office:value-type="float" office:value="7200" calcext:value-type="float">
            <text:p>7200 </text:p>
          </table:table-cell>
          <table:table-cell table:style-name="ce144" office:value-type="float" office:value="8400" calcext:value-type="float">
            <text:p>8400 </text:p>
          </table:table-cell>
          <table:table-cell table:style-name="ce144" office:value-type="float" office:value="7200" calcext:value-type="float">
            <text:p>7200 </text:p>
          </table:table-cell>
          <table:table-cell table:style-name="ce144" office:value-type="float" office:value="8400" calcext:value-type="float">
            <text:p>8400 </text:p>
          </table:table-cell>
          <table:table-cell table:style-name="ce144" office:value-type="float" office:value="9600" calcext:value-type="float">
            <text:p>9600 </text:p>
          </table:table-cell>
          <table:table-cell table:style-name="ce144" office:value-type="float" office:value="8400" calcext:value-type="float">
            <text:p>8400 </text:p>
          </table:table-cell>
          <table:table-cell table:style-name="ce144" office:value-type="float" office:value="9600" calcext:value-type="float">
            <text:p>9600 </text:p>
          </table:table-cell>
          <table:table-cell table:style-name="ce144" office:value-type="float" office:value="8400" calcext:value-type="float">
            <text:p>8400 </text:p>
          </table:table-cell>
          <table:table-cell table:style-name="ce144" office:value-type="float" office:value="9600" calcext:value-type="float">
            <text:p>9600 </text:p>
          </table:table-cell>
          <table:table-cell table:number-columns-repeated="1008"/>
        </table:table-row>
        <table:table-row table:style-name="ro4">
          <table:table-cell office:value-type="float" office:value="51" calcext:value-type="float">
            <text:p>51</text:p>
          </table:table-cell>
          <table:table-cell office:value-type="string" calcext:value-type="string">
            <text:p>三民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36961.5" calcext:value-type="float">
            <text:p>36962 </text:p>
          </table:table-cell>
          <table:table-cell office:value-type="float" office:value="27135" calcext:value-type="float">
            <text:p>27135 </text:p>
          </table:table-cell>
          <table:table-cell office:value-type="float" office:value="37330.5" calcext:value-type="float">
            <text:p>37331 </text:p>
          </table:table-cell>
          <table:table-cell office:value-type="float" office:value="36961.5" calcext:value-type="float">
            <text:p>36962 </text:p>
          </table:table-cell>
          <table:table-cell office:value-type="float" office:value="37084.5" calcext:value-type="float">
            <text:p>37085 </text:p>
          </table:table-cell>
          <table:table-cell office:value-type="float" office:value="37330.5" calcext:value-type="float">
            <text:p>37331 </text:p>
          </table:table-cell>
          <table:table-cell office:value-type="float" office:value="36961.5" calcext:value-type="float">
            <text:p>36962 </text:p>
          </table:table-cell>
          <table:table-cell office:value-type="float" office:value="37084.5" calcext:value-type="float">
            <text:p>37085 </text:p>
          </table:table-cell>
          <table:table-cell office:value-type="float" office:value="37330.5" calcext:value-type="float">
            <text:p>37331 </text:p>
          </table:table-cell>
          <table:table-cell office:value-type="float" office:value="36961.5" calcext:value-type="float">
            <text:p>36962 </text:p>
          </table:table-cell>
          <table:table-cell office:value-type="float" office:value="37084.5" calcext:value-type="float">
            <text:p>37085 </text:p>
          </table:table-cell>
          <table:table-cell office:value-type="float" office:value="37330.5" calcext:value-type="float">
            <text:p>37331 </text:p>
          </table:table-cell>
          <table:table-cell table:number-columns-repeated="1008"/>
        </table:table-row>
        <table:table-row table:style-name="ro4">
          <table:table-cell table:style-name="ce140" office:value-type="float" office:value="52" calcext:value-type="float">
            <text:p>52</text:p>
          </table:table-cell>
          <table:table-cell office:value-type="string" calcext:value-type="string">
            <text:p>三民區零星商店</text:p>
          </table:table-cell>
          <table:table-cell office:value-type="string" calcext:value-type="string">
            <text:p>ＯＯＯ三民店</text:p>
          </table:table-cell>
          <table:table-cell office:value-type="float" office:value="2" calcext:value-type="float">
            <text:p>2</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10332" calcext:value-type="float">
            <text:p>10332 </text:p>
          </table:table-cell>
          <table:table-cell office:value-type="float" office:value="11808" calcext:value-type="float">
            <text:p>11808 </text:p>
          </table:table-cell>
          <table:table-cell table:number-columns-repeated="1008"/>
        </table:table-row>
        <table:table-row table:style-name="ro4">
          <table:table-cell office:value-type="float" office:value="53" calcext:value-type="float">
            <text:p>53</text:p>
          </table:table-cell>
          <table:table-cell office:value-type="string" calcext:value-type="string">
            <text:p>三民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8856" calcext:value-type="float">
            <text:p>8856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10332" calcext:value-type="float">
            <text:p>10332 </text:p>
          </table:table-cell>
          <table:table-cell office:value-type="float" office:value="11808" calcext:value-type="float">
            <text:p>11808 </text:p>
          </table:table-cell>
          <table:table-cell office:value-type="float" office:value="10332" calcext:value-type="float">
            <text:p>10332 </text:p>
          </table:table-cell>
          <table:table-cell office:value-type="float" office:value="11808" calcext:value-type="float">
            <text:p>11808 </text:p>
          </table:table-cell>
          <table:table-cell table:number-columns-repeated="1008"/>
        </table:table-row>
        <table:table-row table:style-name="ro4">
          <table:table-cell office:value-type="float" office:value="54" calcext:value-type="float">
            <text:p>54</text:p>
          </table:table-cell>
          <table:table-cell office:value-type="string" calcext:value-type="string">
            <text:p>三民區零星商店</text:p>
          </table:table-cell>
          <table:table-cell office:value-type="string" calcext:value-type="string">
            <text:p>高雄ＯＯＯ店</text:p>
          </table:table-cell>
          <table:table-cell office:value-type="float" office:value="2" calcext:value-type="float">
            <text:p>2</text:p>
          </table:table-cell>
          <table:table-cell table:style-name="ce144" office:value-type="float" office:value="10627.2" calcext:value-type="float">
            <text:p>10627 </text:p>
          </table:table-cell>
          <table:table-cell table:style-name="ce144" office:value-type="float" office:value="14464.8" calcext:value-type="float">
            <text:p>14465 </text:p>
          </table:table-cell>
          <table:table-cell table:style-name="ce144" office:value-type="float" office:value="18892.8" calcext:value-type="float">
            <text:p>18893 </text:p>
          </table:table-cell>
          <table:table-cell table:style-name="ce144" office:value-type="float" office:value="10627.2" calcext:value-type="float">
            <text:p>10627 </text:p>
          </table:table-cell>
          <table:table-cell table:style-name="ce144" office:value-type="float" office:value="14464.8" calcext:value-type="float">
            <text:p>14465 </text:p>
          </table:table-cell>
          <table:table-cell table:style-name="ce144" office:value-type="float" office:value="10627.2" calcext:value-type="float">
            <text:p>10627 </text:p>
          </table:table-cell>
          <table:table-cell table:style-name="ce144" office:value-type="float" office:value="14464.8" calcext:value-type="float">
            <text:p>14465 </text:p>
          </table:table-cell>
          <table:table-cell table:style-name="ce144" office:value-type="float" office:value="18892.8" calcext:value-type="float">
            <text:p>18893 </text:p>
          </table:table-cell>
          <table:table-cell table:style-name="ce144" office:value-type="float" office:value="14464.8" calcext:value-type="float">
            <text:p>14465 </text:p>
          </table:table-cell>
          <table:table-cell table:style-name="ce144" office:value-type="float" office:value="18892.8" calcext:value-type="float">
            <text:p>18893 </text:p>
          </table:table-cell>
          <table:table-cell table:style-name="ce144" office:value-type="float" office:value="14464.8" calcext:value-type="float">
            <text:p>14465 </text:p>
          </table:table-cell>
          <table:table-cell table:style-name="ce144" office:value-type="float" office:value="18892.8" calcext:value-type="float">
            <text:p>18893 </text:p>
          </table:table-cell>
          <table:table-cell table:number-columns-repeated="1008"/>
        </table:table-row>
        <table:table-row table:style-name="ro4">
          <table:table-cell office:value-type="float" office:value="55" calcext:value-type="float">
            <text:p>55</text:p>
          </table:table-cell>
          <table:table-cell office:value-type="string" calcext:value-type="string">
            <text:p>三民區零星商店</text:p>
          </table:table-cell>
          <table:table-cell office:value-type="string" calcext:value-type="string">
            <text:p>高雄ＯＯＯ店</text:p>
          </table:table-cell>
          <table:table-cell office:value-type="float" office:value="2" calcext:value-type="float">
            <text:p>2</text:p>
          </table:table-cell>
          <table:table-cell table:style-name="ce144" office:value-type="float" office:value="12752.64" calcext:value-type="float">
            <text:p>12753 </text:p>
          </table:table-cell>
          <table:table-cell office:value-type="float" office:value="9298.8" calcext:value-type="float">
            <text:p>9299 </text:p>
          </table:table-cell>
          <table:table-cell table:style-name="ce144" office:value-type="float" office:value="22671.36" calcext:value-type="float">
            <text:p>22671 </text:p>
          </table:table-cell>
          <table:table-cell table:style-name="ce144" office:value-type="float" office:value="12752.64" calcext:value-type="float">
            <text:p>12753 </text:p>
          </table:table-cell>
          <table:table-cell table:style-name="ce144" office:value-type="float" office:value="17357.76" calcext:value-type="float">
            <text:p>17358 </text:p>
          </table:table-cell>
          <table:table-cell table:style-name="ce144" office:value-type="float" office:value="12752.64" calcext:value-type="float">
            <text:p>12753 </text:p>
          </table:table-cell>
          <table:table-cell table:style-name="ce144" office:value-type="float" office:value="17357.76" calcext:value-type="float">
            <text:p>17358 </text:p>
          </table:table-cell>
          <table:table-cell table:style-name="ce144" office:value-type="float" office:value="22671.36" calcext:value-type="float">
            <text:p>22671 </text:p>
          </table:table-cell>
          <table:table-cell table:style-name="ce144" office:value-type="float" office:value="17357.76" calcext:value-type="float">
            <text:p>17358 </text:p>
          </table:table-cell>
          <table:table-cell table:style-name="ce144" office:value-type="float" office:value="22671.36" calcext:value-type="float">
            <text:p>22671 </text:p>
          </table:table-cell>
          <table:table-cell table:style-name="ce144" office:value-type="float" office:value="17357.76" calcext:value-type="float">
            <text:p>17358 </text:p>
          </table:table-cell>
          <table:table-cell table:style-name="ce144" office:value-type="float" office:value="22671.36" calcext:value-type="float">
            <text:p>22671 </text:p>
          </table:table-cell>
          <table:table-cell table:number-columns-repeated="1008"/>
        </table:table-row>
        <table:table-row table:style-name="ro4">
          <table:table-cell office:value-type="float" office:value="56" calcext:value-type="float">
            <text:p>56</text:p>
          </table:table-cell>
          <table:table-cell office:value-type="string" calcext:value-type="string">
            <text:p>前金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400" calcext:value-type="float">
            <text:p>400 </text:p>
          </table:table-cell>
          <table:table-cell table:number-columns-repeated="1008"/>
        </table:table-row>
        <table:table-row table:style-name="ro4">
          <table:table-cell table:style-name="ce140" office:value-type="float" office:value="57" calcext:value-type="float">
            <text:p>57</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13071.456" calcext:value-type="float">
            <text:p>13071 </text:p>
          </table:table-cell>
          <table:table-cell office:value-type="float" office:value="17791.704" calcext:value-type="float">
            <text:p>17792 </text:p>
          </table:table-cell>
          <table:table-cell office:value-type="float" office:value="23238.144" calcext:value-type="float">
            <text:p>23238 </text:p>
          </table:table-cell>
          <table:table-cell office:value-type="float" office:value="13071.456" calcext:value-type="float">
            <text:p>13071 </text:p>
          </table:table-cell>
          <table:table-cell office:value-type="float" office:value="17791.704" calcext:value-type="float">
            <text:p>17792 </text:p>
          </table:table-cell>
          <table:table-cell office:value-type="float" office:value="13071.456" calcext:value-type="float">
            <text:p>13071 </text:p>
          </table:table-cell>
          <table:table-cell office:value-type="float" office:value="17791.704" calcext:value-type="float">
            <text:p>17792 </text:p>
          </table:table-cell>
          <table:table-cell office:value-type="float" office:value="23238.144" calcext:value-type="float">
            <text:p>23238 </text:p>
          </table:table-cell>
          <table:table-cell office:value-type="float" office:value="17791.704" calcext:value-type="float">
            <text:p>17792 </text:p>
          </table:table-cell>
          <table:table-cell office:value-type="float" office:value="23238.144" calcext:value-type="float">
            <text:p>23238 </text:p>
          </table:table-cell>
          <table:table-cell office:value-type="float" office:value="17791.704" calcext:value-type="float">
            <text:p>17792 </text:p>
          </table:table-cell>
          <table:table-cell office:value-type="float" office:value="23238.144" calcext:value-type="float">
            <text:p>23238 </text:p>
          </table:table-cell>
          <table:table-cell table:number-columns-repeated="1008"/>
        </table:table-row>
        <table:table-row table:style-name="ro4">
          <table:table-cell office:value-type="float" office:value="58" calcext:value-type="float">
            <text:p>58</text:p>
          </table:table-cell>
          <table:table-cell office:value-type="string" calcext:value-type="string">
            <text:p>前金區零星商店</text:p>
          </table:table-cell>
          <table:table-cell office:value-type="string" calcext:value-type="string">
            <text:p>高雄ＯＯ巨蛋店</text:p>
          </table:table-cell>
          <table:table-cell office:value-type="float" office:value="2" calcext:value-type="float">
            <text:p>2</text:p>
          </table:table-cell>
          <table:table-cell table:number-columns-repeated="12" office:value-type="float" office:value="8092" calcext:value-type="float">
            <text:p>8092 </text:p>
          </table:table-cell>
          <table:table-cell table:number-columns-repeated="1008"/>
        </table:table-row>
        <table:table-row table:style-name="ro4">
          <table:table-cell office:value-type="float" office:value="59" calcext:value-type="float">
            <text:p>59</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office:value-type="float" office:value="10892.88" calcext:value-type="float">
            <text:p>10893 </text:p>
          </table:table-cell>
          <table:table-cell office:value-type="float" office:value="12708.36" calcext:value-type="float">
            <text:p>12708 </text:p>
          </table:table-cell>
          <table:table-cell office:value-type="float" office:value="14523.84" calcext:value-type="float">
            <text:p>14524 </text:p>
          </table:table-cell>
          <table:table-cell office:value-type="float" office:value="10892.88" calcext:value-type="float">
            <text:p>10893 </text:p>
          </table:table-cell>
          <table:table-cell office:value-type="float" office:value="12708.36" calcext:value-type="float">
            <text:p>12708 </text:p>
          </table:table-cell>
          <table:table-cell office:value-type="float" office:value="10892.88" calcext:value-type="float">
            <text:p>10893 </text:p>
          </table:table-cell>
          <table:table-cell office:value-type="float" office:value="12708.36" calcext:value-type="float">
            <text:p>12708 </text:p>
          </table:table-cell>
          <table:table-cell office:value-type="float" office:value="14523.84" calcext:value-type="float">
            <text:p>14524 </text:p>
          </table:table-cell>
          <table:table-cell office:value-type="float" office:value="12708.36" calcext:value-type="float">
            <text:p>12708 </text:p>
          </table:table-cell>
          <table:table-cell office:value-type="float" office:value="14523.84" calcext:value-type="float">
            <text:p>14524 </text:p>
          </table:table-cell>
          <table:table-cell office:value-type="float" office:value="12708.36" calcext:value-type="float">
            <text:p>12708 </text:p>
          </table:table-cell>
          <table:table-cell office:value-type="float" office:value="14523.84" calcext:value-type="float">
            <text:p>14524 </text:p>
          </table:table-cell>
          <table:table-cell table:number-columns-repeated="1008"/>
        </table:table-row>
        <table:table-row table:style-name="ro4">
          <table:table-cell table:style-name="ce140" office:value-type="float" office:value="60" calcext:value-type="float">
            <text:p>60</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400" calcext:value-type="float">
            <text:p>400 </text:p>
          </table:table-cell>
          <table:table-cell table:number-columns-repeated="1008"/>
        </table:table-row>
        <table:table-row table:style-name="ro4">
          <table:table-cell office:value-type="float" office:value="61" calcext:value-type="float">
            <text:p>61</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9953.16" calcext:value-type="float">
            <text:p>9953 </text:p>
          </table:table-cell>
          <table:table-cell table:number-columns-repeated="1008"/>
        </table:table-row>
        <table:table-row table:style-name="ro4">
          <table:table-cell office:value-type="float" office:value="62" calcext:value-type="float">
            <text:p>62</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400" calcext:value-type="float">
            <text:p>400 </text:p>
          </table:table-cell>
          <table:table-cell table:number-columns-repeated="1008"/>
        </table:table-row>
        <table:table-row table:style-name="ro4">
          <table:table-cell office:value-type="float" office:value="63" calcext:value-type="float">
            <text:p>63</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692" calcext:value-type="float">
            <text:p>1692 </text:p>
          </table:table-cell>
          <table:table-cell table:number-columns-repeated="1008"/>
        </table:table-row>
        <table:table-row table:style-name="ro4">
          <table:table-cell office:value-type="float" office:value="64" calcext:value-type="float">
            <text:p>64</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8092" calcext:value-type="float">
            <text:p>8092 </text:p>
          </table:table-cell>
          <table:table-cell table:number-columns-repeated="1008"/>
        </table:table-row>
        <table:table-row table:style-name="ro4">
          <table:table-cell table:style-name="ce140" office:value-type="float" office:value="65" calcext:value-type="float">
            <text:p>65</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13398.2424" calcext:value-type="float">
            <text:p>13398 </text:p>
          </table:table-cell>
          <table:table-cell office:value-type="float" office:value="15631.2828" calcext:value-type="float">
            <text:p>15631 </text:p>
          </table:table-cell>
          <table:table-cell office:value-type="float" office:value="17864.3232" calcext:value-type="float">
            <text:p>17864 </text:p>
          </table:table-cell>
          <table:table-cell office:value-type="float" office:value="13398.2424" calcext:value-type="float">
            <text:p>13398 </text:p>
          </table:table-cell>
          <table:table-cell office:value-type="float" office:value="15631.2828" calcext:value-type="float">
            <text:p>15631 </text:p>
          </table:table-cell>
          <table:table-cell office:value-type="float" office:value="13398.2424" calcext:value-type="float">
            <text:p>13398 </text:p>
          </table:table-cell>
          <table:table-cell office:value-type="float" office:value="15631.2828" calcext:value-type="float">
            <text:p>15631 </text:p>
          </table:table-cell>
          <table:table-cell office:value-type="float" office:value="17864.3232" calcext:value-type="float">
            <text:p>17864 </text:p>
          </table:table-cell>
          <table:table-cell office:value-type="float" office:value="15631.2828" calcext:value-type="float">
            <text:p>15631 </text:p>
          </table:table-cell>
          <table:table-cell office:value-type="float" office:value="17864.3232" calcext:value-type="float">
            <text:p>17864 </text:p>
          </table:table-cell>
          <table:table-cell office:value-type="float" office:value="15631.2828" calcext:value-type="float">
            <text:p>15631 </text:p>
          </table:table-cell>
          <table:table-cell office:value-type="float" office:value="17864.3232" calcext:value-type="float">
            <text:p>17864 </text:p>
          </table:table-cell>
          <table:table-cell table:number-columns-repeated="1008"/>
        </table:table-row>
        <table:table-row table:style-name="ro4">
          <table:table-cell office:value-type="float" office:value="66" calcext:value-type="float">
            <text:p>66</text:p>
          </table:table-cell>
          <table:table-cell office:value-type="string" calcext:value-type="string">
            <text:p>前金區零星商店</text:p>
          </table:table-cell>
          <table:table-cell office:value-type="string" calcext:value-type="string">
            <text:p>ＯＯＯ高雄店</text:p>
          </table:table-cell>
          <table:table-cell office:value-type="float" office:value="2" calcext:value-type="float">
            <text:p>2</text:p>
          </table:table-cell>
          <table:table-cell office:value-type="float" office:value="16077.89088" calcext:value-type="float">
            <text:p>16078 </text:p>
          </table:table-cell>
          <table:table-cell office:value-type="float" office:value="21883.79592" calcext:value-type="float">
            <text:p>21884 </text:p>
          </table:table-cell>
          <table:table-cell office:value-type="float" office:value="28582.91712" calcext:value-type="float">
            <text:p>28583 </text:p>
          </table:table-cell>
          <table:table-cell office:value-type="float" office:value="16077.89088" calcext:value-type="float">
            <text:p>16078 </text:p>
          </table:table-cell>
          <table:table-cell office:value-type="float" office:value="21883.79592" calcext:value-type="float">
            <text:p>21884 </text:p>
          </table:table-cell>
          <table:table-cell office:value-type="float" office:value="16077.89088" calcext:value-type="float">
            <text:p>16078 </text:p>
          </table:table-cell>
          <table:table-cell office:value-type="float" office:value="21883.79592" calcext:value-type="float">
            <text:p>21884 </text:p>
          </table:table-cell>
          <table:table-cell office:value-type="float" office:value="28582.91712" calcext:value-type="float">
            <text:p>28583 </text:p>
          </table:table-cell>
          <table:table-cell office:value-type="float" office:value="21883.79592" calcext:value-type="float">
            <text:p>21884 </text:p>
          </table:table-cell>
          <table:table-cell office:value-type="float" office:value="28582.91712" calcext:value-type="float">
            <text:p>28583 </text:p>
          </table:table-cell>
          <table:table-cell office:value-type="float" office:value="21883.79592" calcext:value-type="float">
            <text:p>21884 </text:p>
          </table:table-cell>
          <table:table-cell office:value-type="float" office:value="28582.91712" calcext:value-type="float">
            <text:p>28583 </text:p>
          </table:table-cell>
          <table:table-cell table:number-columns-repeated="1008"/>
        </table:table-row>
        <table:table-row table:style-name="ro4">
          <table:table-cell office:value-type="float" office:value="67" calcext:value-type="float">
            <text:p>67</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9953.16" calcext:value-type="float">
            <text:p>9953 </text:p>
          </table:table-cell>
          <table:table-cell table:number-columns-repeated="1008"/>
        </table:table-row>
        <table:table-row table:style-name="ro4">
          <table:table-cell table:style-name="ce140" office:value-type="float" office:value="68" calcext:value-type="float">
            <text:p>68</text:p>
          </table:table-cell>
          <table:table-cell office:value-type="string" calcext:value-type="string">
            <text:p>前金區零星商店</text:p>
          </table:table-cell>
          <table:table-cell office:value-type="string" calcext:value-type="string">
            <text:p>ＯＯＯ高雄店</text:p>
          </table:table-cell>
          <table:table-cell office:value-type="float" office:value="2" calcext:value-type="float">
            <text:p>2</text:p>
          </table:table-cell>
          <table:table-cell office:value-type="float" office:value="19775.8057824" calcext:value-type="float">
            <text:p>19776 </text:p>
          </table:table-cell>
          <table:table-cell office:value-type="float" office:value="26917.0689816" calcext:value-type="float">
            <text:p>26917 </text:p>
          </table:table-cell>
          <table:table-cell office:value-type="float" office:value="35156.9880576" calcext:value-type="float">
            <text:p>35157 </text:p>
          </table:table-cell>
          <table:table-cell office:value-type="float" office:value="19775.8057824" calcext:value-type="float">
            <text:p>19776 </text:p>
          </table:table-cell>
          <table:table-cell office:value-type="float" office:value="26917.0689816" calcext:value-type="float">
            <text:p>26917 </text:p>
          </table:table-cell>
          <table:table-cell office:value-type="float" office:value="19775.8057824" calcext:value-type="float">
            <text:p>19776 </text:p>
          </table:table-cell>
          <table:table-cell office:value-type="float" office:value="26917.0689816" calcext:value-type="float">
            <text:p>26917 </text:p>
          </table:table-cell>
          <table:table-cell office:value-type="float" office:value="35156.9880576" calcext:value-type="float">
            <text:p>35157 </text:p>
          </table:table-cell>
          <table:table-cell office:value-type="float" office:value="26917.0689816" calcext:value-type="float">
            <text:p>26917 </text:p>
          </table:table-cell>
          <table:table-cell office:value-type="float" office:value="35156.9880576" calcext:value-type="float">
            <text:p>35157 </text:p>
          </table:table-cell>
          <table:table-cell office:value-type="float" office:value="26917.0689816" calcext:value-type="float">
            <text:p>26917 </text:p>
          </table:table-cell>
          <table:table-cell office:value-type="float" office:value="35156.9880576" calcext:value-type="float">
            <text:p>35157 </text:p>
          </table:table-cell>
          <table:table-cell table:number-columns-repeated="1008"/>
        </table:table-row>
        <table:table-row table:style-name="ro4">
          <table:table-cell office:value-type="float" office:value="69" calcext:value-type="float">
            <text:p>69</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2081.16" calcext:value-type="float">
            <text:p>2081 </text:p>
          </table:table-cell>
          <table:table-cell table:number-columns-repeated="1008"/>
        </table:table-row>
        <table:table-row table:style-name="ro4">
          <table:table-cell office:value-type="float" office:value="70" calcext:value-type="float">
            <text:p>70</text:p>
          </table:table-cell>
          <table:table-cell office:value-type="string" calcext:value-type="string">
            <text:p>前金區零星商店</text:p>
          </table:table-cell>
          <table:table-cell office:value-type="string" calcext:value-type="string">
            <text:p>ＯＯ高雄店</text:p>
          </table:table-cell>
          <table:table-cell office:value-type="float" office:value="2" calcext:value-type="float">
            <text:p>2</text:p>
          </table:table-cell>
          <table:table-cell table:number-columns-repeated="12" office:value-type="float" office:value="12242.3868" calcext:value-type="float">
            <text:p>12242 </text:p>
          </table:table-cell>
          <table:table-cell table:number-columns-repeated="1008"/>
        </table:table-row>
        <table:table-row table:style-name="ro4">
          <table:table-cell office:value-type="float" office:value="71" calcext:value-type="float">
            <text:p>71</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office:value-type="float" office:value="24324.241112352" calcext:value-type="float">
            <text:p>24324 </text:p>
          </table:table-cell>
          <table:table-cell office:value-type="float" office:value="33107.994847368" calcext:value-type="float">
            <text:p>33108 </text:p>
          </table:table-cell>
          <table:table-cell office:value-type="float" office:value="43243.095310848" calcext:value-type="float">
            <text:p>43243 </text:p>
          </table:table-cell>
          <table:table-cell office:value-type="float" office:value="24324.241112352" calcext:value-type="float">
            <text:p>24324 </text:p>
          </table:table-cell>
          <table:table-cell office:value-type="float" office:value="33107.994847368" calcext:value-type="float">
            <text:p>33108 </text:p>
          </table:table-cell>
          <table:table-cell office:value-type="float" office:value="24324.241112352" calcext:value-type="float">
            <text:p>24324 </text:p>
          </table:table-cell>
          <table:table-cell office:value-type="float" office:value="33107.994847368" calcext:value-type="float">
            <text:p>33108 </text:p>
          </table:table-cell>
          <table:table-cell office:value-type="float" office:value="43243.095310848" calcext:value-type="float">
            <text:p>43243 </text:p>
          </table:table-cell>
          <table:table-cell office:value-type="float" office:value="33107.994847368" calcext:value-type="float">
            <text:p>33108 </text:p>
          </table:table-cell>
          <table:table-cell office:value-type="float" office:value="43243.095310848" calcext:value-type="float">
            <text:p>43243 </text:p>
          </table:table-cell>
          <table:table-cell office:value-type="float" office:value="33107.994847368" calcext:value-type="float">
            <text:p>33108 </text:p>
          </table:table-cell>
          <table:table-cell office:value-type="float" office:value="43243.095310848" calcext:value-type="float">
            <text:p>43243 </text:p>
          </table:table-cell>
          <table:table-cell table:number-columns-repeated="1008"/>
        </table:table-row>
        <table:table-row table:style-name="ro4">
          <table:table-cell office:value-type="float" office:value="72" calcext:value-type="float">
            <text:p>72</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5058.135764" calcext:value-type="float">
            <text:p>15058 </text:p>
          </table:table-cell>
          <table:table-cell table:number-columns-repeated="1008"/>
        </table:table-row>
        <table:table-row table:style-name="ro4">
          <table:table-cell table:style-name="ce140" office:value-type="float" office:value="73" calcext:value-type="float">
            <text:p>73</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5058.135764" calcext:value-type="float">
            <text:p>15058 </text:p>
          </table:table-cell>
          <table:table-cell table:number-columns-repeated="1008"/>
        </table:table-row>
        <table:table-row table:style-name="ro4">
          <table:table-cell office:value-type="float" office:value="74" calcext:value-type="float">
            <text:p>74</text:p>
          </table:table-cell>
          <table:table-cell office:value-type="string" calcext:value-type="string">
            <text:p>前金區零星商店</text:p>
          </table:table-cell>
          <table:table-cell office:value-type="string" calcext:value-type="string">
            <text:p>ＯＯＯＯ高雄店</text:p>
          </table:table-cell>
          <table:table-cell office:value-type="float" office:value="2" calcext:value-type="float">
            <text:p>2</text:p>
          </table:table-cell>
          <table:table-cell office:value-type="float" office:value="18521.50698972" calcext:value-type="float">
            <text:p>18522 </text:p>
          </table:table-cell>
          <table:table-cell office:value-type="float" office:value="13552.3221876" calcext:value-type="float">
            <text:p>13552 </text:p>
          </table:table-cell>
          <table:table-cell table:number-columns-repeated="10" office:value-type="float" office:value="18521.50698972" calcext:value-type="float">
            <text:p>18522 </text:p>
          </table:table-cell>
          <table:table-cell table:number-columns-repeated="1008"/>
        </table:table-row>
        <table:table-row table:style-name="ro4">
          <table:table-cell office:value-type="float" office:value="75" calcext:value-type="float">
            <text:p>75</text:p>
          </table:table-cell>
          <table:table-cell office:value-type="string" calcext:value-type="string">
            <text:p>前金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2559.8268" calcext:value-type="float">
            <text:p>2560 </text:p>
          </table:table-cell>
          <table:table-cell table:number-columns-repeated="1008"/>
        </table:table-row>
        <table:table-row table:style-name="ro4">
          <table:table-cell table:style-name="ce140" office:value-type="float" office:value="76" calcext:value-type="float">
            <text:p>76</text:p>
          </table:table-cell>
          <table:table-cell office:value-type="string" calcext:value-type="string">
            <text:p>前金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12242.3868" calcext:value-type="float">
            <text:p>12242 </text:p>
          </table:table-cell>
          <table:table-cell table:number-columns-repeated="1008"/>
        </table:table-row>
        <table:table-row table:style-name="ro4">
          <table:table-cell office:value-type="float" office:value="77" calcext:value-type="float">
            <text:p>77</text:p>
          </table:table-cell>
          <table:table-cell office:value-type="string" calcext:value-type="string">
            <text:p>前金區零星商店</text:p>
          </table:table-cell>
          <table:table-cell office:value-type="string" calcext:value-type="string">
            <text:p>ＯＯ飯店</text:p>
          </table:table-cell>
          <table:table-cell office:value-type="float" office:value="2" calcext:value-type="float">
            <text:p>2</text:p>
          </table:table-cell>
          <table:table-cell office:value-type="float" office:value="22781.4535973556" calcext:value-type="float">
            <text:p>22781 </text:p>
          </table:table-cell>
          <table:table-cell office:value-type="float" office:value="16669.356290748" calcext:value-type="float">
            <text:p>16669 </text:p>
          </table:table-cell>
          <table:table-cell table:number-columns-repeated="10" office:value-type="float" office:value="22781.4535973556" calcext:value-type="float">
            <text:p>22781 </text:p>
          </table:table-cell>
          <table:table-cell table:number-columns-repeated="1008"/>
        </table:table-row>
        <table:table-row table:style-name="ro4">
          <table:table-cell office:value-type="float" office:value="78" calcext:value-type="float">
            <text:p>78</text:p>
          </table:table-cell>
          <table:table-cell office:value-type="string" calcext:value-type="string">
            <text:p>前鎮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15058.135764" calcext:value-type="float">
            <text:p>15058 </text:p>
          </table:table-cell>
          <table:table-cell table:number-columns-repeated="1008"/>
        </table:table-row>
        <table:table-row table:style-name="ro4">
          <table:table-cell table:style-name="ce140" office:value-type="float" office:value="79" calcext:value-type="float">
            <text:p>79</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5058.135764" calcext:value-type="float">
            <text:p>15058 </text:p>
          </table:table-cell>
          <table:table-cell table:number-columns-repeated="1008"/>
        </table:table-row>
        <table:table-row table:style-name="ro4">
          <table:table-cell office:value-type="float" office:value="80" calcext:value-type="float">
            <text:p>80</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8521.50698972" calcext:value-type="float">
            <text:p>18522 </text:p>
          </table:table-cell>
          <table:table-cell table:number-columns-repeated="1008"/>
        </table:table-row>
        <table:table-row table:style-name="ro4">
          <table:table-cell office:value-type="float" office:value="81" calcext:value-type="float">
            <text:p>81</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8521.50698972" calcext:value-type="float">
            <text:p>18522 </text:p>
          </table:table-cell>
          <table:table-cell table:number-columns-repeated="1008"/>
        </table:table-row>
        <table:table-row table:style-name="ro4">
          <table:table-cell table:style-name="ce140" office:value-type="float" office:value="82" calcext:value-type="float">
            <text:p>82</text:p>
          </table:table-cell>
          <table:table-cell office:value-type="string" calcext:value-type="string">
            <text:p>前鎮區零星商店</text:p>
          </table:table-cell>
          <table:table-cell office:value-type="string" calcext:value-type="string">
            <text:p>ＯＯＯＯ高雄店</text:p>
          </table:table-cell>
          <table:table-cell office:value-type="float" office:value="2" calcext:value-type="float">
            <text:p>2</text:p>
          </table:table-cell>
          <table:table-cell table:number-columns-repeated="12" office:value-type="float" office:value="22781.4535973556" calcext:value-type="float">
            <text:p>22781 </text:p>
          </table:table-cell>
          <table:table-cell table:number-columns-repeated="1008"/>
        </table:table-row>
        <table:table-row table:style-name="ro4">
          <table:table-cell office:value-type="float" office:value="83" calcext:value-type="float">
            <text:p>83</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28021.1879247474" calcext:value-type="float">
            <text:p>28021 </text:p>
          </table:table-cell>
          <table:table-cell office:value-type="float" office:value="20503.30823762" calcext:value-type="float">
            <text:p>20503 </text:p>
          </table:table-cell>
          <table:table-cell table:number-columns-repeated="10" office:value-type="float" office:value="28021.1879247474" calcext:value-type="float">
            <text:p>28021 </text:p>
          </table:table-cell>
          <table:table-cell table:number-columns-repeated="1008"/>
        </table:table-row>
        <table:table-row table:style-name="ro4">
          <table:table-cell office:value-type="float" office:value="84" calcext:value-type="float">
            <text:p>84</text:p>
          </table:table-cell>
          <table:table-cell office:value-type="string" calcext:value-type="string">
            <text:p>前鎮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3148.586964" calcext:value-type="float">
            <text:p>3149 </text:p>
          </table:table-cell>
          <table:table-cell table:number-columns-repeated="1008"/>
        </table:table-row>
        <table:table-row table:style-name="ro4">
          <table:table-cell table:style-name="ce140" office:value-type="float" office:value="85" calcext:value-type="float">
            <text:p>85</text:p>
          </table:table-cell>
          <table:table-cell office:value-type="string" calcext:value-type="string">
            <text:p>前鎮區零星商店</text:p>
          </table:table-cell>
          <table:table-cell office:value-type="string" calcext:value-type="string">
            <text:p>ＯＯ飯店</text:p>
          </table:table-cell>
          <table:table-cell office:value-type="float" office:value="2" calcext:value-type="float">
            <text:p>2</text:p>
          </table:table-cell>
          <table:table-cell office:value-type="float" office:value="28021.1879247474" calcext:value-type="float">
            <text:p>28021 </text:p>
          </table:table-cell>
          <table:table-cell office:value-type="float" office:value="20731.1227735936" calcext:value-type="float">
            <text:p>20731 </text:p>
          </table:table-cell>
          <table:table-cell table:number-columns-repeated="10" office:value-type="float" office:value="28021.1879247474" calcext:value-type="float">
            <text:p>28021 </text:p>
          </table:table-cell>
          <table:table-cell table:number-columns-repeated="1008"/>
        </table:table-row>
        <table:table-row table:style-name="ro4">
          <table:table-cell office:value-type="float" office:value="86" calcext:value-type="float">
            <text:p>86</text:p>
          </table:table-cell>
          <table:table-cell office:value-type="string" calcext:value-type="string">
            <text:p>前鎮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10169.93589372" calcext:value-type="float">
            <text:p>10170 </text:p>
          </table:table-cell>
          <table:table-cell table:number-columns-repeated="1008"/>
        </table:table-row>
        <table:table-row table:style-name="ro4">
          <table:table-cell office:value-type="float" office:value="87" calcext:value-type="float">
            <text:p>87</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8521.50698972" calcext:value-type="float">
            <text:p>18522 </text:p>
          </table:table-cell>
          <table:table-cell table:number-columns-repeated="1008"/>
        </table:table-row>
        <table:table-row table:style-name="ro4">
          <table:table-cell table:style-name="ce140" office:value-type="float" office:value="88" calcext:value-type="float">
            <text:p>88</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5814" calcext:value-type="float">
            <text:p>5814 </text:p>
          </table:table-cell>
          <table:table-cell table:number-columns-repeated="1008"/>
        </table:table-row>
        <table:table-row table:style-name="ro4">
          <table:table-cell office:value-type="float" office:value="89" calcext:value-type="float">
            <text:p>89</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table:number-columns-repeated="12" office:value-type="float" office:value="12509.0211492756" calcext:value-type="float">
            <text:p>12509 </text:p>
          </table:table-cell>
          <table:table-cell table:number-columns-repeated="1008"/>
        </table:table-row>
        <table:table-row table:style-name="ro4">
          <table:table-cell office:value-type="float" office:value="90" calcext:value-type="float">
            <text:p>90</text:p>
          </table:table-cell>
          <table:table-cell office:value-type="string" calcext:value-type="string">
            <text:p>前鎮區零星商店</text:p>
          </table:table-cell>
          <table:table-cell office:value-type="string" calcext:value-type="string">
            <text:p>ＯＯＯＯ高雄前鎮店</text:p>
          </table:table-cell>
          <table:table-cell office:value-type="float" office:value="2" calcext:value-type="float">
            <text:p>2</text:p>
          </table:table-cell>
          <table:table-cell table:number-columns-repeated="12" office:value-type="float" office:value="7151.22" calcext:value-type="float">
            <text:p>7151 </text:p>
          </table:table-cell>
          <table:table-cell table:number-columns-repeated="1008"/>
        </table:table-row>
        <table:table-row table:style-name="ro4">
          <table:table-cell table:style-name="ce140" office:value-type="float" office:value="91" calcext:value-type="float">
            <text:p>91</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34466.0611474393" calcext:value-type="float">
            <text:p>34466 </text:p>
          </table:table-cell>
          <table:table-cell office:value-type="float" office:value="25499.2810115201" calcext:value-type="float">
            <text:p>25499 </text:p>
          </table:table-cell>
          <table:table-cell table:number-columns-repeated="10" office:value-type="float" office:value="34466.0611474393" calcext:value-type="float">
            <text:p>34466 </text:p>
          </table:table-cell>
          <table:table-cell table:number-columns-repeated="1008"/>
        </table:table-row>
        <table:table-row table:style-name="ro4">
          <table:table-cell office:value-type="float" office:value="92" calcext:value-type="float">
            <text:p>92</text:p>
          </table:table-cell>
          <table:table-cell office:value-type="string" calcext:value-type="string">
            <text:p>前鎮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8796.0006" calcext:value-type="float">
            <text:p>8796 </text:p>
          </table:table-cell>
          <table:table-cell table:number-columns-repeated="1008"/>
        </table:table-row>
        <table:table-row table:style-name="ro4">
          <table:table-cell office:value-type="float" office:value="93" calcext:value-type="float">
            <text:p>93</text:p>
          </table:table-cell>
          <table:table-cell office:value-type="string" calcext:value-type="string">
            <text:p>前鎮區零星商店</text:p>
          </table:table-cell>
          <table:table-cell office:value-type="string" calcext:value-type="string">
            <text:p>ＯＯ飯店</text:p>
          </table:table-cell>
          <table:table-cell office:value-type="float" office:value="2" calcext:value-type="float">
            <text:p>2</text:p>
          </table:table-cell>
          <table:table-cell table:number-columns-repeated="12" office:value-type="float" office:value="8796.0006" calcext:value-type="float">
            <text:p>8796 </text:p>
          </table:table-cell>
          <table:table-cell table:number-columns-repeated="1008"/>
        </table:table-row>
        <table:table-row table:style-name="ro4">
          <table:table-cell table:style-name="ce140" office:value-type="float" office:value="94" calcext:value-type="float">
            <text:p>94</text:p>
          </table:table-cell>
          <table:table-cell office:value-type="string" calcext:value-type="string">
            <text:p>前鎮區零星商店</text:p>
          </table:table-cell>
          <table:table-cell office:value-type="string" calcext:value-type="string">
            <text:p>ＯＯＯ高雄店</text:p>
          </table:table-cell>
          <table:table-cell office:value-type="float" office:value="2" calcext:value-type="float">
            <text:p>2</text:p>
          </table:table-cell>
          <table:table-cell table:number-columns-repeated="12" office:value-type="float" office:value="10819.080738" calcext:value-type="float">
            <text:p>10819 </text:p>
          </table:table-cell>
          <table:table-cell table:number-columns-repeated="1008"/>
        </table:table-row>
        <table:table-row table:style-name="ro4">
          <table:table-cell office:value-type="float" office:value="95" calcext:value-type="float">
            <text:p>95</text:p>
          </table:table-cell>
          <table:table-cell office:value-type="string" calcext:value-type="string">
            <text:p>前鎮區零星商店</text:p>
          </table:table-cell>
          <table:table-cell office:value-type="string" calcext:value-type="string">
            <text:p>ＯＯＯ飯店</text:p>
          </table:table-cell>
          <table:table-cell office:value-type="float" office:value="2" calcext:value-type="float">
            <text:p>2</text:p>
          </table:table-cell>
          <table:table-cell office:value-type="float" office:value="42393.2552113503" calcext:value-type="float">
            <text:p>42393 </text:p>
          </table:table-cell>
          <table:table-cell office:value-type="float" office:value="22949.3529103681" calcext:value-type="float">
            <text:p>22949 </text:p>
          </table:table-cell>
          <table:table-cell table:number-columns-repeated="10" office:value-type="float" office:value="42393.2552113503" calcext:value-type="float">
            <text:p>42393 </text:p>
          </table:table-cell>
          <table:table-cell table:number-columns-repeated="1008"/>
        </table:table-row>
        <table:table-row table:style-name="ro4">
          <table:table-cell office:value-type="float" office:value="96" calcext:value-type="float">
            <text:p>96</text:p>
          </table:table-cell>
          <table:table-cell office:value-type="string" calcext:value-type="string">
            <text:p>前鎮區零星商店</text:p>
          </table:table-cell>
          <table:table-cell office:value-type="string" calcext:value-type="string">
            <text:p>ＯＯ飯店</text:p>
          </table:table-cell>
          <table:table-cell office:value-type="float" office:value="2" calcext:value-type="float">
            <text:p>2</text:p>
          </table:table-cell>
          <table:table-cell office:value-type="float" office:value="18482.59626075" calcext:value-type="float">
            <text:p>18483 </text:p>
          </table:table-cell>
          <table:table-cell office:value-type="float" office:value="12937.817382525" calcext:value-type="float">
            <text:p>12938 </text:p>
          </table:table-cell>
          <table:table-cell office:value-type="float" office:value="19398.92578125" calcext:value-type="float">
            <text:p>19399 </text:p>
          </table:table-cell>
          <table:table-cell table:number-columns-repeated="2" office:value-type="float" office:value="18482.59626075" calcext:value-type="float">
            <text:p>18483 </text:p>
          </table:table-cell>
          <table:table-cell office:value-type="float" office:value="18937.066224" calcext:value-type="float">
            <text:p>18937 </text:p>
          </table:table-cell>
          <table:table-cell office:value-type="float" office:value="19398.92578125" calcext:value-type="float">
            <text:p>19399 </text:p>
          </table:table-cell>
          <table:table-cell office:value-type="float" office:value="18482.59626075" calcext:value-type="float">
            <text:p>18483 </text:p>
          </table:table-cell>
          <table:table-cell office:value-type="float" office:value="18937.066224" calcext:value-type="float">
            <text:p>18937 </text:p>
          </table:table-cell>
          <table:table-cell office:value-type="float" office:value="19398.92578125" calcext:value-type="float">
            <text:p>19399 </text:p>
          </table:table-cell>
          <table:table-cell table:number-columns-repeated="2" office:value-type="float" office:value="18482.59626075" calcext:value-type="float">
            <text:p>18483 </text:p>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
      <number:number number:decimal-places="0" loext:min-decimal-places="0" number:min-integer-digits="1"/>
      <number:text> </number:text>
    </number:number-style>
    <number:number-style style:name="N145">
      <number:text>-</number:text>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4" loext:min-decimal-places="4" number:min-integer-digits="1"/>
    </number:number-style>
    <number:number-style style:name="N148">
      <number:text>-</number:text>
    </number:number-style>
    <number:number-style style:name="N149">
      <number:number number:decimal-places="4" loext:min-decimal-places="4" number:min-integer-digits="1"/>
      <number:text> </number:text>
    </number:number-style>
    <number:number-style style:name="N150P0" style:volatile="true">
      <number:number number:decimal-places="4" loext:min-decimal-places="4" number:min-integer-digits="1"/>
      <number:text> </number:text>
    </number:number-style>
    <number:number-style style:name="N150">
      <style:text-properties fo:color="#ff0000"/>
      <number:text>(</number:text>
      <number:number number:decimal-places="4" loext:min-decimal-places="4" number:min-integer-digits="1"/>
      <number:text>)</number:text>
      <style:map style:condition="value()&gt;=0" style:apply-style-name="N150P0"/>
    </number:number-style>
    <number:number-style style:name="N151">
      <style:text-properties fo:color="#ff0000"/>
      <number:text>(</number:text>
      <number:number number:decimal-places="4" loext:min-decimal-places="4" number:min-integer-digits="1"/>
      <number:text>)</number:text>
    </number:number-style>
    <number:number-style style:name="N152P0" style:volatile="true">
      <number:number number:decimal-places="4" loext:min-decimal-places="4" number:min-integer-digits="1"/>
      <number:text> </number:text>
    </number:number-style>
    <number:number-style style:name="N152P1" style:volatile="true">
      <style:text-properties fo:color="#ff0000"/>
      <number:text>(</number:text>
      <number:number number:decimal-places="4" loext:min-decimal-places="4" number:min-integer-digits="1"/>
      <number:text>)</number:text>
    </number:number-style>
    <number:number-style style:name="N152">
      <number:text>-</number:text>
      <style:map style:condition="value()&gt;0" style:apply-style-name="N152P0"/>
      <style:map style:condition="value()&lt;0" style:apply-style-name="N152P1"/>
    </number:number-style>
    <number:number-style style:name="N153">
      <number:number number:decimal-places="4" loext:min-decimal-places="4" number:min-integer-digits="1" number:grouping="true"/>
      <number:text> </number:text>
    </number:number-style>
    <number:number-style style:name="N154">
      <number:text>-</number:text>
      <number:number number:decimal-places="4" loext:min-decimal-places="4" number:min-integer-digits="1" number:grouping="true"/>
      <number:text> </number:text>
    </number:number-style>
    <number:number-style style:name="N155P0" style:volatile="true">
      <number:number number:decimal-places="4" loext:min-decimal-places="4" number:min-integer-digits="1" number:grouping="true"/>
      <number:text> </number:text>
    </number:number-style>
    <number:number-style style:name="N155P1" style:volatile="true">
      <number:text>-</number:text>
      <number:number number:decimal-places="4" loext:min-decimal-places="4"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number-style style:name="N157">
      <number:number number:decimal-places="3" loext:min-decimal-places="3" number:min-integer-digits="1"/>
    </number:number-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_300c_工業用水_300d_用水範圍表格_28_範例_29_表一_20_" style:display-name="一般_「工業用水」用水範圍表格(範例)表一 "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1"/>
    <style:style style:name="千分位_20_2_20_2" style:display-name="千分位 2 2"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6:49:27.119089868">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7:19:37.968000000</meta:creation-date>
    <dc:date>2018-03-31T16:51:53.058035022</dc:date>
    <meta:editing-duration>PT1H7M13S</meta:editing-duration>
    <meta:editing-cycles>4</meta:editing-cycles>
    <meta:generator>LibreOffice/5.1.6.2$Linux_X86_64 LibreOffice_project/10m0$Build-2</meta:generator>
    <meta:document-statistic meta:table-count="5" meta:cell-count="2127" meta:object-count="0"/>
  </office:meta>
</office:document-meta>
</file>