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text-align="end" fo:line-height="0.1805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line-height="0.1805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list-style-name="LFO1" style:family="paragraph">
      <style:paragraph-properties fo:line-height="0.1805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list-style-name="LFO1" style:family="paragraph">
      <style:paragraph-properties fo:line-height="0.1805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line-height="0.1805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list-style-name="LFO1" style:family="paragraph">
      <style:paragraph-properties fo:line-height="0.18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1805in" fo:text-indent="1.0305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40" style:parent-style-name="內文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41" style:parent-style-name="內文" style:list-style-name="LFO1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list-style-name="LFO1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6" style:parent-style-name="內文" style:list-style-name="LFO1" style:family="paragraph">
      <style:paragraph-properties fo:line-height="0.1805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1805in" fo:margin-left="0.831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1805in" fo:margin-left="0.693in" fo:text-indent="-0.2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1805in" fo:text-indent="0.41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1805in" fo:margin-left="0.831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805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805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805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805in" fo:margin-left="0.69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180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1805in" fo:text-indent="0.4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1805in" fo:margin-left="0.6298in" fo:text-indent="-0.2166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1805in" fo:text-indent="0.41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1805in" fo:text-indent="0.4666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1805in" fo:margin-left="0.7604in" fo:text-indent="-0.3486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line-height="0.1805in" fo:margin-left="0.7604in" fo:text-indent="-0.3486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1805in" fo:text-indent="0.4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1805in" fo:text-indent="0.375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805in" fo:margin-left="0.6201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805in" fo:text-indent="0.4166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805in" fo:text-indent="0.4166in"/>
      <style:text-properties style:font-name="標楷體" style:font-name-asian="標楷體" fo:font-size="10pt" style:font-size-asian="10pt"/>
    </style:style>
    <style:style style:name="P86" style:parent-style-name="內文" style:list-style-name="LFO2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87" style:parent-style-name="內文" style:list-style-name="LFO2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line-height="0.1805in" fo:margin-left="0.4166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list-style-name="LFO3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90" style:parent-style-name="內文" style:list-style-name="LFO3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91" style:parent-style-name="內文" style:list-style-name="LFO3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805in" fo:text-indent="0.41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P94" style:parent-style-name="內文" style:family="paragraph">
      <style:paragraph-properties fo:line-height="0.1805in"/>
      <style:text-properties style:font-name="標楷體" style:font-name-asian="標楷體"/>
    </style:style>
    <style:style style:name="P95" style:parent-style-name="內文" style:family="paragraph">
      <style:paragraph-properties fo:line-height="0.1805in"/>
      <style:text-properties style:font-name="標楷體" style:font-name-asian="標楷體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P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4"/><text:tab/>107.6.6<text:tab/><text:tab/><text:tab/><text:tab/><text:tab/><text:tab/><text:tab/><text:tab/><text:tab/><text:tab/><text:tab/><text:tab/></text:p>
      <text:p text:style-name="P2"/>
      <text:p text:style-name="P3">使用臺中市政府水利局轄管之水利建造物搭排水申請書</text:p>
      <text:p text:style-name="P4"/>
      <text:p text:style-name="P5">中華民國 <text:s text:c="4"/>年 <text:s text:c="4"/>月 <text:s text:c="4"/>日</text:p>
      <text:p text:style-name="P6"><text:span text:style-name="T7">申請人</text:span><text:span text:style-name="T8"><text:s text:c="34"/></text:span><text:span text:style-name="T9">為使用貴局轄管水利建造物搭排水，填具申請書事項如下：</text:span></text:p>
      <text:list text:style-name="LFO1" text:continue-numbering="true">
        <text:list-item>
          <text:p text:style-name="P10"><text:span text:style-name="T11">排注口地點：</text:span><text:span text:style-name="T12"><text:s text:c="9"/></text:span><text:span text:style-name="T13">市</text:span><text:span text:style-name="T14"><text:s text:c="9"/></text:span><text:span text:style-name="T15">鄉（鎮市區）</text:span><text:span text:style-name="T16"><text:s text:c="9"/></text:span><text:span text:style-name="T17">地段</text:span><text:span text:style-name="T18"><text:s text:c="9"/></text:span><text:span text:style-name="T19">小段</text:span><text:span text:style-name="T20"><text:s text:c="8"/></text:span><text:span text:style-name="T21">地號</text:span></text:p>
        </text:list-item>
        <text:list-item>
          <text:p text:style-name="P22"><text:span text:style-name="T23">使用渠道名稱：</text:span><text:span text:style-name="T24"><text:s text:c="70"/></text:span></text:p>
        </text:list-item>
        <text:list-item>
          <text:p text:style-name="P25"><text:span text:style-name="T26">年搭排日數：</text:span><text:span text:style-name="T27"><text:s text:c="13"/></text:span><text:span text:style-name="T28">日<text:s/></text:span></text:p>
        </text:list-item>
        <text:list-item>
          <text:p text:style-name="P29"><text:span text:style-name="T30">搭排水量：日平均</text:span><text:span text:style-name="T31"><text:s text:c="20"/></text:span><text:span text:style-name="T32">立方公尺∕日；日最大</text:span><text:span text:style-name="T33"><text:s text:c="19"/></text:span><text:span text:style-name="T34">立方公尺∕日。</text:span></text:p>
        </text:list-item>
      </text:list>
      <text:p text:style-name="P35"><text:span text:style-name="T36">年搭排水量</text:span><text:span text:style-name="T37"><text:s text:c="20"/></text:span><text:span text:style-name="T38">立方公尺∕年。</text:span></text:p>
      <text:list text:style-name="LFO1" text:continue-numbering="true">
        <text:list-item>
          <text:p text:style-name="P39">防治污染設備：□有 <text:s/>、 <text:s text:c="3"/>□無。</text:p>
        </text:list-item>
        <text:list-item>
          <text:p text:style-name="P40">量 水 設 備： □有 <text:s/>、 <text:s text:c="3"/>□無。</text:p>
        </text:list-item>
        <text:list-item>
          <text:p text:style-name="P41"><text:span text:style-name="T42">使用期限：自</text:span><text:span text:style-name="T43"><text:s text:c="9"/></text:span><text:span text:style-name="T44">年</text:span><text:span text:style-name="T45"><text:s text:c="9"/></text:span><text:span text:style-name="T46">月</text:span><text:span text:style-name="T47"><text:s text:c="10"/></text:span><text:span text:style-name="T48">日至</text:span><text:span text:style-name="T49"><text:s text:c="9"/></text:span><text:span text:style-name="T50">年</text:span><text:span text:style-name="T51"><text:s text:c="9"/></text:span><text:span text:style-name="T52">月</text:span><text:span text:style-name="T53"><text:s text:c="9"/></text:span><text:span text:style-name="T54">日。</text:span></text:p>
        </text:list-item>
        <text:list-item>
          <text:p text:style-name="P55">是否為環保單位列管之水污染事業單位：□是、 □否</text:p>
        </text:list-item>
        <text:list-item>
          <text:p text:style-name="P56"><text:span text:style-name="T57">檢附資料</text:span><text:span text:style-name="T58">（乙式五份，影本需加蓋具法定效力印章如公司大小章及與正本相符字樣）</text:span></text:p>
        </text:list-item>
      </text:list>
      <text:p text:style-name="P59">1.必須全部檢附項目：<text:s/></text:p>
      <text:p text:style-name="P60">(1)□申請書及切結書正本（含申請人、連帶保證人身分證影本）</text:p>
      <text:p text:style-name="P61"><text:span text:style-name="T62">(2)□地籍圖謄本 <text:s/>□土地登記謄本 <text:s/>□</text:span><text:span text:style-name="T63">排注</text:span><text:span text:style-name="T64">口地點位置圖</text:span><text:span text:style-name="T65">（配置圖含放流口位置至承受水體）</text:span><text:span text:style-name="T66"><text:s/></text:span><text:span text:style-name="T67"><text:s text:c="8"/></text:span></text:p>
      <text:p text:style-name="P68">(3)□現場照片（一份四張：處理設備、放流口、承受水體位置及使用渠道等）。</text:p>
      <text:p text:style-name="P69">(4)□實測地籍套繪圖（含放流口及周邊道路且經專業技師簽證） <text:s/></text:p>
      <text:p text:style-name="P70">(5)□排放許可證或水污染防治許可文件</text:p>
      <text:p text:style-name="P71"><text:s text:c="3"/>□環保局審查之公文或審查表(倘未達水污染防治措施之核發許可文件標準)</text:p>
      <text:p text:style-name="P72"><text:s text:c="5"/>(事業排放廢污水者，上述文件二擇一，排放生活污水免檢附)</text:p>
      <text:p text:style-name="P73">(6)□非土地所有權人須附借用他人土地同意書正本或租賃契約書</text:p>
      <text:p text:style-name="P74">2.依申請人條件補充項目：<text:s/></text:p>
      <text:p text:style-name="P75">A.工廠類</text:p>
      <text:p text:style-name="P76">(1) □工廠登記證 <text:s text:c="11"/>□營利事業登記證 <text:s text:c="12"/>□公司執照</text:p>
      <text:p text:style-name="P77">(4)其他：</text:p>
      <text:p text:style-name="P78">B.畜牧、畜禽業</text:p>
      <text:p text:style-name="P79">(1) □畜牧場登記證 <text:s text:c="3"/>□畜禽飼養登記證 <text:s text:c="17"/></text:p>
      <text:p text:style-name="P80">(2)其他：</text:p>
      <text:p text:style-name="P81">C.住宅類</text:p>
      <text:p text:style-name="P82">(1)□建築物建照執照</text:p>
      <text:p text:style-name="P83">(2)□公寓大廈組織報備證明</text:p>
      <text:p text:style-name="P84">(3)其他：</text:p>
      <text:p text:style-name="P85">D、洗車場：</text:p>
      <text:list text:style-name="LFO2" text:continue-numbering="true">
        <text:list-item>
          <text:p text:style-name="P86">□加油站經營許可證 <text:s text:c="4"/>□營利事業登記證 <text:s text:c="36"/></text:p>
        </text:list-item>
        <text:list-item>
          <text:p text:style-name="P87">□公司執照 <text:s text:c="12"/>□其他</text:p>
        </text:list-item>
      </text:list>
      <text:p text:style-name="P88">E、其他類：</text:p>
      <text:list text:style-name="LFO3" text:continue-numbering="true">
        <text:list-item>
          <text:p text:style-name="P89">□醫療機構開業證明</text:p>
        </text:list-item>
        <text:list-item>
          <text:p text:style-name="P90">□法人證明</text:p>
        </text:list-item>
        <text:list-item>
          <text:p text:style-name="P91">□組織證明</text:p>
        </text:list-item>
      </text:list>
      <text:p text:style-name="P92"/>
      <text:p text:style-name="P93">申 請 人：</text:p>
      <text:p text:style-name="P94">公司及負責人印章：</text:p>
      <text:p text:style-name="P95">（公司行號加負責人個人身分統一編號）：</text:p>
      <text:p text:style-name="P96">廠(場)址(段別、地號)：</text:p>
      <text:p text:style-name="P97">通訊地址：</text:p>
      <text:p text:style-name="P98">聯絡電話：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台中農田水利會水利建造物搭配（排）水調查表</dc:title>
    <meta:initial-creator>User</meta:initial-creator>
    <dc:creator>User</dc:creator>
    <meta:creation-date>2018-06-06T06:04:00Z</meta:creation-date>
    <dc:date>2018-06-06T06:04:00Z</dc:date>
    <meta:print-date>2012-04-24T08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3" meta:row-count="8" meta:non-whitespace-character-count="1060"/>
  </office:meta>
</office:document-meta>
</file>