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1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5423in"/>
    </style:style>
    <style:style style:name="TableColumn9" style:family="table-column">
      <style:table-column-properties style:column-width="0.2576in"/>
    </style:style>
    <style:style style:name="TableColumn10" style:family="table-column">
      <style:table-column-properties style:column-width="1.4326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0.2562in"/>
    </style:style>
    <style:style style:name="TableColumn13" style:family="table-column">
      <style:table-column-properties style:column-width="0.877in"/>
    </style:style>
    <style:style style:name="Table4" style:family="table">
      <style:table-properties style:width="5.8166in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73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3.183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08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27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水利局水路改道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申請人</text:p>
          </table:table-cell>
          <table:covered-table-cell/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身份證字號</text:p>
          </table:table-cell>
          <table:table-cell table:style-name="TableCell21" table:number-columns-spanned="2">
            <text:p text:style-name="P22">住址</text:p>
          </table:table-cell>
          <table:covered-table-cell/>
          <table:table-cell table:style-name="TableCell23">
            <text:p text:style-name="P24">聯絡電話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代理人</text:p>
          </table:table-cell>
          <table:covered-table-cell/>
          <table:covered-table-cell/>
          <table:table-cell table:style-name="TableCell37" table:number-columns-spanned="2">
            <text:p text:style-name="內文"/>
          </table:table-cell>
          <table:covered-table-cell/>
          <table:table-cell table:style-name="TableCell38">
            <text:p text:style-name="內文"/>
          </table:table-cell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申請位置</text:p>
          </table:table-cell>
          <table:covered-table-cell/>
          <table:table-cell table:style-name="TableCell44" table:number-columns-spanned="2">
            <text:p text:style-name="P45">區</text:p>
          </table:table-cell>
          <table:covered-table-cell/>
          <table:table-cell table:style-name="TableCell46" table:number-columns-spanned="3">
            <text:p text:style-name="P47">地段地號</text:p>
          </table:table-cell>
          <table:covered-table-cell/>
          <table:covered-table-cell/>
          <table:table-cell table:style-name="TableCell48" table:number-columns-spanned="2">
            <text:p text:style-name="P49">所有權人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附件</text:p>
            <text:p text:style-name="P61">（各五份）</text:p>
          </table:table-cell>
          <table:covered-table-cell/>
          <table:table-cell table:style-name="TableCell62" table:number-columns-spanned="7">
            <text:p text:style-name="內文"><text:span text:style-name="T63">1.□</text:span><text:span text:style-name="T64">國民身分證正反面影本</text:span><text:span text:style-name="T65">(</text:span><text:span text:style-name="T66">以個人申請者</text:span><text:span text:style-name="T67">)<text:s/></text:span></text:p>
            <text:p text:style-name="P68">2.□代理人委託書（若無免附）</text:p>
            <text:p text:style-name="P69">3.□營利事業登記證影本(以公司行號申請者)</text:p>
            <text:p text:style-name="P70">4.□地籍圖謄本及土地登記簿謄本（3個月內）<text:s/></text:p>
            <text:p text:style-name="P71">5.□使用分區證明書(3個月內)(位於都市計畫內者)</text:p>
            <text:p text:style-name="P72">6.□土地所有權人同意書（申請人自有免附）</text:p>
            <text:p text:style-name="P73">7.□申請地點現場照片(請黏貼說明)</text:p>
            <text:p text:style-name="P74">8.□現場實測地籍套繪圖(需技師簽章)</text:p>
            <text:p text:style-name="P75">9.□排水系統設計資料(需技師簽章)</text:p>
            <text:p text:style-name="P76">(新舊排水設施平面圖、剖面圖（加註尺寸及材料）、橫斷面圖、水理計算及結構安全分析)</text:p>
            <text:p text:style-name="P77">10.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備註</text:p>
          </table:table-cell>
          <table:covered-table-cell/>
          <table:table-cell table:style-name="TableCell81" table:number-columns-spanned="7">
            <text:p text:style-name="P82">請依「各科技師執業範圍」，請技師簽章。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其他應行</text:p>
            <text:p text:style-name="P87"><text:span text:style-name="T88">記載事項</text:span></text:p>
          </table:table-cell>
          <table:covered-table-cell/>
          <table:table-cell table:style-name="TableCell89" table:number-columns-spanned="7">
            <text:p text:style-name="P90"><text:span text:style-name="T91">申請人或代理</text:span><text:span text:style-name="T92">(</text:span><text:span text:style-name="T93">表</text:span><text:span text:style-name="T94">)</text:span><text:span text:style-name="T95">人對於本申請書暨檢具之附件所填載之內容，如有虛偽不實或損害善意第三人時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日期</text:p>
          </table:table-cell>
          <table:table-cell table:style-name="TableCell99" table:number-columns-spanned="8">
            <text:p text:style-name="P100"><text:span text:style-name="T101">民國　　　年　　　月　　　日（年、月、日均請填妥，勿遺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>此致臺中市政府水利局</text:p>
      <text:p text:style-name="P104"><text:s text:c="27"/>申請人：<text:s text:c="13"/>（簽章）</text:p>
      <text:p text:style-name="內文"><text:span text:style-name="T105"><text:s text:c="27"/></text:span><text:span text:style-name="T106">代理人：</text:span><text:span text:style-name="T107"><text:s text:c="13"/></text:span><text:span text:style-name="T10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5.1388in"/>
    </style:style>
  </office:automatic-styles>
  <office:master-styles>
    <style:master-page style:name="MP0" style:page-layout-name="PL0">
      <style:footer>
        <text:p text:style-name="P2">101.11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盧韻如</dc:creator>
    <meta:creation-date>2020-12-30T07:00:00Z</meta:creation-date>
    <dc:date>2020-12-30T07:01:00Z</dc: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6" meta:row-count="4" meta:non-whitespace-character-count="483"/>
  </office:meta>
</office:document-meta>
</file>