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style-complex="italic" fo:font-size="16pt" style:font-size-asian="16pt" style:font-size-complex="16pt"/>
    </style:style>
    <style:style style:name="P2" style:parent-style-name="內文" style:family="paragraph">
      <style:paragraph-properties fo:line-height="0.2777in">
        <style:tab-stops>
          <style:tab-stop style:type="left" style:position="1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0.0076in"/>
    </style:style>
    <style:style style:name="TableColumn7" style:family="table-column">
      <style:table-column-properties style:column-width="0.5423in"/>
    </style:style>
    <style:style style:name="TableColumn8" style:family="table-column">
      <style:table-column-properties style:column-width="0.2576in"/>
    </style:style>
    <style:style style:name="TableColumn9" style:family="table-column">
      <style:table-column-properties style:column-width="1.4326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0.2562in"/>
    </style:style>
    <style:style style:name="TableColumn12" style:family="table-column">
      <style:table-column-properties style:column-width="0.877in"/>
    </style:style>
    <style:style style:name="Table3" style:family="table">
      <style:table-properties style:width="5.8166in" fo:margin-left="0in" table:align="lef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66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73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3.183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0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627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0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水利局水利用地廢止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申請人</text:p>
          </table:table-cell>
          <table:covered-table-cell/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身份證字號</text:p>
          </table:table-cell>
          <table:table-cell table:style-name="TableCell20" table:number-columns-spanned="2">
            <text:p text:style-name="P21">住址</text:p>
          </table:table-cell>
          <table:covered-table-cell/>
          <table:table-cell table:style-name="TableCell22">
            <text:p text:style-name="P23">聯絡電話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代理人</text:p>
          </table:table-cell>
          <table:covered-table-cell/>
          <table:covered-table-cell/>
          <table:table-cell table:style-name="TableCell36" table:number-columns-spanned="2">
            <text:p text:style-name="內文"/>
          </table:table-cell>
          <table:covered-table-cell/>
          <table:table-cell table:style-name="TableCell37">
            <text:p text:style-name="內文"/>
          </table:table-cell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申請位置</text:p>
          </table:table-cell>
          <table:covered-table-cell/>
          <table:table-cell table:style-name="TableCell43" table:number-columns-spanned="2">
            <text:p text:style-name="P44">區</text:p>
          </table:table-cell>
          <table:covered-table-cell/>
          <table:table-cell table:style-name="TableCell45" table:number-columns-spanned="3">
            <text:p text:style-name="P46">地段地號</text:p>
          </table:table-cell>
          <table:covered-table-cell/>
          <table:covered-table-cell/>
          <table:table-cell table:style-name="TableCell47" table:number-columns-spanned="2">
            <text:p text:style-name="P48">所有權人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附件</text:p>
            <text:p text:style-name="P60">（各五份）</text:p>
          </table:table-cell>
          <table:covered-table-cell/>
          <table:table-cell table:style-name="TableCell61" table:number-columns-spanned="7">
            <text:p text:style-name="內文"><text:span text:style-name="T62">1.□</text:span><text:span text:style-name="T63">國民身分證正反面影本</text:span><text:span text:style-name="T64">(</text:span><text:span text:style-name="T65">以個人申請者</text:span><text:span text:style-name="T66">)<text:s/></text:span></text:p>
            <text:p text:style-name="P67">2.□代理人委託書（若無免附）</text:p>
            <text:p text:style-name="P68">3.□營利事業登記證影本(以公司行號申請者)</text:p>
            <text:p text:style-name="P69">4.□地籍圖謄本及土地登記簿謄本（3個月內）<text:s/></text:p>
            <text:p text:style-name="P70">5.□使用分區證明書(3個月內)(位於都市計畫內者)</text:p>
            <text:p text:style-name="P71">6.□土地所有權人同意書（申請人自有免附）</text:p>
            <text:p text:style-name="P72">7.□申請地點現場照片(請黏貼說明)</text:p>
            <text:p text:style-name="P73">8.□現場實測地籍套繪圖(需技師簽章)</text:p>
            <text:p text:style-name="P74">9.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7">
            <text:p text:style-name="P79">請依「各科技師執業範圍」，請技師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其他應行</text:p>
            <text:p text:style-name="P83"><text:span text:style-name="T84">記載事項</text:span></text:p>
          </table:table-cell>
          <table:covered-table-cell/>
          <table:table-cell table:style-name="TableCell85" table:number-columns-spanned="7">
            <text:p text:style-name="P86"><text:span text:style-name="T87">申請人或代理</text:span><text:span text:style-name="T88">(</text:span><text:span text:style-name="T89">表</text:span><text:span text:style-name="T90">)</text:span><text:span text:style-name="T91">人對於本申請書暨檢具之附件所填載之內容，如有虛偽不實或損害善意第三人時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日期</text:p>
          </table:table-cell>
          <table:table-cell table:style-name="TableCell95" table:number-columns-spanned="8">
            <text:p text:style-name="P96"><text:span text:style-name="T97">民國　　　年　　　月　　　日（年、月、日均請填妥，勿遺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此致臺中市政府水利局</text:p>
      <text:p text:style-name="P99"><text:s text:c="27"/>申請人：<text:s text:c="13"/>（簽章）</text:p>
      <text:p text:style-name="內文"><text:span text:style-name="T100"><text:s text:c="27"/></text:span><text:span text:style-name="T101">代理人：</text:span><text:span text:style-name="T102"><text:s text:c="13"/></text:span><text:span text:style-name="T10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盧韻如</dc:creator>
    <meta:creation-date>2020-12-30T07:06:00Z</meta:creation-date>
    <dc:date>2020-12-30T07:06:00Z</dc: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