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02in" style:use-optimal-column-width="false"/>
    </style:style>
    <style:style style:name="TableColumn3" style:family="table-column">
      <style:table-column-properties style:column-width="0.5416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1.4326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5.8277in" fo:margin-left="-0.0069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48" style:family="table-row">
      <style:table-row-properties style:min-row-height="0.375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02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2.9666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text-properties style:font-name="標楷體" style:font-name-asian="標楷體"/>
    </style:style>
    <style:style style:name="TableRow130" style:family="table-row">
      <style:table-row-properties style:min-row-height="0.525in" style:use-optimal-row-height="false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6277in" style:use-optimal-row-height="false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923in"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8">申請人</text:span></text:p>
          </table:table-cell>
          <table:table-cell table:style-name="TableCell19" table:number-columns-spanned="2">
            <text:p text:style-name="P20"><text:span text:style-name="T21">姓名</text:span></text:p>
          </table:table-cell>
          <table:covered-table-cell/>
          <table:table-cell table:style-name="TableCell22">
            <text:p text:style-name="P23"><text:span text:style-name="T24">身份證字號</text:span></text:p>
          </table:table-cell>
          <table:table-cell table:style-name="TableCell25" table:number-columns-spanned="3">
            <text:p text:style-name="P26"><text:span text:style-name="T27">住址</text:span></text:p>
          </table:table-cell>
          <table:covered-table-cell/>
          <table:covered-table-cell/>
          <table:table-cell table:style-name="TableCell28">
            <text:p text:style-name="P29"><text:span text:style-name="T30">聯絡電話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代理人</text:span></text:p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Standard"/>
          </table:table-cell>
          <table:table-cell table:style-name="TableCell46" table:number-columns-spanned="3">
            <text:p text:style-name="Standard"/>
          </table:table-cell>
          <table:covered-table-cell/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<text:span text:style-name="T51">申請原因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申請位置</text:span></text:p>
          </table:table-cell>
          <table:table-cell table:style-name="TableCell58">
            <text:p text:style-name="P59"><text:span text:style-name="T60">區</text:span></text:p>
          </table:table-cell>
          <table:table-cell table:style-name="TableCell61" table:number-columns-spanned="3">
            <text:p text:style-name="P62"><text:span text:style-name="T63">地段地號</text:span></text:p>
          </table:table-cell>
          <table:covered-table-cell/>
          <table:covered-table-cell/>
          <table:table-cell table:style-name="TableCell64">
            <text:p text:style-name="P65"><text:span text:style-name="T66">面積</text:span></text:p>
          </table:table-cell>
          <table:table-cell table:style-name="TableCell67" table:number-columns-spanned="2">
            <text:p text:style-name="P68"><text:span text:style-name="T69">所有權人</text:span>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附件</text:span></text:p>
            <text:p text:style-name="P83"><text:span text:style-name="T84">（各五份）</text:span></text:p>
          </table:table-cell>
          <table:table-cell table:style-name="TableCell85" table:number-columns-spanned="7">
            <text:p text:style-name="Standard"><text:span text:style-name="T86">1.□</text:span><text:span text:style-name="T87">國民身分證正反面影本</text:span><text:span text:style-name="T88">(</text:span><text:span text:style-name="T89">以個人申請者</text:span><text:span text:style-name="T90">)</text:span></text:p>
            <text:p text:style-name="Standard"><text:span text:style-name="T91">2.□</text:span><text:span text:style-name="T92">代理人委託書（若無免附）</text:span></text:p>
            <text:p text:style-name="Standard"><text:span text:style-name="T93">3.□</text:span><text:span text:style-name="T94">營利事業登記證影本</text:span><text:span text:style-name="T95">(</text:span><text:span text:style-name="T96">以公司行號申請者</text:span><text:span text:style-name="T97">)</text:span></text:p>
            <text:p text:style-name="Standard"><text:span text:style-name="T98">4.□</text:span><text:span text:style-name="T99">地籍圖謄本及土地登記簿謄本（</text:span><text:span text:style-name="T100">3</text:span><text:span text:style-name="T101">個月內）</text:span></text:p>
            <text:p text:style-name="Standard"><text:span text:style-name="T102">5.□</text:span><text:span text:style-name="T103">土地使用分區證明</text:span><text:span text:style-name="T104">(3</text:span><text:span text:style-name="T105">個月內，都市計畫外者免</text:span><text:span text:style-name="T106">)</text:span></text:p>
            <text:p text:style-name="P107"><text:span text:style-name="T108">6.□</text:span><text:span text:style-name="T109">現場實測地籍套繪圖</text:span><text:span text:style-name="T110">(</text:span><text:span text:style-name="T111">需技師簽章</text:span><text:span text:style-name="T112">)</text:span></text:p>
            <text:p text:style-name="P113"><text:span text:style-name="T114">7.□</text:span><text:span text:style-name="T115">設計圖</text:span><text:span text:style-name="T116">(</text:span><text:span text:style-name="T117">含原有建造物橫斷面、新設建造物平面圖、剖面圖、橫斷面圖、水文分析、水理計算及結構安全分析及說明</text:span><text:span text:style-name="T118">)(</text:span><text:span text:style-name="T119">需技師簽章</text:span><text:span text:style-name="T120">)</text:span></text:p>
            <text:p text:style-name="Standard"><text:span text:style-name="T121">8.□</text:span><text:span text:style-name="T122">申請施設位置標示圖</text:span></text:p>
            <text:p text:style-name="Standard"><text:span text:style-name="T123">9.□</text:span><text:span text:style-name="T124">申請地點現場照片</text:span></text:p>
            <text:p text:style-name="Standard"><text:span text:style-name="T125">10.□</text:span><text:span text:style-name="T126">土地所有權人同意書（申請人自有免附）</text:span></text:p>
            <text:p text:style-name="Standard"><text:span text:style-name="T127">11.□</text:span><text:span text:style-name="T128">完工後管理人及維護管理計畫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備註</text:span></text:p>
          </table:table-cell>
          <table:table-cell table:style-name="TableCell134" table:number-columns-spanned="7">
            <text:p text:style-name="Standard"><text:span text:style-name="T135">1.</text:span><text:span text:style-name="T136">行政院農業委員會</text:span><text:span text:style-name="T137">農田水利</text:span><text:span text:style-name="T138">署所</text:span><text:span text:style-name="T139">有之水利地或其維護管理之灌排水道，申請人應先向該</text:span><text:span text:style-name="T140">署</text:span><text:span text:style-name="T141">申請，再由</text:span><text:span text:style-name="T142">該署</text:span><text:span text:style-name="T143">函轉本府核辦之。</text:span></text:p>
            <text:p text:style-name="Standard"><text:span text:style-name="T144">2.</text:span><text:span text:style-name="T145">請依「各科技師執業範圍」，請技師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其他應行</text:span></text:p>
            <text:p text:style-name="P150"><text:span text:style-name="T151">記載事項</text:span></text:p>
          </table:table-cell>
          <table:table-cell table:style-name="TableCell152" table:number-columns-spanned="7">
            <text:p text:style-name="P153"><text:span text:style-name="T154">申請人或代理</text:span><text:span text:style-name="T155">(</text:span><text:span text:style-name="T156">表</text:span><text:span text:style-name="T157">)</text:span><text:span text:style-name="T158">人對於本申請書暨檢具之附件所填載之內容，如有虛偽不實或損害善意第三人時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日期</text:span></text:p>
          </table:table-cell>
          <table:table-cell table:style-name="TableCell163" table:number-columns-spanned="7">
            <text:p text:style-name="Standard"><text:span text:style-name="T164">民國　　</text:span><text:span text:style-name="T165"><text:s/></text:span><text:span text:style-name="T166">年　　月　　日（年、月、日均請填妥，勿遺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Standard"><text:span text:style-name="T168">此致</text:span><text:span text:style-name="T169"><text:s text:c="2"/></text:span><text:span text:style-name="T170">臺中市政府水利局</text:span></text:p>
      <text:p text:style-name="Standard"><text:span text:style-name="T171"><text:s text:c="27"/></text:span><text:span text:style-name="T172">申請人：</text:span><text:span text:style-name="T173"><text:s text:c="13"/></text:span><text:span text:style-name="T174">（簽章）</text:span></text:p>
      <text:p text:style-name="Standard"><text:span text:style-name="T175"><text:s text:c="31"/></text:span><text:span text:style-name="T176"><text:s/></text:span><text:span text:style-name="T177">代理人：</text:span><text:span text:style-name="T178"><text:s text:c="13"/></text:span><text:span text:style-name="T17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頁尾" style:family="paragraph">
      <style:paragraph-properties fo:text-indent="5.1388in"/>
    </style:style>
  </office:automatic-styles>
  <office:master-styles>
    <style:master-page style:name="MP0" style:page-layout-name="PL0">
      <style:header>
        <text:p text:style-name="P13"><text:span text:style-name="T14">臺中市政府水利局</text:span><text:span text:style-name="T15">-</text:span><text:span text:style-name="T16">施設水利建造物申請書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盧韻如</dc:creator>
    <meta:creation-date>2021-01-04T07:59:00Z</meta:creation-date>
    <dc:date>2021-01-04T07:59:00Z</dc:date>
    <meta:print-date>2015-12-16T02:22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