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1" style:family="paragraph">
      <style:paragraph-properties fo:line-height="150%" fo:margin-left="0.393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150%" fo:margin-left="0.393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150%">
        <style:tab-stops>
          <style:tab-stop style:type="left" style:position="1.53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3"/>
      <text:list text:style-name="LFO1" text:continue-numbering="true">
        <text:list-item>
          <text:p text:style-name="P4">本人所有坐落臺中市<text:s text:c="6"/>區<text:s text:c="5"/>段<text:s text:c="5"/>小段<text:s text:c="5"/>地號土地，經確認其現況確已無供農田灌溉排水或一般排水使用之暗渠或涵管，如有不實，願負法律責任。</text:p>
        </text:list-item>
        <text:list-item>
          <text:p text:style-name="P5">將來上開土地如辦理處分過戶時，應有將本切結書內容告知善意第三者義務，恐口無憑，特立此據。</text:p>
        </text:list-item>
      </text:list>
      <text:p text:style-name="P6"><text:span text:style-name="T7"><text:s text:c="4"/></text:span><text:span text:style-name="T8">此致</text:span><text:span text:style-name="T9"><text:tab/></text:span><text:span text:style-name="T10"><text:line-break/></text:span><text:span text:style-name="T11">臺中市政府</text:span><text:span text:style-name="T12"><text:line-break/></text:span><text:span text:style-name="T13"><text:line-break/></text:span><text:span text:style-name="T14"><text:line-break/></text:span><text:span text:style-name="T15"><text:line-break/></text:span><text:span text:style-name="T16"><text:s text:c="21"/></text:span><text:span text:style-name="T17">立切結書人：</text:span></text:p>
      <text:p text:style-name="P18"><text:s text:c="21"/>統一編號：</text:p>
      <text:p text:style-name="P19"><text:s text:c="21"/>住　　址：</text:p>
      <text:p text:style-name="P20"><text:s text:c="21"/>連絡電話：</text:p>
      <text:p text:style-name="P21"/>
      <text:p text:style-name="P22"/>
      <text:p text:style-name="P23"/>
      <text:p text:style-name="P24"><text:span text:style-name="T25">中　華　民　國</text:span><text:span text:style-name="T26"><text:s/></text:span><text:span text:style-name="T27">　</text:span><text:span text:style-name="T28"><text:s/></text:span><text:span text:style-name="T29">　年</text:span><text:span text:style-name="T30"><text:s/></text:span><text:span text:style-name="T31">　　月</text:span><text:span text:style-name="T32"><text:s/></text:span><text:span text:style-name="T33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5.1388in"/>
    </style:style>
  </office:automatic-styles>
  <office:master-styles>
    <style:master-page style:name="MP0" style:page-layout-name="PL0">
      <style:footer>
        <text:p text:style-name="P2">101.11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澤昇</dc:creator>
    <meta:creation-date>2021-01-27T03:17:00Z</meta:creation-date>
    <dc:date>2021-01-27T03:18:00Z</dc: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