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1.6in" text:min-label-width="0.5in" text:list-level-position-and-space-mode="label-alignment">
          <style:list-level-label-alignment text:label-followed-by="listtab" fo:margin-left="2.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4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7" style:num-suffix="." style:num-format="1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3333in" text:list-level-position-and-space-mode="label-alignment">
          <style:list-level-label-alignment text:label-followed-by="listtab" fo:margin-left="4.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" style:parent-style-name="預設段落字型" style:family="text">
      <style:text-properties style:font-name="Arial" style:font-name-complex="Arial" fo:font-size="10pt" style:font-size-asian="10pt" style:font-size-complex="8pt"/>
    </style:style>
    <style:style style:name="T5" style:parent-style-name="預設段落字型" style:family="text">
      <style:text-properties style:font-name="Arial" style:font-name-complex="Arial" fo:font-size="10pt" style:font-size-asian="10pt" style:font-size-complex="8pt"/>
    </style:style>
    <style:style style:name="T6" style:parent-style-name="預設段落字型" style:family="text">
      <style:text-properties style:font-name="Arial" style:font-name-complex="Arial" fo:font-size="10pt" style:font-size-asian="10pt" style:font-size-complex="8pt"/>
    </style:style>
    <style:style style:name="T7" style:parent-style-name="預設段落字型" style:family="text">
      <style:text-properties style:font-name="Arial" style:font-name-complex="Arial" fo:font-size="10pt" style:font-size-asian="10pt" style:font-size-complex="8pt"/>
    </style:style>
    <style:style style:name="T8" style:parent-style-name="預設段落字型" style:family="text">
      <style:text-properties style:font-name="Arial" style:font-name-complex="Arial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0687in"/>
    </style:style>
    <style:style style:name="TableColumn16" style:family="table-column">
      <style:table-column-properties style:column-width="1.8243in"/>
    </style:style>
    <style:style style:name="TableColumn17" style:family="table-column">
      <style:table-column-properties style:column-width="1.7138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1.6736in"/>
    </style:style>
    <style:style style:name="Table14" style:family="table">
      <style:table-properties style:width="6.8881in" style:rel-width="103.02%" fo:margin-left="0in" table:align="center"/>
    </style:style>
    <style:style style:name="TableRow20" style:family="table-row">
      <style:table-row-properties style:min-row-height="0.52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/>
    </style:style>
    <style:style style:name="TableRow32" style:family="table-row">
      <style:table-row-properties style:min-row-height="0.334in"/>
    </style:style>
    <style:style style:name="TableCell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865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1666in" fo:margin-left="0.318in" fo:text-indent="-0.3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 fo:margin-right="0.0395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86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center" fo:margin-top="0.1666in" fo:margin-bottom="0.1666in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67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 fo:margin-top="0.1666in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865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75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center" fo:margin-top="0.1666in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865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83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center" fo:margin-top="0.1666in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865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91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 fo:text-align="center" fo:margin-top="0.1666in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86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865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107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865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115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21" style:family="table-column">
      <style:table-column-properties style:column-width="1.0979in"/>
    </style:style>
    <style:style style:name="TableColumn122" style:family="table-column">
      <style:table-column-properties style:column-width="1.8527in"/>
    </style:style>
    <style:style style:name="TableColumn123" style:family="table-column">
      <style:table-column-properties style:column-width="1.6562in"/>
    </style:style>
    <style:style style:name="TableColumn124" style:family="table-column">
      <style:table-column-properties style:column-width="0.6076in"/>
    </style:style>
    <style:style style:name="TableColumn125" style:family="table-column">
      <style:table-column-properties style:column-width="1.6736in"/>
    </style:style>
    <style:style style:name="Table120" style:family="table">
      <style:table-properties style:width="6.8881in" style:rel-width="103.02%" fo:margin-left="0in" table:align="center"/>
    </style:style>
    <style:style style:name="TableRow126" style:family="table-row">
      <style:table-row-properties style:min-row-height="0.523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/>
    </style:style>
    <style:style style:name="TableRow138" style:family="table-row">
      <style:table-row-properties style:min-row-height="0.493in"/>
    </style:style>
    <style:style style:name="TableCell1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865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153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865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666in" fo:margin-left="0.4597in" fo:text-indent="-0.4597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161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865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1666in" fo:margin-left="0.4597in" fo:text-indent="-0.4597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169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1.56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.1666in" fo:margin-left="0.45in" fo:text-indent="-0.4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fo:text-align="justify" fo:margin-bottom="0.1666in" fo:margin-left="0.6131in" fo:text-indent="-0.2951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fo:text-align="justify" fo:margin-bottom="0.1666in" fo:margin-left="0.6131in" fo:text-indent="-0.2951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margin-bottom="0.1666in" fo:margin-left="0.6131in" fo:text-indent="-0.0013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180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666in" fo:margin-left="0.4986in" fo:text-indent="-0.4986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188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86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196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865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204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211" style:family="table-column">
      <style:table-column-properties style:column-width="1.0979in"/>
    </style:style>
    <style:style style:name="TableColumn212" style:family="table-column">
      <style:table-column-properties style:column-width="1.8527in"/>
    </style:style>
    <style:style style:name="TableColumn213" style:family="table-column">
      <style:table-column-properties style:column-width="1.6562in"/>
    </style:style>
    <style:style style:name="TableColumn214" style:family="table-column">
      <style:table-column-properties style:column-width="0.6076in"/>
    </style:style>
    <style:style style:name="TableColumn215" style:family="table-column">
      <style:table-column-properties style:column-width="1.6736in"/>
    </style:style>
    <style:style style:name="Table210" style:family="table">
      <style:table-properties style:width="6.8881in" style:rel-width="103.02%" fo:margin-left="0in" table:align="center"/>
    </style:style>
    <style:style style:name="TableRow216" style:family="table-row">
      <style:table-row-properties style:min-row-height="0.523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15%"/>
      <style:text-properties style:font-name="標楷體" style:font-name-asian="標楷體"/>
    </style:style>
    <style:style style:name="TableRow228" style:family="table-row">
      <style:table-row-properties style:min-row-height="0.493in"/>
    </style:style>
    <style:style style:name="TableCell2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865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243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865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251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865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bottom="0.1666in" fo:margin-left="0.4131in" fo:text-indent="-0.458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259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865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bottom="0.1666in" fo:margin-left="0.4395in" fo:text-indent="-0.4847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267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865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666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P275" style:parent-style-name="內文" style:family="paragraph">
      <style:paragraph-properties style:punctuation-wrap="simple" style:text-autospace="none" style:snap-to-layout-grid="false" fo:text-align="center" fo:margin-top="0.1666in" fo:margin-right="0.039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278" style:parent-style-name="內文" style:list-style-name="LFO2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text-indent="0.1666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ableColumn298" style:family="table-column">
      <style:table-column-properties style:column-width="6.6861in"/>
    </style:style>
    <style:style style:name="Table297" style:family="table">
      <style:table-properties style:width="6.6861in" style:rel-width="100%" fo:margin-left="0in" table:align="left"/>
    </style:style>
    <style:style style:name="TableRow299" style:family="table-row">
      <style:table-row-properties style:min-row-height="0.340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min-row-height="1.240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/>
    </style:style>
    <style:style style:name="P305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/>
    </style:style>
    <style:style style:name="P306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/>
    </style:style>
    <style:style style:name="P307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/>
    </style:style>
    <style:style style:name="P308" style:parent-style-name="內文" style:family="paragraph">
      <style:paragraph-properties fo:text-align="end"/>
      <style:text-properties style:font-name="標楷體" style:font-name-asian="標楷體" style:font-weight-complex="bold" style:font-size-complex="12pt"/>
    </style:style>
    <style:style style:name="P309" style:parent-style-name="清單" style:family="paragraph">
      <style:paragraph-properties fo:margin-left="0.1062in" fo:text-indent="-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5.75in" svg:y="0.00833in" svg:width="0.95in" svg:height="0.33333in" style:rel-width="scale" style:rel-height="scale"><draw:text-box><text:p text:style-name="內文"><text:span text:style-name="T4">108.</text:span><text:span text:style-name="T5">9</text:span><text:span text:style-name="T6">.</text:span><text:span text:style-name="T7">11</text:span><text:span text:style-name="T8">版</text:span></text:p></draw:text-box><svg:title/><svg:desc/></draw:frame></text:span><text:span text:style-name="T9">臺</text:span><text:span text:style-name="T10">中市用戶排水設</text:span><text:span text:style-name="T11">備</text:span><text:span text:style-name="T12">審查</text:span></text:p>
      <text:p text:style-name="P13">「設置階段」、「變更階段」建築師及專業技師自主檢核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建造(使用)</text:p>
            <text:p text:style-name="P23">執照號碼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工程</text:span><text:span text:style-name="T29">名稱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設計注意項</text:span><text:span text:style-name="T36">目</text:span></text:p>
          </table:table-cell>
          <table:covered-table-cell/>
          <table:covered-table-cell/>
          <table:table-cell table:style-name="TableCell37">
            <text:p text:style-name="P38">審查結果</text:p>
          </table:table-cell>
          <table:table-cell table:style-name="TableCell39">
            <text:p text:style-name="P40">審查情形</text:p>
            <text:p text:style-name="P41">(否，需敘明原因)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一</text:span><text:span text:style-name="T46">、</text:span><text:span text:style-name="T47">設計及監造應由建築師或專業技師依「下水道法」、「下水道施行細則」、「下水道用戶排水設備標準」及「建築技術規則」之規定辦理審查並簽證負責</text:span><text:span text:style-name="T48">。</text:span></text:p>
          </table:table-cell>
          <table:covered-table-cell/>
          <table:covered-table-cell/>
          <table:table-cell table:style-name="TableCell49">
            <text:p text:style-name="P50">□是</text:p>
            <text:p text:style-name="P51">□否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二、設計圖說需依據「下水道用戶排水設備標準」、「建築技術規則」等相關規範為設計準則，功能需符合需求，污水之水質水量應依相關規定詳實計算、調查並合理推估。</text:p>
          </table:table-cell>
          <table:covered-table-cell/>
          <table:covered-table-cell/>
          <table:table-cell table:style-name="TableCell57">
            <text:p text:style-name="P58">□是</text:p>
            <text:p text:style-name="P59">□否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三、存水彎、清除口、通氣管（孔）應依「建築技術規則建築設備編」相關規定施設，並於圖面上標示；用戶排水設備應於起點、終點、會合點、轉彎處設置清除孔或陰井。</text:p>
          </table:table-cell>
          <table:covered-table-cell/>
          <table:covered-table-cell/>
          <table:table-cell table:style-name="TableCell65">
            <text:p text:style-name="P66">□是</text:p>
            <text:p text:style-name="P67">□否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四、依「建築技術規則建築設備編」第二十九條相關規定，裝設截留器或分離器者，應檢附容量計算式。</text:p>
          </table:table-cell>
          <table:covered-table-cell/>
          <table:covered-table-cell/>
          <table:table-cell table:style-name="TableCell73">
            <text:p text:style-name="P74">□是</text:p>
            <text:p text:style-name="P75">□否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五、屬水污染防治法事業分類及定義之事業用戶，應設置污水流量計及採樣設施，並檢附標準圖說。</text:p>
          </table:table-cell>
          <table:covered-table-cell/>
          <table:covered-table-cell/>
          <table:table-cell table:style-name="TableCell81">
            <text:p text:style-name="P82">□是</text:p>
            <text:p text:style-name="P83">□否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六、非屬家庭污水及事業廢水（如：屋頂、露台、庭園等落水頭之雨水及冷氣排水、游泳池水）應納入雨水排水系統，以符合雨、污水分流規定。</text:p>
          </table:table-cell>
          <table:covered-table-cell/>
          <table:covered-table-cell/>
          <table:table-cell table:style-name="TableCell89">
            <text:p text:style-name="P90">□是</text:p>
            <text:p text:style-name="P91">□否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七、用戶排水設備之管線及連接管設計，應避免過多轉折造成堵塞(以直進直出方式設計為宜)，並不得使用90°之污水管件。</text:p>
          </table:table-cell>
          <table:covered-table-cell/>
          <table:covered-table-cell/>
          <table:table-cell table:style-name="TableCell97">
            <text:p text:style-name="P98">□是</text:p>
            <text:p text:style-name="P99">□否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八、建築物地面層以上之污水管，除地形及現況不許外，應優先考量採重力排放方式設計。</text:p>
          </table:table-cell>
          <table:covered-table-cell/>
          <table:covered-table-cell/>
          <table:table-cell table:style-name="TableCell105">
            <text:p text:style-name="P106">□是</text:p>
            <text:p text:style-name="P107">□否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九、用戶連接管埋設應延伸至建築線外之公共排水溝下，倘建築物基地外設有人行道者，用戶連接管埋設應延伸至人行道外公共排水溝下。</text:p>
          </table:table-cell>
          <table:covered-table-cell/>
          <table:covered-table-cell/>
          <table:table-cell table:style-name="TableCell113">
            <text:p text:style-name="P114">□是</text:p>
            <text:p text:style-name="P115">□否</text:p>
          </table:table-cell>
          <table:table-cell table:style-name="TableCell116">
            <text:p text:style-name="P117"/>
          </table:table-cell>
        </table:table-row>
      </table:table>
      <text:p text:style-name="P118">臺中市用戶排水設備審查</text:p>
      <text:p text:style-name="P119">「設置階段」、「變更階段」建築師及專業技師自主檢核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建造(使用)</text:p>
            <text:p text:style-name="P129">執照號碼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工程</text:span><text:span text:style-name="T135">名稱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設計注意項</text:span><text:span text:style-name="T142">目</text:span></text:p>
          </table:table-cell>
          <table:covered-table-cell/>
          <table:covered-table-cell/>
          <table:table-cell table:style-name="TableCell143">
            <text:p text:style-name="P144">審查結果</text:p>
          </table:table-cell>
          <table:table-cell table:style-name="TableCell145">
            <text:p text:style-name="P146">審查情形</text:p>
            <text:p text:style-name="P147">(否，需敘明原因)</text:p>
          </table:table-cell>
        </table:table-row>
        <table:table-row table:style-name="TableRow148">
          <table:table-cell table:style-name="TableCell149" table:number-columns-spanned="3">
            <text:p text:style-name="P150">十、預備連接公共污水下水道之備接管線位置應遠離台電配(授)電室、自來水管等民生管線人(手)孔、樹穴等障礙。</text:p>
          </table:table-cell>
          <table:covered-table-cell/>
          <table:covered-table-cell/>
          <table:table-cell table:style-name="TableCell151">
            <text:p text:style-name="P152">□是</text:p>
            <text:p text:style-name="P153">□否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十一、用戶應於其建築基地內擇與所接用污水下水道最近距離處，設置陰井或人孔，並考量後續清潔、維護等情事，渠底深度2公尺以上宜設置人孔。</text:p>
          </table:table-cell>
          <table:covered-table-cell/>
          <table:covered-table-cell/>
          <table:table-cell table:style-name="TableCell159">
            <text:p text:style-name="P160">□是</text:p>
            <text:p text:style-name="P161">□否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十二、檢附自設陰井(人孔)孔蓋、導槽、防臭設施、油脂截留器、等經主管機關指定之相關標準圖說。</text:p>
          </table:table-cell>
          <table:covered-table-cell/>
          <table:covered-table-cell/>
          <table:table-cell table:style-name="TableCell167">
            <text:p text:style-name="P168">□是</text:p>
            <text:p text:style-name="P169">□否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十三、戶外連接管之設計應依據下水道用戶排水設備標準相關規定辦理。採下列擇一設置：</text:p>
            <text:list text:style-name="LFO1" text:continue-numbering="true">
              <text:list-item>
                <text:p text:style-name="P175">單獨設置-各戶單獨設置。(一戶乙建照)</text:p>
              </text:list-item>
              <text:list-item>
                <text:p text:style-name="P176">串聯設置-各戶採串聯方式於連成一系統後設置。(透天、集合住宅、社區型住宅僅有乙建照)</text:p>
              </text:list-item>
            </text:list>
            <text:p text:style-name="P177">建築物面臨私設道路或基地內通路者，應依前項(2)方式設置。</text:p>
          </table:table-cell>
          <table:covered-table-cell/>
          <table:covered-table-cell/>
          <table:table-cell table:style-name="TableCell178">
            <text:p text:style-name="P179">□是</text:p>
            <text:p text:style-name="P180">□否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十四、污水處理設施（化糞池）平面位置圖與建管單位核准之平面圖相符。</text:p>
          </table:table-cell>
          <table:covered-table-cell/>
          <table:covered-table-cell/>
          <table:table-cell table:style-name="TableCell186">
            <text:p text:style-name="P187">□是</text:p>
            <text:p text:style-name="P188">□否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十五、自設陰井位置及用戶排水設備管徑與套繪圖相符。</text:p>
          </table:table-cell>
          <table:covered-table-cell/>
          <table:covered-table-cell/>
          <table:table-cell table:style-name="TableCell194">
            <text:p text:style-name="P195">□是</text:p>
            <text:p text:style-name="P196">□否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十六、水量計算及水理計算應符合下水道法之規定。</text:p>
          </table:table-cell>
          <table:covered-table-cell/>
          <table:covered-table-cell/>
          <table:table-cell table:style-name="TableCell202">
            <text:p text:style-name="P203">□是</text:p>
            <text:p text:style-name="P204">□否</text:p>
          </table:table-cell>
          <table:table-cell table:style-name="TableCell205">
            <text:p text:style-name="P206"/>
          </table:table-cell>
        </table:table-row>
      </table:table>
      <text:p text:style-name="P207"/>
      <text:soft-page-break/>
      <text:p text:style-name="P208">臺中市用戶排水設備審查</text:p>
      <text:p text:style-name="P209">「設置階段」、「變更階段」建築師及專業技師自主檢核表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建造(使用)</text:p>
            <text:p text:style-name="P219">執照號碼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工程</text:span><text:span text:style-name="T225">名稱</text:span>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設計注意項</text:span><text:span text:style-name="T232">目</text:span></text:p>
          </table:table-cell>
          <table:covered-table-cell/>
          <table:covered-table-cell/>
          <table:table-cell table:style-name="TableCell233">
            <text:p text:style-name="P234">審查結果</text:p>
          </table:table-cell>
          <table:table-cell table:style-name="TableCell235">
            <text:p text:style-name="P236">審查情形</text:p>
            <text:p text:style-name="P237">(否，需敘明原因)</text:p>
          </table:table-cell>
        </table:table-row>
        <table:table-row table:style-name="TableRow238">
          <table:table-cell table:style-name="TableCell239" table:number-columns-spanned="3">
            <text:p text:style-name="P240">十七、申請案件之表單內容已確認無誤。</text:p>
          </table:table-cell>
          <table:covered-table-cell/>
          <table:covered-table-cell/>
          <table:table-cell table:style-name="TableCell241">
            <text:p text:style-name="P242">□是</text:p>
            <text:p text:style-name="P243">□否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十八、申請案件所需文件皆依水利局規定檢附及排序之。</text:p>
          </table:table-cell>
          <table:covered-table-cell/>
          <table:covered-table-cell/>
          <table:table-cell table:style-name="TableCell249">
            <text:p text:style-name="P250">□是</text:p>
            <text:p text:style-name="P251">□否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十九、變更事項應詳實填寫於變更對照表(TS-T05)，並確認其合理、合法性。</text:p>
          </table:table-cell>
          <table:covered-table-cell/>
          <table:covered-table-cell/>
          <table:table-cell table:style-name="TableCell257">
            <text:p text:style-name="P258">□是</text:p>
            <text:p text:style-name="P259">□否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二十、變更連接處如因遭遇管線障礙，應附試挖管線平、剖面圖及照片佐證。</text:p>
          </table:table-cell>
          <table:covered-table-cell/>
          <table:covered-table-cell/>
          <table:table-cell table:style-name="TableCell265">
            <text:p text:style-name="P266">□是</text:p>
            <text:p text:style-name="P267">□否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二十一、其他經主管機關指定：</text:p>
          </table:table-cell>
          <table:covered-table-cell/>
          <table:covered-table-cell/>
          <table:table-cell table:style-name="TableCell273">
            <text:p text:style-name="P274">□是</text:p>
            <text:p text:style-name="P275">□否</text:p>
          </table:table-cell>
          <table:table-cell table:style-name="TableCell276">
            <text:p text:style-name="P277"/>
          </table:table-cell>
        </table:table-row>
      </table:table>
      <text:list text:style-name="LFO2" text:continue-numbering="true">
        <text:list-item>
          <text:p text:style-name="P278"><text:span text:style-name="T279">本設置案</text:span><text:span text:style-name="T280">各項設計、變更</text:span><text:span text:style-name="T281">與安全合理性由各建築師或相關技師依規定</text:span><text:span text:style-name="T282">辦理</text:span><text:span text:style-name="T283">設計並</text:span><text:span text:style-name="T284">簽署</text:span><text:span text:style-name="T285">負責（</text:span><text:span text:style-name="T286">上表資料經設計人檢核無誤並符合相關法規者打「v</text:span><text:span text:style-name="T287">」</text:span><text:span text:style-name="T288">，並</text:span><text:span text:style-name="T289">填</text:span><text:span text:style-name="T290">寫審查情形</text:span><text:span text:style-name="T291">）。</text:span></text:p>
        </text:list-item>
      </text:list>
      <text:p text:style-name="P292">本案資料經本人(建築師、專業技師)檢核無誤並符合規定。</text:p>
      <text:p text:style-name="P293"><text:span text:style-name="T294">【</text:span><text:span text:style-name="T295">簽證</text:span><text:span text:style-name="T296">】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建築師或專業技師</text:p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>(日期)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Times New Roman" style:font-name-asian="華康古印體" style:font-name-complex="Times New Roman" fo:font-weight="bold" style:font-weight-asian="bold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古印體" style:font-name-complex="Times New Roman" fo:font-weight="bold" style:font-weight-asian="bold" fo:color="#FF0000" fo:font-size="14pt" style:font-size-asian="14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6in" text:min-label-width="0.5in" text:list-level-position-and-space-mode="label-alignment">
          <style:list-level-label-alignment text:label-followed-by="listtab" fo:margin-left="2.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4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7" style:num-suffix="." style:num-format="1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3333in" text:list-level-position-and-space-mode="label-alignment">
          <style:list-level-label-alignment text:label-followed-by="listtab" fo:margin-left="4.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芳妤</meta:initial-creator>
    <dc:creator>台中 市</dc:creator>
    <meta:creation-date>2021-08-31T03:48:00Z</meta:creation-date>
    <dc:date>2021-08-31T03:48:00Z</dc: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