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638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2.0875in" style:use-optimal-column-width="false"/>
    </style:style>
    <style:style style:name="Table7" style:family="table">
      <style:table-properties style:width="7.1833in" fo:margin-left="0.0194in" table:align="left"/>
    </style:style>
    <style:style style:name="TableRow17" style:family="table-row">
      <style:table-row-properties style:row-height="0.3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Row31" style:family="table-row">
      <style:table-row-properties style:row-height="0.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9" style:family="table-row">
      <style:table-row-properties style:row-height="0.238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74" style:family="table-row">
      <style:table-row-properties style:min-row-height="0.431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line-height="0.1666in"/>
    </style:style>
    <style:style style:name="T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1" style:parent-style-name="內文" style:family="paragraph">
      <style:paragraph-properties fo:margin-top="0.0416in" fo:line-height="0.1666in"/>
    </style:style>
    <style:style style:name="T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-asian="華康勘亭流" fo:font-weight="bold" style:font-weight-asian="bold" fo:color="#FF0000" fo:letter-spacing="-0.0041in" fo:font-size="10pt" style:font-size-asian="10pt"/>
    </style:style>
    <style:style style:name="TableRow102" style:family="table-row">
      <style:table-row-properties style:min-row-height="0.2208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1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40" style:family="table-row">
      <style:table-row-properties style:min-row-height="0.435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45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56" style:family="table-row">
      <style:table-row-properties style:min-row-height="0.4812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58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68" style:family="table-row">
      <style:table-row-properties style:min-row-height="0.4388in" style:use-optimal-row-height="false" fo:keep-together="always"/>
    </style:style>
    <style:style style:name="P16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72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82" style:family="table-row">
      <style:table-row-properties style:min-row-height="0.5347in" style:use-optimal-row-height="false" fo:keep-together="always"/>
    </style:style>
    <style:style style:name="P18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8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93" style:family="table-row">
      <style:table-row-properties style:min-row-height="0.481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694in" fo:line-height="0.1666in"/>
    </style:style>
    <style:style style:name="T1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14" style:family="table-row">
      <style:table-row-properties style:min-row-height="0.7875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694in" fo:line-height="0.1666in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32" style:family="table-row">
      <style:table-row-properties style:min-row-height="0.497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694in" fo:line-height="0.1666in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54" style:family="table-row">
      <style:table-row-properties style:min-row-height="0.7875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694in" fo:line-height="0.1666in"/>
    </style:style>
    <style:style style:name="T2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72" style:family="table-row">
      <style:table-row-properties style:min-row-height="0.395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97" style:family="table-row">
      <style:table-row-properties style:min-row-height="0.7875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ff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6.3631in" svg:y="0.05952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人資料表</text:span><text:span text:style-name="T6">(TS-T03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建造(使用)</text:p>
            <text:p text:style-name="P20">執照號碼</text:p>
            <text:p text:style-name="P21"><text:span text:style-name="T22">(</text:span></text:p>
          </table:table-cell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工程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類別</text:span></text:p>
          </table:table-cell>
          <table:table-cell table:style-name="TableCell35" table:number-columns-spanned="8">
            <text:p text:style-name="P36"><text:span text:style-name="T37">□</text:span><text:span text:style-name="T38">設置</text:span><text:span text:style-name="T39"><text:s/></text:span><text:span text:style-name="T40">；</text:span><text:span text:style-name="T41">□</text:span><text:span text:style-name="T42">竣工查驗</text:span><text:span text:style-name="T43"><text:s/></text:span><text:span text:style-name="T44">；</text:span><text:span text:style-name="T45">□</text:span><text:span text:style-name="T46">第</text:span><text:span text:style-name="T47"><text:s text:c="2"/></text:span><text:span text:style-name="T48">次變更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用戶類別</text:span></text:p>
          </table:table-cell>
          <table:table-cell table:style-name="TableCell53" table:number-columns-spanned="8">
            <text:p text:style-name="P54"><text:span text:style-name="T55">□</text:span><text:span text:style-name="T56">納管</text:span><text:span text:style-name="T57">(</text:span><text:span text:style-name="T58">事業</text:span><text:span text:style-name="T59">)</text:span><text:span text:style-name="T60">用戶</text:span><text:span text:style-name="T61"><text:s/></text:span><text:span text:style-name="T62">；</text:span><text:span text:style-name="T63">□</text:span><text:span text:style-name="T64">預設</text:span><text:span text:style-name="T65">(</text:span><text:span text:style-name="T66">事業</text:span><text:span text:style-name="T67">)</text:span><text:span text:style-name="T68">用戶</text:span><text:span text:style-name="T69"><text:s/></text:span><text:span text:style-name="T70">；</text:span><text:span text:style-name="T71">□</text:span><text:span text:style-name="T72">專用污水下水道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起造人</text:span></text:p>
          </table:table-cell>
          <table:table-cell table:style-name="TableCell78" table:number-rows-spanned="2">
            <text:p text:style-name="P79"><text:span text:style-name="T80">姓名</text:span></text:p>
            <text:p text:style-name="P81"><text:span text:style-name="T82">(</text:span><text:span text:style-name="T83">代表</text:span><text:span text:style-name="T84">)</text:span></text:p>
          </table:table-cell>
          <table:table-cell table:style-name="TableCell85" table:number-rows-spanned="2"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地址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rows-spanned="4">
            <text:p text:style-name="P96"><text:span text:style-name="T97">用印及簽章</text:span></text:p>
          </table:table-cell>
          <table:table-cell table:style-name="TableCell98" table:number-rows-spanned="14">
            <text:p text:style-name="P99"><text:span text:style-name="T100"><draw:frame draw:z-index="251659264" draw:id="id1" draw:style-name="a1" draw:name="Text Box 10" text:anchor-type="paragraph" svg:x="9.43333in" svg:y="0.64028in" svg:width="0.33264in" svg:height="0.4in" style:rel-width="scale" style:rel-height="scale"><draw:text-box><text:p text:style-name="P101">夏穗道印</text:p></draw:text-box><svg:title/><svg:desc/></draw:frame>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行動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公司</text:p>
            <text:p text:style-name="P116"><text:span text:style-name="T117">名稱</text:span></text:p>
          </table:table-cell>
          <table:table-cell table:style-name="TableCell118" table:number-rows-spanned="2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電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電子信箱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代辦單位</text:p>
          </table:table-cell>
          <table:table-cell table:style-name="TableCell143" table:number-rows-spanned="2">
            <text:p text:style-name="P144">負責人</text:p>
            <text:p text:style-name="P145">姓名</text:p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<text:span text:style-name="T150">地址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rows-spanned="4">
            <text:p text:style-name="P154">用印及簽章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行</text:span><text:span text:style-name="T163">動電話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公司</text:p>
            <text:p text:style-name="P172">名稱</text:p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><text:span text:style-name="T177">電話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電子信箱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建築師</text:p>
          </table:table-cell>
          <table:table-cell table:style-name="TableCell196">
            <text:p text:style-name="P197"><text:span text:style-name="T198">姓名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<text:span text:style-name="T207">事務所地址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rows-spanned="2">
            <text:p text:style-name="P211"><text:span text:style-name="T212">用印及簽章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事務所名稱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<text:span text:style-name="T227">連絡電話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<text:span text:style-name="T235">專業技師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><text:span text:style-name="T247">事務所地址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rows-spanned="2">
            <text:p text:style-name="P251"><text:span text:style-name="T252">用印及簽章</text:span>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事務所名稱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<text:span text:style-name="T267">連絡電話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<text:span text:style-name="T275">承裝商</text:span></text:p>
          </table:table-cell>
          <table:table-cell table:style-name="TableCell276">
            <text:p text:style-name="P277">負責人</text:p>
            <text:p text:style-name="P278"><text:span text:style-name="T279">姓名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<text:span text:style-name="T288">公司商號</text:span></text:p>
            <text:p text:style-name="P289"><text:span text:style-name="T290">地址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rows-spanned="2">
            <text:p text:style-name="P294"><text:span text:style-name="T295">用印及簽章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公司</text:p>
            <text:p text:style-name="P301"><text:span text:style-name="T302">名稱</text:span>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<text:span text:style-name="T311">連絡電話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><text:span text:style-name="T317">※</text:span><text:span text:style-name="T318">五層以下非供公眾使用之新建建築物，其下水道設備得由該建築物之建築師併同設計，簽證部份可由建築師</text:span><text:span text:style-name="T319">/</text:span><text:span text:style-name="T320">專業技師</text:span><text:span text:style-name="T321">(</text:span><text:span text:style-name="T322">擇一</text:span><text:span text:style-name="T323">)</text:span><text:span text:style-name="T324">辦理；建築師應對新建建築物有關「地籍圖、污水處理設施位置圖及面積計算」之建築書圖部分逐頁簽名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5:39:00Z</meta:creation-date>
    <dc:date>2021-08-31T05:40:00Z</dc:date>
    <meta:print-date>2019-09-06T08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