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size="16pt" style:font-size-asian="16pt"/>
    </style:style>
    <style:style style:name="T6" style:parent-style-name="預設段落字型" style:family="text">
      <style:text-properties fo:font-size="16pt" style:font-size-asian="16pt"/>
    </style:style>
    <style:style style:name="T7" style:parent-style-name="預設段落字型" style:family="text">
      <style:text-properties fo:font-size="16pt" style:font-size-asian="16pt"/>
    </style:style>
    <style:style style:name="T8" style:parent-style-name="預設段落字型" style:family="text">
      <style:text-properties fo:font-size="16pt" style:font-size-asian="16pt"/>
    </style:style>
    <style:style style:name="P9" style:parent-style-name="內文" style:family="paragraph">
      <style:paragraph-properties fo:text-align="center" fo:line-height="0.3472in"/>
      <style:text-properties fo:font-size="16pt" style:font-size-asian="16pt"/>
    </style:style>
    <style:style style:name="P10" style:parent-style-name="內文" style:family="paragraph">
      <style:paragraph-properties style:snap-to-layout-grid="false" fo:text-align="justify" fo:margin-left="1.5833in">
        <style:tab-stops/>
      </style:paragraph-properties>
      <style:text-properties fo:font-weight="bold" style:font-weight-asian="bold" fo:font-size="16pt" style:font-size-asian="16pt"/>
    </style:style>
    <style:style style:name="P11" style:parent-style-name="內文" style:family="paragraph">
      <style:paragraph-properties style:snap-to-layout-grid="false" fo:text-align="justify" fo:margin-left="1.5833in">
        <style:tab-stops/>
      </style:paragraph-properties>
      <style:text-properties fo:font-weight="bold" style:font-weight-asian="bold" fo:font-size="16pt" style:font-size-asian="16pt"/>
    </style:style>
    <style:style style:name="P12" style:parent-style-name="內文" style:family="paragraph">
      <style:paragraph-properties style:snap-to-layout-grid="false" fo:text-align="justify" fo:margin-left="1.5833in">
        <style:tab-stops/>
      </style:paragraph-properties>
      <style:text-properties fo:font-weight="bold" style:font-weight-asian="bold" fo:font-size="16pt" style:font-size-asian="16pt"/>
    </style:style>
    <style:style style:name="P13" style:parent-style-name="內文" style:family="paragraph">
      <style:paragraph-properties style:snap-to-layout-grid="false" fo:text-align="justify" fo:margin-left="1.5833in">
        <style:tab-stops/>
      </style:paragraph-properties>
      <style:text-properties fo:font-weight="bold" style:font-weight-asian="bold" fo:font-size="16pt" style:font-size-asian="16pt"/>
    </style:style>
    <style:style style:name="P14" style:parent-style-name="內文" style:family="paragraph">
      <style:paragraph-properties style:snap-to-layout-grid="false" fo:text-align="justify" fo:margin-left="1.5833in">
        <style:tab-stops/>
      </style:paragraph-properties>
      <style:text-properties fo:font-weight="bold" style:font-weight-asian="bold" fo:font-size="16pt" style:font-size-asian="16pt"/>
    </style:style>
    <style:style style:name="P15" style:parent-style-name="內文" style:family="paragraph">
      <style:paragraph-properties style:snap-to-layout-grid="false" fo:text-align="justify" fo:margin-left="1.5833in">
        <style:tab-stops/>
      </style:paragraph-properties>
      <style:text-properties fo:font-weight="bold" style:font-weight-asian="bold" fo:font-size="16pt" style:font-size-asian="16pt"/>
    </style:style>
    <style:style style:name="P16" style:parent-style-name="內文" style:family="paragraph">
      <style:paragraph-properties style:snap-to-layout-grid="false" fo:text-align="justify" fo:margin-left="1.5833in">
        <style:tab-stops/>
      </style:paragraph-properties>
      <style:text-properties fo:font-weight="bold" style:font-weight-asian="bold" fo:font-size="16pt" style:font-size-asian="16pt"/>
    </style:style>
    <style:style style:name="P17" style:parent-style-name="內文" style:family="paragraph">
      <style:paragraph-properties style:snap-to-layout-grid="false" fo:text-align="justify" fo:margin-left="1.5833in">
        <style:tab-stops/>
      </style:paragraph-properties>
      <style:text-properties fo:font-weight="bold" style:font-weight-asian="bold" fo:font-size="16pt" style:font-size-asian="16pt"/>
    </style:style>
    <style:style style:name="P18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/>
    </style:style>
    <style:style style:name="TableColumn20" style:family="table-column">
      <style:table-column-properties style:column-width="0.9055in" style:use-optimal-column-width="false"/>
    </style:style>
    <style:style style:name="TableColumn21" style:family="table-column">
      <style:table-column-properties style:column-width="5.4319in" style:use-optimal-column-width="false"/>
    </style:style>
    <style:style style:name="Table19" style:family="table">
      <style:table-properties style:width="6.3375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91" style:parent-style-name="預設段落字型" style:family="text">
      <style:text-properties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96" style:parent-style-name="預設段落字型" style:family="text">
      <style:text-properties fo:color="#000000"/>
    </style:style>
    <style:style style:name="TableRow97" style:family="table-row">
      <style:table-row-properties style:min-row-height="0.0402in"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T101" style:parent-style-name="預設段落字型" style:family="text">
      <style:text-properties fo:color="#000000"/>
    </style:style>
    <style:style style:name="P102" style:parent-style-name="A1.內文" style:family="paragraph">
      <style:paragraph-properties style:snap-to-layout-grid="false" fo:line-height="100%" fo:margin-left="0.084in" fo:text-indent="-0.3791in">
        <style:tab-stops/>
      </style:paragraph-properties>
      <style:text-properties fo:font-size="11pt" style:font-size-asian="11pt" style:font-size-complex="11pt"/>
    </style:style>
    <style:style style:name="P103" style:parent-style-name="A1.內文" style:list-style-name="LFO3" style:family="paragraph">
      <style:paragraph-properties style:snap-to-layout-grid="false" fo:line-height="100%"/>
      <style:text-properties fo:color="#000000" fo:font-size="11pt" style:font-size-asian="11pt" style:font-size-complex="11pt"/>
    </style:style>
    <style:style style:name="P104" style:parent-style-name="A1.內文" style:list-style-name="LFO3" style:family="paragraph">
      <style:paragraph-properties style:snap-to-layout-grid="false" fo:line-height="100%"/>
      <style:text-properties fo:color="#000000" fo:font-size="11pt" style:font-size-asian="11pt" style:font-size-complex="11pt"/>
    </style:style>
    <style:style style:name="P105" style:parent-style-name="A1.內文" style:list-style-name="LFO3" style:family="paragraph">
      <style:paragraph-properties style:snap-to-layout-grid="false" fo:line-height="100%"/>
      <style:text-properties fo:color="#000000" fo:font-size="11pt" style:font-size-asian="11pt" style:font-size-complex="11pt"/>
    </style:style>
    <style:style style:name="P106" style:parent-style-name="A1.內文" style:list-style-name="LFO3" style:family="paragraph">
      <style:paragraph-properties style:snap-to-layout-grid="false" fo:line-height="100%"/>
      <style:text-properties fo:color="#000000" fo:font-size="11pt" style:font-size-asian="11pt" style:font-size-complex="11pt"/>
    </style:style>
    <style:style style:name="P107" style:parent-style-name="A1.內文" style:list-style-name="LFO3" style:family="paragraph">
      <style:paragraph-properties style:snap-to-layout-grid="false" fo:line-height="100%"/>
      <style:text-properties fo:color="#000000" fo:font-size="11pt" style:font-size-asian="11pt" style:font-size-complex="11pt"/>
    </style:style>
    <style:style style:name="P108" style:parent-style-name="A1.內文" style:list-style-name="LFO3" style:family="paragraph">
      <style:paragraph-properties style:snap-to-layout-grid="false" fo:line-height="100%"/>
      <style:text-properties fo:color="#FF0000" fo:font-size="11pt" style:font-size-asian="11pt" style:font-size-complex="11pt"/>
    </style:style>
    <style:style style:name="P109" style:parent-style-name="A1.內文" style:list-style-name="LFO3" style:family="paragraph">
      <style:paragraph-properties style:snap-to-layout-grid="false" fo:line-height="100%"/>
      <style:text-properties fo:color="#FF0000" fo:font-size="11pt" style:font-size-asian="11pt" style:font-size-complex="11pt"/>
    </style:style>
    <style:style style:name="P110" style:parent-style-name="A1.內文" style:family="paragraph">
      <style:paragraph-properties style:snap-to-layout-grid="false" fo:line-height="100%" fo:margin-left="-0.0451in" fo:text-indent="0in">
        <style:tab-stops/>
      </style:paragraph-properties>
    </style:style>
    <style:style style:name="T111" style:parent-style-name="預設段落字型" style:family="text">
      <style:text-properties style:font-name="標楷體" fo:color="#FF0000" fo:font-size="11pt" style:font-size-asian="11pt" style:font-size-complex="11pt"/>
    </style:style>
    <style:style style:name="T112" style:parent-style-name="預設段落字型" style:family="text">
      <style:text-properties style:font-name="標楷體" fo:color="#FF0000" fo:font-size="11pt" style:font-size-asian="11pt" style:font-size-complex="11pt"/>
    </style:style>
    <style:style style:name="T113" style:parent-style-name="預設段落字型" style:family="text">
      <style:text-properties style:font-name="標楷體" fo:color="#FF0000" fo:font-size="11pt" style:font-size-asian="11pt" style:font-size-complex="11pt"/>
    </style:style>
    <style:style style:name="T114" style:parent-style-name="預設段落字型" style:family="text">
      <style:text-properties style:font-name="標楷體" fo:color="#FF0000" fo:font-size="11pt" style:font-size-asian="11pt" style:font-size-complex="11pt"/>
    </style:style>
    <style:style style:name="T115" style:parent-style-name="預設段落字型" style:family="text">
      <style:text-properties style:font-name="標楷體" fo:color="#FF0000" fo:font-size="11pt" style:font-size-asian="11pt" style:font-size-complex="11pt"/>
    </style:style>
    <style:style style:name="P116" style:parent-style-name="A1.內文" style:family="paragraph">
      <style:paragraph-properties style:snap-to-layout-grid="false" fo:line-height="100%" fo:margin-left="-0.0451in" fo:text-indent="0in">
        <style:tab-stops/>
      </style:paragraph-properties>
      <style:text-properties style:font-name="標楷體" fo:color="#FF0000" fo:font-size="11pt" style:font-size-asian="11pt" style:font-size-complex="11pt"/>
    </style:style>
    <style:style style:name="P117" style:parent-style-name="A1.內文" style:family="paragraph">
      <style:paragraph-properties style:snap-to-layout-grid="false" fo:line-height="100%" fo:margin-left="-0.0451in" fo:text-indent="0in">
        <style:tab-stops/>
      </style:paragraph-properties>
    </style:style>
    <style:style style:name="T118" style:parent-style-name="預設段落字型" style:family="text">
      <style:text-properties style:font-name="標楷體" fo:color="#FF0000" fo:font-size="11pt" style:font-size-asian="11pt" style:font-size-complex="11pt"/>
    </style:style>
    <style:style style:name="T119" style:parent-style-name="預設段落字型" style:family="text">
      <style:text-properties fo:color="#FF0000" fo:font-size="11pt" style:font-size-asian="11pt" style:font-size-complex="11pt"/>
    </style:style>
    <style:style style:name="T120" style:parent-style-name="預設段落字型" style:family="text">
      <style:text-properties style:font-name="標楷體" fo:color="#FF0000" fo:font-size="11pt" style:font-size-asian="11pt" style:font-size-complex="11pt"/>
    </style:style>
    <style:style style:name="P121" style:parent-style-name="A1.內文" style:family="paragraph">
      <style:paragraph-properties style:snap-to-layout-grid="false" fo:line-height="100%" fo:margin-left="-0.0451in" fo:text-indent="0in">
        <style:tab-stops/>
      </style:paragraph-properties>
      <style:text-properties style:font-name="標楷體" fo:color="#FF0000" fo:font-size="11pt" style:font-size-asian="11pt" style:font-size-complex="11pt"/>
    </style:style>
    <style:style style:name="P122" style:parent-style-name="A1.內文" style:list-style-name="LFO3" style:family="paragraph">
      <style:paragraph-properties style:snap-to-layout-grid="false" fo:line-height="100%"/>
      <style:text-properties fo:color="#000000" fo:font-size="11pt" style:font-size-asian="11pt" style:font-size-complex="11pt"/>
    </style:style>
    <style:style style:name="P123" style:parent-style-name="A1.內文" style:list-style-name="LFO3" style:family="paragraph">
      <style:paragraph-properties style:snap-to-layout-grid="false" fo:line-height="100%"/>
    </style:style>
    <style:style style:name="T124" style:parent-style-name="預設段落字型" style:family="text">
      <style:text-properties style:font-name="標楷體" fo:color="#000000" fo:font-size="11pt" style:font-size-asian="11pt" style:font-size-complex="11pt"/>
    </style:style>
    <style:style style:name="P125" style:parent-style-name="A1.內文" style:family="paragraph">
      <style:paragraph-properties style:snap-to-layout-grid="false" fo:line-height="100%" fo:margin-left="-0.2951in" fo:text-indent="0in">
        <style:tab-stops/>
      </style:paragraph-properties>
      <style:text-properties fo:color="#000000" fo:font-size="11pt" style:font-size-asian="11pt" style:font-size-complex="11pt"/>
    </style:style>
    <style:style style:name="P126" style:parent-style-name="內文" style:family="paragraph">
      <style:paragraph-properties style:snap-to-layout-grid="false" fo:text-align="justify" fo:line-height="0.3333in"/>
    </style:style>
    <style:style style:name="T127" style:parent-style-name="預設段落字型" style:family="text">
      <style:text-properties fo:font-weight="bold" style:font-weight-asian="bold" fo:font-size="16pt" style:font-size-asian="16pt"/>
    </style:style>
    <style:style style:name="P128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129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130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131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132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133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134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135" style:parent-style-name="內文" style:family="paragraph">
      <style:paragraph-properties style:snap-to-layout-grid="false" fo:line-height="0.2916in"/>
    </style:style>
    <style:style style:name="T136" style:parent-style-name="預設段落字型" style:family="text">
      <style:text-properties fo:font-weight="bold" style:font-weight-asian="bold" fo:font-size="16pt" style:font-size-asian="16pt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/>
    </style:style>
    <style:style style:name="P139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40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41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42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43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44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45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46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47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48" style:parent-style-name="內文" style:family="paragraph">
      <style:paragraph-properties style:snap-to-layout-grid="false" fo:text-align="justify" fo:line-height="0.3333in"/>
    </style:style>
    <style:style style:name="T149" style:parent-style-name="預設段落字型" style:family="text">
      <style:text-properties fo:font-weight="bold" style:font-weight-asian="bold" fo:font-size="16pt" style:font-size-asian="16pt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P155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56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57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58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59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60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61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62" style:parent-style-name="內文" style:family="paragraph">
      <style:paragraph-properties style:snap-to-layout-grid="false" fo:text-align="justify"/>
    </style:style>
    <style:style style:name="P163" style:parent-style-name="內文" style:family="paragraph">
      <style:paragraph-properties fo:text-align="center"/>
    </style:style>
    <style:style style:name="P164" style:parent-style-name="內文" style:family="paragraph">
      <style:paragraph-properties fo:text-align="center"/>
    </style:style>
    <style:style style:name="P165" style:parent-style-name="內文" style:family="paragraph">
      <style:paragraph-properties fo:text-align="center"/>
    </style:style>
    <style:style style:name="P166" style:parent-style-name="內文" style:family="paragraph">
      <style:paragraph-properties fo:text-align="center"/>
    </style:style>
    <style:style style:name="P167" style:parent-style-name="內文" style:family="paragraph">
      <style:paragraph-properties style:snap-to-layout-grid="false" fo:text-align="justify"/>
      <style:text-properties fo:font-weight="bold" style:font-weight-asian="bold" fo:font-size="16pt" style:font-size-asian="16pt"/>
    </style:style>
    <style:style style:name="P168" style:parent-style-name="內文" style:family="paragraph">
      <style:paragraph-properties style:snap-to-layout-grid="false" fo:text-align="justify" fo:line-height="0.3333in">
        <style:tab-stops>
          <style:tab-stop style:type="left" style:position="5.5736in"/>
        </style:tab-stops>
      </style:paragraph-properties>
    </style:style>
    <style:style style:name="T169" style:parent-style-name="預設段落字型" style:family="text">
      <style:text-properties fo:font-weight="bold" style:font-weight-asian="bold" fo:font-size="16pt" style:font-size-asian="16pt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style:font-name="標楷體"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font-weight="bold" style:font-weight-asian="bold" fo:font-size="16pt" style:font-size-asian="16pt"/>
    </style:style>
    <style:style style:name="P176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177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178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179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180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181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182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183" style:parent-style-name="內文" style:family="paragraph">
      <style:paragraph-properties style:snap-to-layout-grid="false" fo:line-height="0.2916in"/>
    </style:style>
    <style:style style:name="T184" style:parent-style-name="預設段落字型" style:family="text">
      <style:text-properties fo:font-weight="bold" style:font-weight-asian="bold" fo:font-size="16pt" style:font-size-asian="16pt"/>
    </style:style>
    <style:style style:name="P185" style:parent-style-name="內文" style:family="paragraph">
      <style:text-properties fo:color="#000000"/>
    </style:style>
    <style:style style:name="P186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87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88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89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90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91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92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93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94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95" style:parent-style-name="內文" style:family="paragraph">
      <style:paragraph-properties style:snap-to-layout-grid="false" fo:text-align="justify" fo:line-height="0.3333in"/>
    </style:style>
    <style:style style:name="T196" style:parent-style-name="預設段落字型" style:family="text">
      <style:text-properties fo:font-weight="bold" style:font-weight-asian="bold" fo:font-size="16pt" style:font-size-asian="16pt"/>
    </style:style>
    <style:style style:name="P197" style:parent-style-name="內文" style:family="paragraph">
      <style:paragraph-properties fo:text-align="justify"/>
    </style:style>
    <style:style style:name="P198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199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00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01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02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03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04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05" style:parent-style-name="內文" style:family="paragraph">
      <style:paragraph-properties style:snap-to-layout-grid="false" fo:text-align="justify"/>
    </style:style>
    <style:style style:name="P206" style:parent-style-name="內文" style:family="paragraph">
      <style:paragraph-properties fo:text-align="center"/>
    </style:style>
    <style:style style:name="P207" style:parent-style-name="內文" style:family="paragraph">
      <style:paragraph-properties style:snap-to-layout-grid="false" fo:text-align="justify"/>
      <style:text-properties fo:font-weight="bold" style:font-weight-asian="bold" fo:font-size="16pt" style:font-size-asian="16pt"/>
    </style:style>
    <style:style style:name="P208" style:parent-style-name="內文" style:family="paragraph">
      <style:paragraph-properties style:snap-to-layout-grid="false" fo:text-align="justify" fo:line-height="0.3333in">
        <style:tab-stops>
          <style:tab-stop style:type="left" style:position="5.5736in"/>
        </style:tab-stops>
      </style:paragraph-properties>
    </style:style>
    <style:style style:name="T209" style:parent-style-name="預設段落字型" style:family="text">
      <style:text-properties fo:font-weight="bold" style:font-weight-asian="bold" fo:font-size="16pt" style:font-size-asian="16pt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font-weight="bold" style:font-weight-asian="bold" fo:font-size="16pt" style:font-size-asian="16pt"/>
    </style:style>
    <style:style style:name="P219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220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221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222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223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224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225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226" style:parent-style-name="內文" style:family="paragraph">
      <style:paragraph-properties style:snap-to-layout-grid="false" fo:line-height="0.2916in"/>
    </style:style>
    <style:style style:name="T227" style:parent-style-name="預設段落字型" style:family="text">
      <style:text-properties fo:font-weight="bold" style:font-weight-asian="bold" fo:font-size="16pt" style:font-size-asian="16pt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P231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32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33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34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35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36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37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38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39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40" style:parent-style-name="內文" style:family="paragraph">
      <style:paragraph-properties style:snap-to-layout-grid="false" fo:text-align="justify" fo:line-height="0.3333in"/>
    </style:style>
    <style:style style:name="T241" style:parent-style-name="預設段落字型" style:family="text">
      <style:text-properties fo:font-weight="bold" style:font-weight-asian="bold" fo:font-size="16pt" style:font-size-asian="16pt"/>
    </style:style>
    <style:style style:name="T242" style:parent-style-name="預設段落字型" style:family="text">
      <style:text-properties fo:color="#000000"/>
    </style:style>
    <style:style style:name="P243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44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45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46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47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48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49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50" style:parent-style-name="內文" style:family="paragraph">
      <style:paragraph-properties style:snap-to-layout-grid="false" fo:text-align="justify"/>
    </style:style>
    <style:style style:name="P251" style:parent-style-name="內文" style:family="paragraph">
      <style:paragraph-properties style:snap-to-layout-grid="false" fo:text-align="justify" fo:line-height="0.3333in">
        <style:tab-stops>
          <style:tab-stop style:type="left" style:position="5.5736in"/>
        </style:tab-stops>
      </style:paragraph-properties>
    </style:style>
    <style:style style:name="T252" style:parent-style-name="預設段落字型" style:family="text">
      <style:text-properties fo:font-weight="bold" style:font-weight-asian="bold" fo:font-size="16pt" style:font-size-asian="16pt"/>
    </style:style>
    <style:style style:name="T253" style:parent-style-name="預設段落字型" style:family="text">
      <style:text-properties fo:font-weight="bold" style:font-weight-asian="bold" fo:font-size="16pt" style:font-size-asian="16pt"/>
    </style:style>
    <style:style style:name="P254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255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256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257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258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259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260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261" style:parent-style-name="內文" style:family="paragraph">
      <style:paragraph-properties style:snap-to-layout-grid="false" fo:line-height="0.2916in"/>
    </style:style>
    <style:style style:name="T262" style:parent-style-name="預設段落字型" style:family="text">
      <style:text-properties fo:font-weight="bold" style:font-weight-asian="bold" fo:font-size="16pt" style:font-size-asian="16pt"/>
    </style:style>
    <style:style style:name="P263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64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65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66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67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68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69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70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71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72" style:parent-style-name="內文" style:family="paragraph">
      <style:paragraph-properties style:snap-to-layout-grid="false" fo:text-align="justify" fo:line-height="0.3333in"/>
    </style:style>
    <style:style style:name="T273" style:parent-style-name="預設段落字型" style:family="text">
      <style:text-properties fo:font-weight="bold" style:font-weight-asian="bold" fo:font-size="16pt" style:font-size-asian="16pt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P281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82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83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84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85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86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87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288" style:parent-style-name="內文" style:family="paragraph">
      <style:paragraph-properties style:snap-to-layout-grid="false" fo:text-align="justify"/>
    </style:style>
    <style:style style:name="P289" style:parent-style-name="內文" style:family="paragraph">
      <style:paragraph-properties style:snap-to-layout-grid="false" fo:text-align="justify" fo:line-height="0.3333in">
        <style:tab-stops>
          <style:tab-stop style:type="left" style:position="5.5736in"/>
        </style:tab-stops>
      </style:paragraph-properties>
    </style:style>
    <style:style style:name="T290" style:parent-style-name="預設段落字型" style:family="text">
      <style:text-properties fo:font-weight="bold" style:font-weight-asian="bold" fo:font-size="16pt" style:font-size-asian="16pt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fo:font-weight="bold" style:font-weight-asian="bold" fo:font-size="16pt" style:font-size-asian="16pt"/>
    </style:style>
    <style:style style:name="P300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301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302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303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304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305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306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307" style:parent-style-name="內文" style:family="paragraph">
      <style:paragraph-properties style:snap-to-layout-grid="false" fo:line-height="0.2916in"/>
    </style:style>
    <style:style style:name="T308" style:parent-style-name="預設段落字型" style:family="text">
      <style:text-properties fo:font-weight="bold" style:font-weight-asian="bold" fo:font-size="16pt" style:font-size-asian="16pt"/>
    </style:style>
    <style:style style:name="P309" style:parent-style-name="內文" style:family="paragraph">
      <style:paragraph-properties fo:text-align="justify"/>
      <style:text-properties fo:color="#000000"/>
    </style:style>
    <style:style style:name="P310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311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312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313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314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315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316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317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318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319" style:parent-style-name="內文" style:family="paragraph">
      <style:paragraph-properties style:snap-to-layout-grid="false" fo:text-align="justify" fo:line-height="0.3333in"/>
    </style:style>
    <style:style style:name="T320" style:parent-style-name="預設段落字型" style:family="text">
      <style:text-properties fo:font-weight="bold" style:font-weight-asian="bold" fo:font-size="16pt" style:font-size-asian="16pt"/>
    </style:style>
    <style:style style:name="P321" style:parent-style-name="內文" style:family="paragraph">
      <style:paragraph-properties fo:text-align="justify"/>
      <style:text-properties fo:color="#000000"/>
    </style:style>
    <style:style style:name="P322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323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324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325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326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327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328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329" style:parent-style-name="內文" style:family="paragraph">
      <style:paragraph-properties style:snap-to-layout-grid="false" fo:text-align="justify"/>
    </style:style>
    <style:style style:name="P330" style:parent-style-name="內文" style:family="paragraph">
      <style:paragraph-properties style:snap-to-layout-grid="false" fo:text-align="justify"/>
      <style:text-properties fo:font-weight="bold" style:font-weight-asian="bold" fo:font-size="16pt" style:font-size-asian="16pt"/>
    </style:style>
    <style:style style:name="P331" style:parent-style-name="內文" style:family="paragraph">
      <style:paragraph-properties style:snap-to-layout-grid="false" fo:text-align="justify" fo:line-height="0.3333in">
        <style:tab-stops>
          <style:tab-stop style:type="left" style:position="5.5736in"/>
        </style:tab-stops>
      </style:paragraph-properties>
    </style:style>
    <style:style style:name="T332" style:parent-style-name="預設段落字型" style:family="text">
      <style:text-properties fo:font-weight="bold" style:font-weight-asian="bold" fo:font-size="16pt" style:font-size-asian="16pt"/>
    </style:style>
    <style:style style:name="P333" style:parent-style-name="內文" style:family="paragraph">
      <style:paragraph-properties fo:text-align="justify"/>
      <style:text-properties fo:color="#000000"/>
    </style:style>
    <style:style style:name="T334" style:parent-style-name="預設段落字型" style:family="text">
      <style:text-properties fo:font-weight="bold" style:font-weight-asian="bold" fo:font-size="16pt" style:font-size-asian="16pt"/>
    </style:style>
    <style:style style:name="P335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336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337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338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339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340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341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342" style:parent-style-name="內文" style:family="paragraph">
      <style:paragraph-properties style:snap-to-layout-grid="false" fo:line-height="0.2916in"/>
    </style:style>
    <style:style style:name="T343" style:parent-style-name="預設段落字型" style:family="text">
      <style:text-properties fo:font-weight="bold" style:font-weight-asian="bold" fo:font-size="16pt" style:font-size-asian="16pt"/>
    </style:style>
    <style:style style:name="P344" style:parent-style-name="內文" style:family="paragraph">
      <style:paragraph-properties fo:text-align="justify"/>
      <style:text-properties fo:color="#000000"/>
    </style:style>
    <style:style style:name="P345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346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347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348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349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350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351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352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353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354" style:parent-style-name="內文" style:family="paragraph">
      <style:paragraph-properties style:snap-to-layout-grid="false" fo:text-align="justify" fo:line-height="0.3333in"/>
    </style:style>
    <style:style style:name="T355" style:parent-style-name="預設段落字型" style:family="text">
      <style:text-properties fo:font-weight="bold" style:font-weight-asian="bold" fo:font-size="16pt" style:font-size-asian="16pt"/>
    </style:style>
    <style:style style:name="P356" style:parent-style-name="內文" style:family="paragraph">
      <style:paragraph-properties fo:text-align="justify"/>
      <style:text-properties fo:color="#000000"/>
    </style:style>
    <style:style style:name="P357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358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359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360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361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362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363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364" style:parent-style-name="內文" style:family="paragraph">
      <style:paragraph-properties style:snap-to-layout-grid="false" fo:text-align="justify"/>
    </style:style>
    <style:style style:name="P365" style:parent-style-name="內文" style:family="paragraph">
      <style:paragraph-properties fo:text-align="center"/>
    </style:style>
    <style:style style:name="P366" style:parent-style-name="內文" style:family="paragraph">
      <style:paragraph-properties style:snap-to-layout-grid="false" fo:text-align="justify"/>
      <style:text-properties fo:font-weight="bold" style:font-weight-asian="bold" fo:font-size="16pt" style:font-size-asian="16pt"/>
    </style:style>
    <style:style style:name="P367" style:parent-style-name="內文" style:family="paragraph">
      <style:paragraph-properties style:snap-to-layout-grid="false" fo:text-align="justify" fo:line-height="0.3333in">
        <style:tab-stops>
          <style:tab-stop style:type="left" style:position="5.5736in"/>
        </style:tab-stops>
      </style:paragraph-properties>
    </style:style>
    <style:style style:name="T368" style:parent-style-name="預設段落字型" style:family="text">
      <style:text-properties fo:font-weight="bold" style:font-weight-asian="bold" fo:font-size="16pt" style:font-size-asian="16pt"/>
    </style:style>
    <style:style style:name="P369" style:parent-style-name="內文" style:family="paragraph">
      <style:paragraph-properties fo:text-align="justify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fo:font-weight="bold" style:font-weight-asian="bold" fo:font-size="16pt" style:font-size-asian="16pt"/>
    </style:style>
    <style:style style:name="P372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373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374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375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376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377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378" style:parent-style-name="內文" style:family="paragraph">
      <style:paragraph-properties style:snap-to-layout-grid="false" fo:text-align="justify" fo:line-height="0.3333in"/>
      <style:text-properties fo:font-weight="bold" style:font-weight-asian="bold" fo:font-size="16pt" style:font-size-asian="16pt"/>
    </style:style>
    <style:style style:name="P379" style:parent-style-name="內文" style:family="paragraph">
      <style:paragraph-properties style:snap-to-layout-grid="false" fo:line-height="0.2916in"/>
    </style:style>
    <style:style style:name="T380" style:parent-style-name="預設段落字型" style:family="text">
      <style:text-properties fo:font-weight="bold" style:font-weight-asian="bold" fo:font-size="16pt" style:font-size-asian="16pt"/>
    </style:style>
    <style:style style:name="P381" style:parent-style-name="內文" style:family="paragraph">
      <style:paragraph-properties fo:text-align="justify"/>
    </style:style>
    <style:style style:name="P382" style:parent-style-name="內文" style:family="paragraph">
      <style:paragraph-properties fo:text-align="justify"/>
    </style:style>
    <style:style style:name="P383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384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385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386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387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388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389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390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391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392" style:parent-style-name="內文" style:family="paragraph">
      <style:paragraph-properties style:snap-to-layout-grid="false" fo:text-align="justify" fo:line-height="0.3333in"/>
    </style:style>
    <style:style style:name="T393" style:parent-style-name="預設段落字型" style:family="text">
      <style:text-properties fo:font-weight="bold" style:font-weight-asian="bold" fo:font-size="16pt" style:font-size-asian="16pt"/>
    </style:style>
    <style:style style:name="P394" style:parent-style-name="內文" style:family="paragraph">
      <style:paragraph-properties fo:text-align="justify"/>
    </style:style>
    <style:style style:name="P395" style:parent-style-name="內文" style:family="paragraph">
      <style:paragraph-properties fo:text-align="justify"/>
    </style:style>
    <style:style style:name="P396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397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398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399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400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401" style:parent-style-name="內文" style:family="paragraph">
      <style:paragraph-properties style:snap-to-layout-grid="false" fo:text-align="justify" fo:line-height="0.3333in"/>
      <style:text-properties fo:font-size="10pt" style:font-size-asian="10pt"/>
    </style:style>
    <style:style style:name="P402" style:parent-style-name="內文" style:family="paragraph">
      <style:text-properties fo:font-weight="bold" style:font-weight-asian="bold"/>
    </style:style>
    <style:style style:family="graphic" style:name="a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73600" draw:id="id0" draw:style-name="a0" draw:name="文字方塊 73" text:anchor-type="paragraph" svg:x="5.15476in" svg:y="-0.30952in" svg:width="0.80347in" svg:height="0.33333in" style:rel-width="scale" style:rel-height="scale"><draw:text-box><text:p text:style-name="內文"><text:span text:style-name="T3">108.09.11</text:span><text:span text:style-name="T4">版</text:span></text:p></draw:text-box><svg:title/><svg:desc/></draw:frame></text:span><text:span text:style-name="T5">臺中市</text:span><text:span text:style-name="T6">污水下水道</text:span><text:span text:style-name="T7">用戶</text:span><text:span text:style-name="T8">排水設備審查</text:span></text:p>
      <text:p text:style-name="P9">工程紀錄照片冊(UDF-T03)</text:p>
      <text:p text:style-name="P10"/>
      <text:p text:style-name="P11">工程名稱：</text:p>
      <text:p text:style-name="P12">起<text:s/>造<text:s/>人：</text:p>
      <text:p text:style-name="P13">建<text:s/>築<text:s/>師：</text:p>
      <text:p text:style-name="P14">專業技師：</text:p>
      <text:p text:style-name="P15">承<text:s/>裝<text:s/>商：</text:p>
      <text:p text:style-name="P16">開工日期：</text:p>
      <text:p text:style-name="P17">竣工日期：</text:p>
      <text:p text:style-name="P18">索<text:s text:c="4"/>引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項次</text:p>
          </table:table-cell>
          <table:table-cell table:style-name="TableCell25">
            <text:p text:style-name="P26">內容說明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建築物外觀(遠照)、建築物及工程告示牌(<text:span text:style-name="T32">近</text:span>照)<text:span text:style-name="T33">。</text:span>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自設陰井相對位置(遠照)、自設陰井孔蓋(<text:span text:style-name="T39">近</text:span>照)<text:span text:style-name="T40">。</text:span></text:p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自設陰井內部（含導水槽）<text:span text:style-name="T46">。</text:span></text:p>
          </table:table-cell>
        </table:table-row>
        <table:table-row table:style-name="TableRow47">
          <table:table-cell table:style-name="TableCell48">
            <text:p text:style-name="P49">4</text:p>
          </table:table-cell>
          <table:table-cell table:style-name="TableCell50">
            <text:p text:style-name="P51">自設陰井深度量測(遠照<text:span text:style-name="T52">、</text:span>近照)<text:span text:style-name="T53">。</text:span></text:p>
          </table:table-cell>
        </table:table-row>
        <table:table-row table:style-name="TableRow54">
          <table:table-cell table:style-name="TableCell55">
            <text:p text:style-name="P56">5</text:p>
          </table:table-cell>
          <table:table-cell table:style-name="TableCell57">
            <text:p text:style-name="P58">切換裝置及箱體<text:s/>(<text:span text:style-name="T59">標示水流方向及名稱需</text:span>清晰)<text:span text:style-name="T60">。</text:span></text:p>
          </table:table-cell>
        </table:table-row>
        <table:table-row table:style-name="TableRow61">
          <table:table-cell table:style-name="TableCell62">
            <text:p text:style-name="P63">6</text:p>
          </table:table-cell>
          <table:table-cell table:style-name="TableCell64">
            <text:p text:style-name="P65">防止臭氣逆流裝置(總存水彎、水封箱等)<text:span text:style-name="T66">。</text:span></text:p>
          </table:table-cell>
        </table:table-row>
        <table:table-row table:style-name="TableRow67">
          <table:table-cell table:style-name="TableCell68">
            <text:p text:style-name="P69">7</text:p>
          </table:table-cell>
          <table:table-cell table:style-name="TableCell70">
            <text:p text:style-name="P71">油脂截流器(遠照、近照)<text:span text:style-name="T72"><text:s/></text:span><text:span text:style-name="T73">。</text:span></text:p>
          </table:table-cell>
        </table:table-row>
        <table:table-row table:style-name="TableRow74">
          <table:table-cell table:style-name="TableCell75">
            <text:p text:style-name="P76">8</text:p>
          </table:table-cell>
          <table:table-cell table:style-name="TableCell77">
            <text:p text:style-name="P78">未回填之污水處理設施埋設位置(遠照、近照)<text:span text:style-name="T79">。</text:span></text:p>
          </table:table-cell>
        </table:table-row>
        <table:table-row table:style-name="TableRow80">
          <table:table-cell table:style-name="TableCell81">
            <text:p text:style-name="P82">9</text:p>
          </table:table-cell>
          <table:table-cell table:style-name="TableCell83">
            <text:p text:style-name="P84"><text:span text:style-name="T85">備接管過溝長度及深度壓尺照</text:span><text:s/>(遠照、近照)<text:span text:style-name="T86">。</text:span></text:p>
          </table:table-cell>
        </table:table-row>
        <table:table-row table:style-name="TableRow87">
          <table:table-cell table:style-name="TableCell88">
            <text:p text:style-name="P89">10</text:p>
          </table:table-cell>
          <table:table-cell table:style-name="TableCell90">
            <text:p text:style-name="內文">備接管過溝施工前、中、後照片(包含陰井與進流管及出流備接管僭越水溝底)<text:span text:style-name="T91">。</text:span></text:p>
          </table:table-cell>
        </table:table-row>
        <table:table-row table:style-name="TableRow92">
          <table:table-cell table:style-name="TableCell93">
            <text:p text:style-name="P94">11</text:p>
          </table:table-cell>
          <table:table-cell table:style-name="TableCell95">
            <text:p text:style-name="內文">自行銜接公共污水下水道施工前、中、後照片(包含陰井與進流管及出流管管銜接公共污水下水道處修復面)<text:span text:style-name="T96">。</text:span></text:p>
          </table:table-cell>
        </table:table-row>
        <table:table-row table:style-name="TableRow97">
          <table:table-cell table:style-name="TableCell98">
            <text:p text:style-name="P99">12</text:p>
          </table:table-cell>
          <table:table-cell table:style-name="TableCell100">
            <text:p text:style-name="內文">建築師（或專業技師）現場試水照片<text:span text:style-name="T101">。</text:span></text:p>
          </table:table-cell>
        </table:table-row>
      </table:table>
      <text:p text:style-name="P102">說明：</text:p>
      <text:list text:style-name="LFO3" text:continue-numbering="true">
        <text:list-item>
          <text:p text:style-name="P103">照片應為彩色，打板標示「建照號碼、工程名稱、查驗項目、拍攝日期」等內容，拍攝內容需清晰可供辨識，並加註「與本案實物實景相符，且未經壓縮處理及編輯。」</text:p>
        </text:list-item>
        <text:list-item>
          <text:p text:style-name="P104">自設陰井孔蓋，應使用鑄鐵蓋，且刻有「自設污水」字樣。</text:p>
        </text:list-item>
        <text:list-item>
          <text:p text:style-name="P105">自設陰井內部應清潔乾淨，並設置有凹型導水槽。</text:p>
        </text:list-item>
        <text:list-item>
          <text:p text:style-name="P106">自設陰井深度量測時，應由導水槽底部向上量測(遠照)，深度數值應清楚可辨識(近照)。</text:p>
        </text:list-item>
        <text:list-item>
          <text:p text:style-name="P107">切換裝置上應附掛有標示牌（或以簽字筆明顯標示），並正確標示水流方向及名稱。</text:p>
        </text:list-item>
        <text:list-item>
          <text:p text:style-name="P108">項次9~11內容需含建築師（或專業技師）辦理現場查核照片。</text:p>
        </text:list-item>
        <text:list-item>
          <text:p text:style-name="P109">項次12建築師（或專業技師）現場試水照片:</text:p>
        </text:list-item>
      </text:list>
      <text:p text:style-name="P110"><text:span text:style-name="T111">*</text:span><text:span text:style-name="T112">五層樓以下</text:span><text:span text:style-name="T113">建築物</text:span><text:span text:style-name="T114">，</text:span><text:span text:style-name="T115">每棟至少需抽驗雨水管、污水管、雜排水管各1處。</text:span></text:p>
      <text:p text:style-name="P116">*超過五層樓建築物，每五層加驗1處(不滿5層以5層計)。</text:p>
      <text:p text:style-name="P117"><text:span text:style-name="T118">*抽驗之雨水管應至少1處為</text:span><text:span text:style-name="T119">屋頂雨水</text:span><text:span text:style-name="T120">。</text:span></text:p>
      <text:p text:style-name="P121">*透天集合式住宅抽驗戶數至少50%。</text:p>
      <text:list text:style-name="LFO3" text:continue-numbering="true">
        <text:list-item>
          <text:p text:style-name="P122">污水處理設施單元照片、獨立電表、放流口位置、專業技師現場查核照片等，請參考「水污染防治措施計畫及許可申請審查辦法」應檢附之照片。</text:p>
        </text:list-item>
        <text:list-item>
          <text:p text:style-name="P123"><text:span text:style-name="T124">污（糞）管一律採橘紅色管，且雨水管一律不得採橘紅色管。</text:span></text:p>
        </text:list-item>
      </text:list>
      <text:p text:style-name="P125"/>
      <text:soft-page-break/>
      <text:p text:style-name="P126"><text:span text:style-name="T127"><draw:g draw:z-index="251659264" draw:name="群組 49" draw:id="id6" draw:style-name="a5" text:anchor-type="paragraph"><svg:title/><svg:desc/><draw:g draw:name="Group 3" draw:id="id4"><svg:title/><svg:desc/><draw:custom-shape svg:x="0.17361in" svg:y="0.03125in" svg:width="4.175in" svg:height="2.56667in" draw:id="id1" draw:style-name="a1" draw:name="Rectangle 4"><svg:title/><svg:desc/><draw:enhanced-geometry draw:type="non-primitive" svg:viewBox="0 0 21600 21600" draw:enhanced-path="M 0 0 L 21600 0 21600 21600 0 21600 Z N"/></draw:custom-shape><draw:frame draw:id="id2" draw:style-name="a2" draw:name="Text Box 5" svg:x="4.47639in" svg:y="0.3317in" svg:width="1.55556in" svg:height="1.56735in" style:rel-width="scale" style:rel-height="scale"><draw:text-box><text:p text:style-name="內文">建物外觀(遠照)</text:p></draw:text-box><svg:title/><svg:desc/></draw:frame><draw:frame draw:id="id3" draw:style-name="a3" draw:name="Text Box 6" svg:x="1.65417in" svg:y="1.05752in" svg:width="1.03333in" svg:height="0.38921in" style:rel-width="scale" style:rel-height="scale"><draw:text-box><text:p text:style-name="內文">彩色照片</text:p></draw:text-box><svg:title/><svg:desc/></draw:frame></draw:g><draw:frame draw:id="id5" draw:style-name="a4" draw:name="Text Box 7" svg:x="0.97639in" svg:y="2.54861in" svg:width="2.75556in" svg:height="0.36667in" style:rel-width="scale" style:rel-height="scale"><draw:text-box><text:p text:style-name="內文"><text:s text:c="7"/>年<text:s text:c="7"/>月<text:s text:c="6"/>日攝</text:p></draw:text-box><svg:title/><svg:desc/></draw:frame></draw:g>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<text:span text:style-name="T136"><draw:g draw:z-index="251660288" draw:name="群組 43" draw:id="id12" draw:style-name="a10" text:anchor-type="paragraph"><svg:title/><svg:desc/><draw:g draw:name="Group 9" draw:id="id10"><svg:title/><svg:desc/><draw:custom-shape svg:x="0.16806in" svg:y="0.18403in" svg:width="4.175in" svg:height="2.82222in" draw:id="id7" draw:style-name="a6" draw:name="Rectangle 10"><svg:title/><svg:desc/><draw:enhanced-geometry draw:type="non-primitive" svg:viewBox="0 0 21600 21600" draw:enhanced-path="M 0 0 L 21600 0 21600 21600 0 21600 Z N"/></draw:custom-shape><draw:frame draw:id="id8" draw:style-name="a7" draw:name="Text Box 11" svg:x="4.49306in" svg:y="0.59894in" svg:width="1.55556in" svg:height="1.59285in" style:rel-width="scale" style:rel-height="scale"><draw:text-box><text:p text:style-name="P137">建築物及工程告示牌(<text:span text:style-name="T138">近</text:span>照)</text:p></draw:text-box><svg:title/><svg:desc/></draw:frame><draw:frame draw:id="id9" draw:style-name="a8" draw:name="Text Box 12" svg:x="1.62639in" svg:y="1.18691in" svg:width="1.03333in" svg:height="0.39554in" style:rel-width="scale" style:rel-height="scale"><draw:text-box><text:p text:style-name="內文">彩色照片</text:p></draw:text-box><svg:title/><svg:desc/></draw:frame></draw:g><draw:frame draw:id="id11" draw:style-name="a9" draw:name="Text Box 13" svg:x="0.99306in" svg:y="2.99306in" svg:width="2.75556in" svg:height="0.36667in" style:rel-width="scale" style:rel-height="scale"><draw:text-box><text:p text:style-name="內文"><text:s text:c="5"/>年<text:s text:c="7"/>月<text:s text:c="6"/>日攝</text:p></draw:text-box><svg:title/><svg:desc/></draw:frame></draw:g></text:span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<text:span text:style-name="T149"><draw:g draw:z-index="251661312" draw:name="群組 37" draw:id="id18" draw:style-name="a15" text:anchor-type="paragraph"><svg:title/><svg:desc/><draw:g draw:name="Group 15" draw:id="id16"><svg:title/><svg:desc/><draw:custom-shape svg:x="0.17361in" svg:y="0.05347in" svg:width="4.175in" svg:height="2.8in" draw:id="id13" draw:style-name="a11" draw:name="Rectangle 16"><svg:title/><svg:desc/><draw:enhanced-geometry draw:type="non-primitive" svg:viewBox="0 0 21600 21600" draw:enhanced-path="M 0 0 L 21600 0 21600 21600 0 21600 Z N"/></draw:custom-shape><draw:frame draw:id="id14" draw:style-name="a12" draw:name="Text Box 17" svg:x="4.58194in" svg:y="0.43595in" svg:width="1.55556in" svg:height="1.5803in" style:rel-width="scale" style:rel-height="scale"><draw:text-box><text:p text:style-name="P150"><text:span text:style-name="T151">自設陰井相對位置</text:span><text:span text:style-name="T152">(</text:span><text:span text:style-name="T153">遠</text:span>照<text:span text:style-name="T154">)</text:span></text:p></draw:text-box><svg:title/><svg:desc/></draw:frame><draw:frame draw:id="id15" draw:style-name="a13" draw:name="Text Box 18" svg:x="1.55972in" svg:y="1.11474in" svg:width="1.03333in" svg:height="0.39242in" style:rel-width="scale" style:rel-height="scale"><draw:text-box><text:p text:style-name="內文">彩色照片</text:p></draw:text-box><svg:title/><svg:desc/></draw:frame></draw:g><draw:frame draw:id="id17" draw:style-name="a14" draw:name="Text Box 19" svg:x="0.98194in" svg:y="2.8125in" svg:width="2.75556in" svg:height="0.36667in" style:rel-width="scale" style:rel-height="scale"><draw:text-box><text:p text:style-name="內文"><text:s text:c="6"/>年<text:s text:c="7"/>月<text:s text:c="6"/>日攝</text:p></draw:text-box><svg:title/><svg:desc/></draw:frame></draw:g></text:span>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內文"/>
      <text:p text:style-name="P163"/>
      <text:p text:style-name="P164"/>
      <text:p text:style-name="P165"/>
      <text:p text:style-name="P166"/>
      <text:p text:style-name="P167"/>
      <text:p text:style-name="P168"><text:span text:style-name="T169"><draw:g draw:z-index="251662336" draw:name="群組 31" draw:id="id24" draw:style-name="a20" text:anchor-type="paragraph"><svg:title/><svg:desc/><draw:g draw:name="Group 21" draw:id="id22"><svg:title/><svg:desc/><draw:custom-shape svg:x="0.17361in" svg:y="0.03125in" svg:width="4.175in" svg:height="2.56667in" draw:id="id19" draw:style-name="a16" draw:name="Rectangle 22"><svg:title/><svg:desc/><draw:enhanced-geometry draw:type="non-primitive" svg:viewBox="0 0 21600 21600" draw:enhanced-path="M 0 0 L 21600 0 21600 21600 0 21600 Z N"/></draw:custom-shape><draw:frame draw:id="id20" draw:style-name="a17" draw:name="Text Box 23" svg:x="4.47639in" svg:y="0.3317in" svg:width="1.55556in" svg:height="1.56735in" style:rel-width="scale" style:rel-height="scale"><draw:text-box><text:p text:style-name="P170"><text:span text:style-name="T171">自設陰井孔蓋</text:span><text:span text:style-name="T172">(</text:span><text:span text:style-name="T173">近</text:span>照<text:span text:style-name="T174">)</text:span></text:p></draw:text-box><svg:title/><svg:desc/></draw:frame><draw:frame draw:id="id21" draw:style-name="a18" draw:name="Text Box 24" svg:x="1.65417in" svg:y="1.05752in" svg:width="1.03333in" svg:height="0.38921in" style:rel-width="scale" style:rel-height="scale"><draw:text-box><text:p text:style-name="內文">彩色照片</text:p></draw:text-box><svg:title/><svg:desc/></draw:frame></draw:g><draw:frame draw:id="id23" draw:style-name="a19" draw:name="Text Box 25" svg:x="0.97639in" svg:y="2.54861in" svg:width="2.75556in" svg:height="0.36667in" style:rel-width="scale" style:rel-height="scale"><draw:text-box><text:p text:style-name="內文"><text:s text:c="7"/>年<text:s text:c="7"/>月<text:s text:c="6"/>日攝</text:p></draw:text-box><svg:title/><svg:desc/></draw:frame></draw:g></text:span><text:span text:style-name="T175"><text:tab/></text:span>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><text:span text:style-name="T184"><draw:g draw:z-index="251663360" draw:name="群組 25" draw:id="id30" draw:style-name="a25" text:anchor-type="paragraph"><svg:title/><svg:desc/><draw:g draw:name="Group 27" draw:id="id28"><svg:title/><svg:desc/><draw:custom-shape svg:x="0.16806in" svg:y="0.18403in" svg:width="4.175in" svg:height="2.82222in" draw:id="id25" draw:style-name="a21" draw:name="Rectangle 28"><svg:title/><svg:desc/><draw:enhanced-geometry draw:type="non-primitive" svg:viewBox="0 0 21600 21600" draw:enhanced-path="M 0 0 L 21600 0 21600 21600 0 21600 Z N"/></draw:custom-shape><draw:frame draw:id="id26" draw:style-name="a22" draw:name="Text Box 29" svg:x="4.49306in" svg:y="0.59894in" svg:width="1.55556in" svg:height="1.59285in" style:rel-width="scale" style:rel-height="scale"><draw:text-box><text:p text:style-name="P185">自設陰井內部（含導水槽）</text:p></draw:text-box><svg:title/><svg:desc/></draw:frame><draw:frame draw:id="id27" draw:style-name="a23" draw:name="Text Box 30" svg:x="1.62639in" svg:y="1.18691in" svg:width="1.03333in" svg:height="0.39554in" style:rel-width="scale" style:rel-height="scale"><draw:text-box><text:p text:style-name="內文">彩色照片</text:p></draw:text-box><svg:title/><svg:desc/></draw:frame></draw:g><draw:frame draw:id="id29" draw:style-name="a24" draw:name="Text Box 31" svg:x="0.99306in" svg:y="2.99306in" svg:width="2.75556in" svg:height="0.36667in" style:rel-width="scale" style:rel-height="scale"><draw:text-box><text:p text:style-name="內文"><text:s text:c="5"/>年<text:s text:c="7"/>月<text:s text:c="6"/>日攝</text:p></draw:text-box><svg:title/><svg:desc/></draw:frame></draw:g></text:span>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><text:span text:style-name="T196"><draw:g draw:z-index="251664384" draw:name="群組 19" draw:id="id36" draw:style-name="a30" text:anchor-type="paragraph"><svg:title/><svg:desc/><draw:g draw:name="Group 33" draw:id="id34"><svg:title/><svg:desc/><draw:custom-shape svg:x="0.17361in" svg:y="0.05347in" svg:width="4.175in" svg:height="2.8in" draw:id="id31" draw:style-name="a26" draw:name="Rectangle 34"><svg:title/><svg:desc/><draw:enhanced-geometry draw:type="non-primitive" svg:viewBox="0 0 21600 21600" draw:enhanced-path="M 0 0 L 21600 0 21600 21600 0 21600 Z N"/></draw:custom-shape><draw:frame draw:id="id32" draw:style-name="a27" draw:name="Text Box 35" svg:x="4.58194in" svg:y="0.43595in" svg:width="1.55556in" svg:height="1.5803in" style:rel-width="scale" style:rel-height="scale"><draw:text-box><text:p text:style-name="P197">自設陰井深度量測(遠照)</text:p></draw:text-box><svg:title/><svg:desc/></draw:frame><draw:frame draw:id="id33" draw:style-name="a28" draw:name="Text Box 36" svg:x="1.55972in" svg:y="1.11474in" svg:width="1.03333in" svg:height="0.39242in" style:rel-width="scale" style:rel-height="scale"><draw:text-box><text:p text:style-name="內文">彩色照片</text:p></draw:text-box><svg:title/><svg:desc/></draw:frame></draw:g><draw:frame draw:id="id35" draw:style-name="a29" draw:name="Text Box 37" svg:x="0.98194in" svg:y="2.8125in" svg:width="2.75556in" svg:height="0.36667in" style:rel-width="scale" style:rel-height="scale"><draw:text-box><text:p text:style-name="內文"><text:s text:c="6"/>年<text:s text:c="7"/>月<text:s text:c="6"/>日攝</text:p></draw:text-box><svg:title/><svg:desc/></draw:frame></draw:g></text:span>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內文"/>
      <text:p text:style-name="P206"/>
      <text:p text:style-name="內文"/>
      <text:p text:style-name="P207"/>
      <text:soft-page-break/>
      <text:p text:style-name="P208"><text:span text:style-name="T209"><draw:g draw:z-index="251665408" draw:name="群組 13" draw:id="id42" draw:style-name="a35" text:anchor-type="paragraph"><svg:title/><svg:desc/><draw:g draw:name="Group 39" draw:id="id40"><svg:title/><svg:desc/><draw:custom-shape svg:x="0.17361in" svg:y="0.03125in" svg:width="4.175in" svg:height="2.56667in" draw:id="id37" draw:style-name="a31" draw:name="Rectangle 40"><svg:title/><svg:desc/><draw:enhanced-geometry draw:type="non-primitive" svg:viewBox="0 0 21600 21600" draw:enhanced-path="M 0 0 L 21600 0 21600 21600 0 21600 Z N"/></draw:custom-shape><draw:frame draw:id="id38" draw:style-name="a32" draw:name="Text Box 41" svg:x="4.47639in" svg:y="0.3317in" svg:width="1.55556in" svg:height="1.56735in" style:rel-width="scale" style:rel-height="scale"><draw:text-box><text:p text:style-name="P210"><text:span text:style-name="T211">自設陰井深</text:span><text:span text:style-name="T212">度</text:span><text:span text:style-name="T213">量</text:span><text:span text:style-name="T214">測</text:span><text:span text:style-name="T215">(</text:span><text:span text:style-name="T216">近</text:span>照<text:span text:style-name="T217">)</text:span></text:p><text:p text:style-name="內文"/></draw:text-box><svg:title/><svg:desc/></draw:frame><draw:frame draw:id="id39" draw:style-name="a33" draw:name="Text Box 42" svg:x="1.65417in" svg:y="1.05752in" svg:width="1.03333in" svg:height="0.38921in" style:rel-width="scale" style:rel-height="scale"><draw:text-box><text:p text:style-name="內文">彩色照片</text:p></draw:text-box><svg:title/><svg:desc/></draw:frame></draw:g><draw:frame draw:id="id41" draw:style-name="a34" draw:name="Text Box 43" svg:x="0.97639in" svg:y="2.54861in" svg:width="2.75556in" svg:height="0.36667in" style:rel-width="scale" style:rel-height="scale"><draw:text-box><text:p text:style-name="內文"><text:s text:c="7"/>年<text:s text:c="7"/>月<text:s text:c="6"/>日攝</text:p></draw:text-box><svg:title/><svg:desc/></draw:frame></draw:g></text:span><text:span text:style-name="T218"><text:tab/></text:span>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><text:span text:style-name="T227"><draw:g draw:z-index="251666432" draw:name="群組 7" draw:id="id48" draw:style-name="a40" text:anchor-type="paragraph"><svg:title/><svg:desc/><draw:g draw:name="Group 45" draw:id="id46"><svg:title/><svg:desc/><draw:custom-shape svg:x="0.16806in" svg:y="0.18403in" svg:width="4.175in" svg:height="2.82222in" draw:id="id43" draw:style-name="a36" draw:name="Rectangle 46"><svg:title/><svg:desc/><draw:enhanced-geometry draw:type="non-primitive" svg:viewBox="0 0 21600 21600" draw:enhanced-path="M 0 0 L 21600 0 21600 21600 0 21600 Z N"/></draw:custom-shape><draw:frame draw:id="id44" draw:style-name="a37" draw:name="Text Box 47" svg:x="4.49306in" svg:y="0.59894in" svg:width="1.55556in" svg:height="1.59285in" style:rel-width="scale" style:rel-height="scale"><draw:text-box><text:p text:style-name="內文"><text:span text:style-name="T228">切換裝</text:span><text:span text:style-name="T229">置</text:span><text:span text:style-name="T230">及箱體</text:span></text:p></draw:text-box><svg:title/><svg:desc/></draw:frame><draw:frame draw:id="id45" draw:style-name="a38" draw:name="Text Box 48" svg:x="1.62639in" svg:y="1.18691in" svg:width="1.03333in" svg:height="0.39554in" style:rel-width="scale" style:rel-height="scale"><draw:text-box><text:p text:style-name="內文">彩色照片</text:p></draw:text-box><svg:title/><svg:desc/></draw:frame></draw:g><draw:frame draw:id="id47" draw:style-name="a39" draw:name="Text Box 49" svg:x="0.99306in" svg:y="2.99306in" svg:width="2.75556in" svg:height="0.36667in" style:rel-width="scale" style:rel-height="scale"><draw:text-box><text:p text:style-name="內文"><text:s text:c="5"/>年<text:s text:c="7"/>月<text:s text:c="6"/>日攝</text:p></draw:text-box><svg:title/><svg:desc/></draw:frame></draw:g></text:span>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><text:span text:style-name="T241"><draw:g draw:z-index="251667456" draw:name="群組 1" draw:id="id54" draw:style-name="a45" text:anchor-type="paragraph"><svg:title/><svg:desc/><draw:g draw:name="Group 51" draw:id="id52"><svg:title/><svg:desc/><draw:custom-shape svg:x="0.17361in" svg:y="0.05347in" svg:width="4.175in" svg:height="2.8in" draw:id="id49" draw:style-name="a41" draw:name="Rectangle 52"><svg:title/><svg:desc/><draw:enhanced-geometry draw:type="non-primitive" svg:viewBox="0 0 21600 21600" draw:enhanced-path="M 0 0 L 21600 0 21600 21600 0 21600 Z N"/></draw:custom-shape><draw:frame draw:id="id50" draw:style-name="a42" draw:name="Text Box 53" svg:x="4.58194in" svg:y="0.43595in" svg:width="1.55556in" svg:height="1.5803in" style:rel-width="scale" style:rel-height="scale"><draw:text-box><text:p text:style-name="內文"><text:span text:style-name="T242">防止臭氣逆流裝置</text:span></text:p></draw:text-box><svg:title/><svg:desc/></draw:frame><draw:frame draw:id="id51" draw:style-name="a43" draw:name="Text Box 54" svg:x="1.55972in" svg:y="1.11474in" svg:width="1.03333in" svg:height="0.39242in" style:rel-width="scale" style:rel-height="scale"><draw:text-box><text:p text:style-name="內文">彩色照片</text:p></draw:text-box><svg:title/><svg:desc/></draw:frame></draw:g><draw:frame draw:id="id53" draw:style-name="a44" draw:name="Text Box 55" svg:x="0.98194in" svg:y="2.8125in" svg:width="2.75556in" svg:height="0.36667in" style:rel-width="scale" style:rel-height="scale"><draw:text-box><text:p text:style-name="內文"><text:s text:c="6"/>年<text:s text:c="7"/>月<text:s text:c="6"/>日攝</text:p></draw:text-box><svg:title/><svg:desc/></draw:frame></draw:g></text:span>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251"><text:span text:style-name="T252"><draw:g draw:z-index="251669504" draw:name="群組 55" draw:id="id60" draw:style-name="a50" text:anchor-type="paragraph"><svg:title/><svg:desc/><draw:g draw:name="Group 39" draw:id="id58"><svg:title/><svg:desc/><draw:custom-shape svg:x="0.17361in" svg:y="0.03125in" svg:width="4.175in" svg:height="2.56667in" draw:id="id55" draw:style-name="a46" draw:name="Rectangle 40"><svg:title/><svg:desc/><draw:enhanced-geometry draw:type="non-primitive" svg:viewBox="0 0 21600 21600" draw:enhanced-path="M 0 0 L 21600 0 21600 21600 0 21600 Z N"/></draw:custom-shape><draw:frame draw:id="id56" draw:style-name="a47" draw:name="Text Box 41" svg:x="4.47639in" svg:y="0.3317in" svg:width="1.55556in" svg:height="1.56735in" style:rel-width="scale" style:rel-height="scale"><draw:text-box><text:p text:style-name="內文">油脂截流器(遠照)</text:p></draw:text-box><svg:title/><svg:desc/></draw:frame><draw:frame draw:id="id57" draw:style-name="a48" draw:name="Text Box 42" svg:x="1.65417in" svg:y="1.05752in" svg:width="1.03333in" svg:height="0.38921in" style:rel-width="scale" style:rel-height="scale"><draw:text-box><text:p text:style-name="內文">彩色照片</text:p></draw:text-box><svg:title/><svg:desc/></draw:frame></draw:g><draw:frame draw:id="id59" draw:style-name="a49" draw:name="Text Box 43" svg:x="0.97639in" svg:y="2.54861in" svg:width="2.75556in" svg:height="0.36667in" style:rel-width="scale" style:rel-height="scale"><draw:text-box><text:p text:style-name="內文"><text:s text:c="7"/>年<text:s text:c="7"/>月<text:s text:c="6"/>日攝</text:p></draw:text-box><svg:title/><svg:desc/></draw:frame></draw:g></text:span><text:span text:style-name="T253"><text:tab/></text:span>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><text:span text:style-name="T262"><draw:g draw:z-index="251670528" draw:name="群組 61" draw:id="id66" draw:style-name="a55" text:anchor-type="paragraph"><svg:title/><svg:desc/><draw:g draw:name="Group 45" draw:id="id64"><svg:title/><svg:desc/><draw:custom-shape svg:x="0.16806in" svg:y="0.18403in" svg:width="4.175in" svg:height="2.82222in" draw:id="id61" draw:style-name="a51" draw:name="Rectangle 46"><svg:title/><svg:desc/><draw:enhanced-geometry draw:type="non-primitive" svg:viewBox="0 0 21600 21600" draw:enhanced-path="M 0 0 L 21600 0 21600 21600 0 21600 Z N"/></draw:custom-shape><draw:frame draw:id="id62" draw:style-name="a52" draw:name="Text Box 47" svg:x="4.49306in" svg:y="0.59894in" svg:width="1.55556in" svg:height="1.59285in" style:rel-width="scale" style:rel-height="scale"><draw:text-box><text:p text:style-name="內文">油脂截流器(近照)</text:p></draw:text-box><svg:title/><svg:desc/></draw:frame><draw:frame draw:id="id63" draw:style-name="a53" draw:name="Text Box 48" svg:x="1.62639in" svg:y="1.18691in" svg:width="1.03333in" svg:height="0.39554in" style:rel-width="scale" style:rel-height="scale"><draw:text-box><text:p text:style-name="內文">彩色照片</text:p></draw:text-box><svg:title/><svg:desc/></draw:frame></draw:g><draw:frame draw:id="id65" draw:style-name="a54" draw:name="Text Box 49" svg:x="0.99306in" svg:y="2.99306in" svg:width="2.75556in" svg:height="0.36667in" style:rel-width="scale" style:rel-height="scale"><draw:text-box><text:p text:style-name="內文"><text:s text:c="5"/>年<text:s text:c="7"/>月<text:s text:c="6"/>日攝</text:p></draw:text-box><svg:title/><svg:desc/></draw:frame></draw:g></text:span>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><text:span text:style-name="T273"><draw:g draw:z-index="251671552" draw:name="群組 67" draw:id="id72" draw:style-name="a60" text:anchor-type="paragraph"><svg:title/><svg:desc/><draw:g draw:name="Group 51" draw:id="id70"><svg:title/><svg:desc/><draw:custom-shape svg:x="0.17361in" svg:y="0.05347in" svg:width="4.175in" svg:height="2.8in" draw:id="id67" draw:style-name="a56" draw:name="Rectangle 52"><svg:title/><svg:desc/><draw:enhanced-geometry draw:type="non-primitive" svg:viewBox="0 0 21600 21600" draw:enhanced-path="M 0 0 L 21600 0 21600 21600 0 21600 Z N"/></draw:custom-shape><draw:frame draw:id="id68" draw:style-name="a57" draw:name="Text Box 53" svg:x="4.58194in" svg:y="0.43595in" svg:width="1.55556in" svg:height="1.5803in" style:rel-width="scale" style:rel-height="scale"><draw:text-box><text:p text:style-name="P274"><text:span text:style-name="T275">未回填之污</text:span><text:span text:style-name="T276">水處理設施</text:span><text:span text:style-name="T277">埋設位置</text:span><text:span text:style-name="T278">(</text:span><text:span text:style-name="T279">遠</text:span>照<text:span text:style-name="T280">)</text:span></text:p></draw:text-box><svg:title/><svg:desc/></draw:frame><draw:frame draw:id="id69" draw:style-name="a58" draw:name="Text Box 54" svg:x="1.55972in" svg:y="1.11474in" svg:width="1.03333in" svg:height="0.39242in" style:rel-width="scale" style:rel-height="scale"><draw:text-box><text:p text:style-name="內文">彩色照片</text:p></draw:text-box><svg:title/><svg:desc/></draw:frame></draw:g><draw:frame draw:id="id71" draw:style-name="a59" draw:name="Text Box 55" svg:x="0.98194in" svg:y="2.8125in" svg:width="2.75556in" svg:height="0.36667in" style:rel-width="scale" style:rel-height="scale"><draw:text-box><text:p text:style-name="內文"><text:s text:c="6"/>年<text:s text:c="7"/>月<text:s text:c="6"/>日攝</text:p></draw:text-box><svg:title/><svg:desc/></draw:frame></draw:g></text:span>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289"><text:span text:style-name="T290"><draw:g draw:z-index="251675648" draw:name="群組 86" draw:id="id78" draw:style-name="a65" text:anchor-type="paragraph"><svg:title/><svg:desc/><draw:g draw:name="Group 39" draw:id="id76"><svg:title/><svg:desc/><draw:custom-shape svg:x="0.17708in" svg:y="0.03333in" svg:width="4.175in" svg:height="2.56667in" draw:id="id73" draw:style-name="a61" draw:name="Rectangle 40"><svg:title/><svg:desc/><draw:enhanced-geometry draw:type="non-primitive" svg:viewBox="0 0 21600 21600" draw:enhanced-path="M 0 0 L 21600 0 21600 21600 0 21600 Z N"/></draw:custom-shape><draw:frame draw:id="id74" draw:style-name="a62" draw:name="Text Box 41" svg:x="4.47986in" svg:y="0.33379in" svg:width="1.55556in" svg:height="1.92434in" style:rel-width="scale" style:rel-height="scale"><draw:text-box><text:p text:style-name="P291"><text:span text:style-name="T292">未回填之污</text:span><text:span text:style-name="T293">水處理設施</text:span><text:span text:style-name="T294">埋設位置</text:span><text:span text:style-name="T295">(</text:span><text:span text:style-name="T296">近</text:span>照<text:span text:style-name="T297">)</text:span></text:p><text:p text:style-name="P298"/></draw:text-box><svg:title/><svg:desc/></draw:frame><draw:frame draw:id="id75" draw:style-name="a63" draw:name="Text Box 42" svg:x="1.65764in" svg:y="1.05961in" svg:width="1.03333in" svg:height="0.38921in" style:rel-width="scale" style:rel-height="scale"><draw:text-box><text:p text:style-name="內文">彩色照片</text:p></draw:text-box><svg:title/><svg:desc/></draw:frame></draw:g><draw:frame draw:id="id77" draw:style-name="a64" draw:name="Text Box 43" svg:x="0.97986in" svg:y="2.55069in" svg:width="2.75556in" svg:height="0.36667in" style:rel-width="scale" style:rel-height="scale"><draw:text-box><text:p text:style-name="內文"><text:s text:c="7"/>年<text:s text:c="7"/>月<text:s text:c="6"/>日攝</text:p></draw:text-box><svg:title/><svg:desc/></draw:frame></draw:g></text:span><text:span text:style-name="T299"><text:tab/></text:span></text:p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><text:span text:style-name="T308"><draw:g draw:z-index="251676672" draw:name="群組 92" draw:id="id84" draw:style-name="a70" text:anchor-type="paragraph"><svg:title/><svg:desc/><draw:g draw:name="Group 45" draw:id="id82"><svg:title/><svg:desc/><draw:custom-shape svg:x="0.16806in" svg:y="0.18403in" svg:width="4.175in" svg:height="2.82222in" draw:id="id79" draw:style-name="a66" draw:name="Rectangle 46"><svg:title/><svg:desc/><draw:enhanced-geometry draw:type="non-primitive" svg:viewBox="0 0 21600 21600" draw:enhanced-path="M 0 0 L 21600 0 21600 21600 0 21600 Z N"/></draw:custom-shape><draw:frame draw:id="id80" draw:style-name="a67" draw:name="Text Box 47" svg:x="4.49306in" svg:y="0.59894in" svg:width="1.55556in" svg:height="1.59285in" style:rel-width="scale" style:rel-height="scale"><draw:text-box><text:p text:style-name="P309">備接管過溝長度及深度壓尺照(遠照)</text:p></draw:text-box><svg:title/><svg:desc/></draw:frame><draw:frame draw:id="id81" draw:style-name="a68" draw:name="Text Box 48" svg:x="1.62639in" svg:y="1.18691in" svg:width="1.03333in" svg:height="0.39554in" style:rel-width="scale" style:rel-height="scale"><draw:text-box><text:p text:style-name="內文">彩色照片</text:p></draw:text-box><svg:title/><svg:desc/></draw:frame></draw:g><draw:frame draw:id="id83" draw:style-name="a69" draw:name="Text Box 49" svg:x="0.99306in" svg:y="2.99306in" svg:width="2.75556in" svg:height="0.36667in" style:rel-width="scale" style:rel-height="scale"><draw:text-box><text:p text:style-name="內文"><text:s text:c="5"/>年<text:s text:c="7"/>月<text:s text:c="6"/>日攝</text:p></draw:text-box><svg:title/><svg:desc/></draw:frame></draw:g></text:span></text:p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><text:span text:style-name="T320"><draw:g draw:z-index="251677696" draw:name="群組 98" draw:id="id90" draw:style-name="a75" text:anchor-type="paragraph"><svg:title/><svg:desc/><draw:g draw:name="Group 51" draw:id="id88"><svg:title/><svg:desc/><draw:custom-shape svg:x="0.17361in" svg:y="0.05347in" svg:width="4.175in" svg:height="2.8in" draw:id="id85" draw:style-name="a71" draw:name="Rectangle 52"><svg:title/><svg:desc/><draw:enhanced-geometry draw:type="non-primitive" svg:viewBox="0 0 21600 21600" draw:enhanced-path="M 0 0 L 21600 0 21600 21600 0 21600 Z N"/></draw:custom-shape><draw:frame draw:id="id86" draw:style-name="a72" draw:name="Text Box 53" svg:x="4.58194in" svg:y="0.43595in" svg:width="1.55556in" svg:height="1.5803in" style:rel-width="scale" style:rel-height="scale"><draw:text-box><text:p text:style-name="P321">備接管過溝長度及深度壓尺照(近照)</text:p><text:p text:style-name="內文"/></draw:text-box><svg:title/><svg:desc/></draw:frame><draw:frame draw:id="id87" draw:style-name="a73" draw:name="Text Box 54" svg:x="1.55972in" svg:y="1.11474in" svg:width="1.03333in" svg:height="0.39242in" style:rel-width="scale" style:rel-height="scale"><draw:text-box><text:p text:style-name="內文">彩色照片</text:p></draw:text-box><svg:title/><svg:desc/></draw:frame></draw:g><draw:frame draw:id="id89" draw:style-name="a74" draw:name="Text Box 55" svg:x="0.98194in" svg:y="2.8125in" svg:width="2.75556in" svg:height="0.36667in" style:rel-width="scale" style:rel-height="scale"><draw:text-box><text:p text:style-name="內文"><text:s text:c="6"/>年<text:s text:c="7"/>月<text:s text:c="6"/>日攝</text:p></draw:text-box><svg:title/><svg:desc/></draw:frame></draw:g></text:span>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30"/>
      <text:p text:style-name="P331"><text:span text:style-name="T332"><draw:g draw:z-index="251679744" draw:name="群組 74" draw:id="id96" draw:style-name="a80" text:anchor-type="paragraph"><svg:title/><svg:desc/><draw:g draw:name="Group 21" draw:id="id94"><svg:title/><svg:desc/><draw:custom-shape svg:x="0.17361in" svg:y="0.03125in" svg:width="4.175in" svg:height="2.56667in" draw:id="id91" draw:style-name="a76" draw:name="Rectangle 22"><svg:title/><svg:desc/><draw:enhanced-geometry draw:type="non-primitive" svg:viewBox="0 0 21600 21600" draw:enhanced-path="M 0 0 L 21600 0 21600 21600 0 21600 Z N"/></draw:custom-shape><draw:frame draw:id="id92" draw:style-name="a77" draw:name="Text Box 23" svg:x="4.47639in" svg:y="0.3317in" svg:width="1.55556in" svg:height="1.56735in" style:rel-width="scale" style:rel-height="scale"><draw:text-box><text:p text:style-name="P333">備接管過溝/自行銜接公共污水下水道<text:s/>施工前</text:p></draw:text-box><svg:title/><svg:desc/></draw:frame><draw:frame draw:id="id93" draw:style-name="a78" draw:name="Text Box 24" svg:x="1.65417in" svg:y="1.05752in" svg:width="1.03333in" svg:height="0.38921in" style:rel-width="scale" style:rel-height="scale"><draw:text-box><text:p text:style-name="內文">彩色照片</text:p></draw:text-box><svg:title/><svg:desc/></draw:frame></draw:g><draw:frame draw:id="id95" draw:style-name="a79" draw:name="Text Box 25" svg:x="0.97639in" svg:y="2.54861in" svg:width="2.75556in" svg:height="0.36667in" style:rel-width="scale" style:rel-height="scale"><draw:text-box><text:p text:style-name="內文"><text:s text:c="7"/>年<text:s text:c="7"/>月<text:s text:c="6"/>日攝</text:p></draw:text-box><svg:title/><svg:desc/></draw:frame></draw:g></text:span><text:span text:style-name="T334"><text:tab/></text:span></text:p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><text:span text:style-name="T343"><draw:g draw:z-index="251680768" draw:name="群組 80" draw:id="id102" draw:style-name="a85" text:anchor-type="paragraph"><svg:title/><svg:desc/><draw:g draw:name="Group 27" draw:id="id100"><svg:title/><svg:desc/><draw:custom-shape svg:x="0.16806in" svg:y="0.18403in" svg:width="4.175in" svg:height="2.82222in" draw:id="id97" draw:style-name="a81" draw:name="Rectangle 28"><svg:title/><svg:desc/><draw:enhanced-geometry draw:type="non-primitive" svg:viewBox="0 0 21600 21600" draw:enhanced-path="M 0 0 L 21600 0 21600 21600 0 21600 Z N"/></draw:custom-shape><draw:frame draw:id="id98" draw:style-name="a82" draw:name="Text Box 29" svg:x="4.49306in" svg:y="0.59894in" svg:width="1.55556in" svg:height="1.59285in" style:rel-width="scale" style:rel-height="scale"><draw:text-box><text:p text:style-name="P344">備接管過溝/自行銜接公共污水下水道<text:s/>施工中</text:p><text:p text:style-name="內文"/></draw:text-box><svg:title/><svg:desc/></draw:frame><draw:frame draw:id="id99" draw:style-name="a83" draw:name="Text Box 30" svg:x="1.62639in" svg:y="1.18691in" svg:width="1.03333in" svg:height="0.39554in" style:rel-width="scale" style:rel-height="scale"><draw:text-box><text:p text:style-name="內文">彩色照片</text:p></draw:text-box><svg:title/><svg:desc/></draw:frame></draw:g><draw:frame draw:id="id101" draw:style-name="a84" draw:name="Text Box 31" svg:x="0.99306in" svg:y="2.99306in" svg:width="2.75556in" svg:height="0.36667in" style:rel-width="scale" style:rel-height="scale"><draw:text-box><text:p text:style-name="內文"><text:s text:c="5"/>年<text:s text:c="7"/>月<text:s text:c="6"/>日攝</text:p></draw:text-box><svg:title/><svg:desc/></draw:frame></draw:g></text:span></text:p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><text:span text:style-name="T355"><draw:g draw:z-index="251681792" draw:name="群組 104" draw:id="id108" draw:style-name="a90" text:anchor-type="paragraph"><svg:title/><svg:desc/><draw:g draw:name="Group 33" draw:id="id106"><svg:title/><svg:desc/><draw:custom-shape svg:x="0.17361in" svg:y="0.05347in" svg:width="4.175in" svg:height="2.8in" draw:id="id103" draw:style-name="a86" draw:name="Rectangle 34"><svg:title/><svg:desc/><draw:enhanced-geometry draw:type="non-primitive" svg:viewBox="0 0 21600 21600" draw:enhanced-path="M 0 0 L 21600 0 21600 21600 0 21600 Z N"/></draw:custom-shape><draw:frame draw:id="id104" draw:style-name="a87" draw:name="Text Box 35" svg:x="4.58194in" svg:y="0.43595in" svg:width="1.55556in" svg:height="1.5803in" style:rel-width="scale" style:rel-height="scale"><draw:text-box><text:p text:style-name="P356">備接管過溝/自行銜接公共污水下水道<text:s/>施工後</text:p><text:p text:style-name="內文"/></draw:text-box><svg:title/><svg:desc/></draw:frame><draw:frame draw:id="id105" draw:style-name="a88" draw:name="Text Box 36" svg:x="1.55972in" svg:y="1.11474in" svg:width="1.03333in" svg:height="0.39242in" style:rel-width="scale" style:rel-height="scale"><draw:text-box><text:p text:style-name="內文">彩色照片</text:p></draw:text-box><svg:title/><svg:desc/></draw:frame></draw:g><draw:frame draw:id="id107" draw:style-name="a89" draw:name="Text Box 37" svg:x="0.98194in" svg:y="2.8125in" svg:width="2.75556in" svg:height="0.36667in" style:rel-width="scale" style:rel-height="scale"><draw:text-box><text:p text:style-name="內文"><text:s text:c="6"/>年<text:s text:c="7"/>月<text:s text:c="6"/>日攝</text:p></draw:text-box><svg:title/><svg:desc/></draw:frame></draw:g></text:span></text:p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內文"/>
      <text:p text:style-name="P365"/>
      <text:p text:style-name="內文"/>
      <text:p text:style-name="內文"/>
      <text:p text:style-name="內文"/>
      <text:p text:style-name="P366"/>
      <text:p text:style-name="P367"><text:span text:style-name="T368"><draw:g draw:z-index="251683840" draw:name="群組 110" draw:id="id114" draw:style-name="a95" text:anchor-type="paragraph"><svg:title/><svg:desc/><draw:g draw:name="Group 21" draw:id="id112"><svg:title/><svg:desc/><draw:custom-shape svg:x="0.17361in" svg:y="0.03125in" svg:width="4.175in" svg:height="2.56667in" draw:id="id109" draw:style-name="a91" draw:name="Rectangle 22"><svg:title/><svg:desc/><draw:enhanced-geometry draw:type="non-primitive" svg:viewBox="0 0 21600 21600" draw:enhanced-path="M 0 0 L 21600 0 21600 21600 0 21600 Z N"/></draw:custom-shape><draw:frame draw:id="id110" draw:style-name="a92" draw:name="Text Box 23" svg:x="4.47639in" svg:y="0.3317in" svg:width="1.55556in" svg:height="1.56735in" style:rel-width="scale" style:rel-height="scale"><draw:text-box><text:p text:style-name="P369">建築師（或專業技師）現場試水<text:s/></text:p><text:p text:style-name="P370">雨水管</text:p></draw:text-box><svg:title/><svg:desc/></draw:frame><draw:frame draw:id="id111" draw:style-name="a93" draw:name="Text Box 24" svg:x="1.65417in" svg:y="1.05752in" svg:width="1.03333in" svg:height="0.38921in" style:rel-width="scale" style:rel-height="scale"><draw:text-box><text:p text:style-name="內文">彩色照片</text:p></draw:text-box><svg:title/><svg:desc/></draw:frame></draw:g><draw:frame draw:id="id113" draw:style-name="a94" draw:name="Text Box 25" svg:x="0.97639in" svg:y="2.54861in" svg:width="2.75556in" svg:height="0.36667in" style:rel-width="scale" style:rel-height="scale"><draw:text-box><text:p text:style-name="內文"><text:s text:c="7"/>年<text:s text:c="7"/>月<text:s text:c="6"/>日攝</text:p></draw:text-box><svg:title/><svg:desc/></draw:frame></draw:g></text:span><text:span text:style-name="T371"><text:tab/></text:span></text:p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><text:span text:style-name="T380"><draw:g draw:z-index="251684864" draw:name="群組 116" draw:id="id120" draw:style-name="a100" text:anchor-type="paragraph"><svg:title/><svg:desc/><draw:g draw:name="Group 27" draw:id="id118"><svg:title/><svg:desc/><draw:custom-shape svg:x="0.16806in" svg:y="0.18403in" svg:width="4.175in" svg:height="2.82222in" draw:id="id115" draw:style-name="a96" draw:name="Rectangle 28"><svg:title/><svg:desc/><draw:enhanced-geometry draw:type="non-primitive" svg:viewBox="0 0 21600 21600" draw:enhanced-path="M 0 0 L 21600 0 21600 21600 0 21600 Z N"/></draw:custom-shape><draw:frame draw:id="id116" draw:style-name="a97" draw:name="Text Box 29" svg:x="4.49306in" svg:y="0.59894in" svg:width="1.55556in" svg:height="1.59285in" style:rel-width="scale" style:rel-height="scale"><draw:text-box><text:p text:style-name="P381">建築師（或專業技師）現場試水照片</text:p><text:p text:style-name="P382">污水管</text:p><text:p text:style-name="內文"/></draw:text-box><svg:title/><svg:desc/></draw:frame><draw:frame draw:id="id117" draw:style-name="a98" draw:name="Text Box 30" svg:x="1.62639in" svg:y="1.18691in" svg:width="1.03333in" svg:height="0.39554in" style:rel-width="scale" style:rel-height="scale"><draw:text-box><text:p text:style-name="內文">彩色照片</text:p></draw:text-box><svg:title/><svg:desc/></draw:frame></draw:g><draw:frame draw:id="id119" draw:style-name="a99" draw:name="Text Box 31" svg:x="0.99306in" svg:y="2.99306in" svg:width="2.75556in" svg:height="0.36667in" style:rel-width="scale" style:rel-height="scale"><draw:text-box><text:p text:style-name="內文"><text:s text:c="5"/>年<text:s text:c="7"/>月<text:s text:c="6"/>日攝</text:p></draw:text-box><svg:title/><svg:desc/></draw:frame></draw:g></text:span></text:p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><text:span text:style-name="T393"><draw:g draw:z-index="251685888" draw:name="群組 122" draw:id="id126" draw:style-name="a105" text:anchor-type="paragraph"><svg:title/><svg:desc/><draw:g draw:name="Group 33" draw:id="id124"><svg:title/><svg:desc/><draw:custom-shape svg:x="0.17361in" svg:y="0.05347in" svg:width="4.175in" svg:height="2.8in" draw:id="id121" draw:style-name="a101" draw:name="Rectangle 34"><svg:title/><svg:desc/><draw:enhanced-geometry draw:type="non-primitive" svg:viewBox="0 0 21600 21600" draw:enhanced-path="M 0 0 L 21600 0 21600 21600 0 21600 Z N"/></draw:custom-shape><draw:frame draw:id="id122" draw:style-name="a102" draw:name="Text Box 35" svg:x="4.58194in" svg:y="0.43595in" svg:width="1.55556in" svg:height="1.5803in" style:rel-width="scale" style:rel-height="scale"><draw:text-box><text:p text:style-name="P394">建築師（或專業技師）現場試水照片</text:p><text:p text:style-name="P395">雜排水管</text:p><text:p text:style-name="內文"/></draw:text-box><svg:title/><svg:desc/></draw:frame><draw:frame draw:id="id123" draw:style-name="a103" draw:name="Text Box 36" svg:x="1.55972in" svg:y="1.11474in" svg:width="1.03333in" svg:height="0.39242in" style:rel-width="scale" style:rel-height="scale"><draw:text-box><text:p text:style-name="內文">彩色照片</text:p></draw:text-box><svg:title/><svg:desc/></draw:frame></draw:g><draw:frame draw:id="id125" draw:style-name="a104" draw:name="Text Box 37" svg:x="0.98194in" svg:y="2.8125in" svg:width="2.75556in" svg:height="0.36667in" style:rel-width="scale" style:rel-height="scale"><draw:text-box><text:p text:style-name="內文"><text:s text:c="6"/>年<text:s text:c="7"/>月<text:s text:c="6"/>日攝</text:p></draw:text-box><svg:title/><svg:desc/></draw:frame></draw:g></text:span></text:p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1.內文" style:display-name="A1.內文" style:family="paragraph" style:parent-style-name="內文">
      <style:paragraph-properties fo:widows="2" fo:orphans="2" fo:text-align="justify" fo:line-height="0.3055in" fo:margin-left="0.3937in" fo:text-indent="0.3937in">
        <style:tab-stops/>
      </style:paragraph-properties>
      <style:text-properties style:letter-kerning="false" fo:font-size="13pt" style:font-size-asian="13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0.3937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瓊雲</meta:initial-creator>
    <dc:creator>台中 市</dc:creator>
    <meta:creation-date>2021-08-31T06:15:00Z</meta:creation-date>
    <dc:date>2021-08-31T06:15:00Z</dc:date>
    <meta:print-date>2019-09-18T01:36:00Z</meta:print-date>
    <meta:template xlink:href="Normal.dotm" xlink:type="simple"/>
    <meta:editing-cycles>2</meta:editing-cycles>
    <meta:editing-duration>PT0S</meta:editing-duration>
    <meta:document-statistic meta:page-count="8" meta:paragraph-count="2" meta:word-count="169" meta:character-count="1133" meta:row-count="8" meta:non-whitespace-character-count="966"/>
  </office:meta>
</office:document-meta>
</file>