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2.0041in" fo:text-indent="-2.004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indent="0.4166in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margin-top="0.12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內文" style:family="paragraph">
      <style:paragraph-properties style:snap-to-layout-grid="false" fo:margin-left="2.0027in" fo:text-indent="-2.0027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 fo:text-indent="0.4166in"/>
      <style:text-properties fo:font-size="15pt" style:font-size-asian="15pt" style:font-size-complex="15pt"/>
    </style:style>
    <style:style style:name="P27" style:parent-style-name="內文" style:family="paragraph">
      <style:paragraph-properties style:snap-to-layout-grid="false" fo:text-indent="1.2527in"/>
      <style:text-properties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125in" fo:text-indent="0.4166in"/>
    </style:style>
    <style:style style:name="T29" style:parent-style-name="預設段落字型" style:family="text">
      <style:text-properties fo:color="#000000" fo:font-size="15pt" style:font-size-asian="15pt" style:font-size-complex="15pt"/>
    </style:style>
    <style:style style:name="T30" style:parent-style-name="預設段落字型" style:family="text">
      <style:text-properties fo:color="#000000" fo:font-size="15pt" style:font-size-asian="15pt" style:font-size-complex="15pt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P32" style:parent-style-name="內文" style:family="paragraph">
      <style:paragraph-properties style:snap-to-layout-grid="false" fo:text-indent="1.2437in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內文" style:family="paragraph">
      <style:text-properties fo:font-weight="bold" style:font-weight-asian="bold" fo:font-size="15pt" style:font-size-asian="15pt" style:font-size-complex="15pt"/>
    </style:style>
    <style:style style:name="P41" style:parent-style-name="內文" style:family="paragraph">
      <style:paragraph-properties style:snap-to-layout-grid="false" fo:text-indent="0.5208in"/>
    </style:style>
    <style:style style:name="T42" style:parent-style-name="預設段落字型" style:family="text">
      <style:text-properties fo:color="#FF0000" fo:font-size="15pt" style:font-size-asian="15pt" style:font-size-complex="15pt"/>
    </style:style>
    <style:style style:name="T43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indent="0.5208in"/>
    </style:style>
    <style:style style:name="T45" style:parent-style-name="預設段落字型" style:family="text">
      <style:text-properties fo:color="#FF0000" fo:font-size="15pt" style:font-size-asian="15pt" style:font-size-complex="15pt"/>
    </style:style>
    <style:style style:name="T46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fo:font-weight="bold" style:font-weight-asian="bold" fo:font-size="15pt" style:font-size-asian="15pt" style:font-size-complex="15pt"/>
    </style:style>
    <style:style style:name="P48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left="0.7875in" fo:text-indent="-0.0458in">
        <style:tab-stops/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color="#FF0000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7" style:parent-style-name="內文" style:family="paragraph">
      <style:text-properties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text-indent="0.8888in"/>
      <style:text-properties fo:font-size="16pt" style:font-size-asian="16pt"/>
    </style:style>
    <style:style style:name="T59" style:parent-style-name="預設段落字型" style:family="text">
      <style:text-properties fo:color="#FF0000" fo:font-size="16pt" style:font-size-asian="16pt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snap-to-layout-grid="false" fo:text-align="justify" fo:margin-top="0.0833in" fo:margin-left="0.3937in" fo:margin-right="-0.0006in" fo:text-indent="0.9722in">
        <style:tab-stops>
          <style:tab-stop style:type="right" style:position="6.3in"/>
        </style:tab-stops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end" fo:margin-top="0.0833in" fo:margin-right="4.9222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9" style:parent-style-name="內文" style:family="paragraph">
      <style:text-properties fo:font-size="16pt" style:font-size-asian="16pt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fo:font-weight="bold" style:font-weight-asian="bold" fo:color="#FF0000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fo:line-height="0.1944in" fo:text-indent="0.1666in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line-height="0.1944in" fo:text-indent="0.1666in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line-height="0.1944in" fo:text-indent="0.1666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family="paragraph">
      <style:paragraph-properties fo:line-height="0.1944in" fo:text-indent="0.1666in"/>
      <style:text-properties fo:font-weight="bold" style:font-weight-asian="bold"/>
    </style:style>
    <style:style style:name="P85" style:parent-style-name="內文" style:family="paragraph">
      <style:paragraph-properties fo:line-height="0.1944in" fo:text-indent="0.1666in"/>
    </style:style>
    <style:style style:name="T86" style:parent-style-name="預設段落字型" style:family="text">
      <style:text-properties style:font-name="標楷體" fo:font-weight="bold" style:font-weight-asian="bold" fo:color="#FF0000"/>
    </style:style>
    <style:style style:name="T87" style:parent-style-name="預設段落字型" style:family="text">
      <style:text-properties style:font-name="標楷體" fo:font-weight="bold" style:font-weight-asian="bold" fo:color="#FF0000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style:font-name="標楷體" fo:font-weight="bold" style:font-weight-asian="bold" fo:color="#FF0000"/>
    </style:style>
    <style:style style:name="T91" style:parent-style-name="預設段落字型" style:family="text">
      <style:text-properties style:font-name="標楷體" fo:font-weight="bold" style:font-weight-asian="bold" fo:color="#FF0000"/>
    </style:style>
    <style:style style:name="T92" style:parent-style-name="預設段落字型" style:family="text">
      <style:text-properties style:font-name="標楷體" fo:font-weight="bold" style:font-weight-asian="bold" fo:color="#FF0000"/>
    </style:style>
    <style:style style:name="T93" style:parent-style-name="預設段落字型" style:family="text">
      <style:text-properties fo:font-weight="bold" style:font-weight-asian="bold" fo:color="#FF0000"/>
    </style:style>
    <style:style style:name="T94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7262in" svg:y="0.01786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表</text:span><text:span text:style-name="T6">(TS-T01)</text:span></text:p>
      <text:p text:style-name="P7"><text:span text:style-name="T8">一、本申請案件為：</text:span></text:p>
      <text:p text:style-name="P9"><text:span text:style-name="T10">□</text:span><text:span text:style-name="T11">（１）</text:span><text:span text:style-name="T12">管線套繪。</text:span></text:p>
      <text:p text:style-name="P13"><text:span text:style-name="T14">□</text:span><text:span text:style-name="T15">（２）設置。</text:span></text:p>
      <text:p text:style-name="P16"><text:span text:style-name="T17"><text:s text:c="12"/></text:span><text:span text:style-name="T18"><text:s text:c="12"/></text:span><text:span text:style-name="T19">□</text:span><text:span text:style-name="T20">納管（事業）用戶</text:span><text:span text:style-name="T21"><text:s text:c="2"/>□</text:span><text:span text:style-name="T22">預設（事業）用戶</text:span><text:span text:style-name="T23"><text:s text:c="2"/>□</text:span><text:span text:style-name="T24">專用（事業）污水下水道</text:span><text:span text:style-name="T25"><text:s text:c="2"/></text:span></text:p>
      <text:p text:style-name="P26">□（３）第　　　次變更。</text:p>
      <text:p text:style-name="P27">□納管（事業）用戶<text:s text:c="2"/>□預設（事業）用戶<text:s text:c="2"/>□專用（事業）污水下水道<text:s text:c="2"/></text:p>
      <text:p text:style-name="P28"><text:span text:style-name="T29">□</text:span><text:span text:style-name="T30">（４）</text:span><text:span text:style-name="T31">竣工查驗。</text:span></text:p>
      <text:p text:style-name="P32"><text:span text:style-name="T33">□</text:span><text:span text:style-name="T34">納管（事業）用戶</text:span><text:span text:style-name="T35"><text:s text:c="2"/>□</text:span><text:span text:style-name="T36">預設（事業）用戶</text:span><text:span text:style-name="T37"><text:s text:c="2"/>□</text:span><text:span text:style-name="T38">專用（事業）污水下水道</text:span><text:span text:style-name="T39"><text:s text:c="2"/></text:span></text:p>
      <text:p text:style-name="P40">二、基地位置(地號及地址)：</text:p>
      <text:p text:style-name="P41"><text:span text:style-name="T42">地號：</text:span><text:span text:style-name="T43"><text:s text:c="48"/></text:span></text:p>
      <text:p text:style-name="P44"><text:span text:style-name="T45">地址：</text:span><text:span text:style-name="T46"><text:s text:c="48"/></text:span></text:p>
      <text:p text:style-name="P47">三、建築物類別：</text:p>
      <text:p text:style-name="P48">□<text:s/>屬於新建、既有建築物<text:s/></text:p>
      <text:p text:style-name="P49">□尚未領有建照。</text:p>
      <text:p text:style-name="P50"><text:span text:style-name="T51">□</text:span><text:span text:style-name="T52">已領有建照，建照號碼</text:span><text:span text:style-name="T53">：</text:span><text:span text:style-name="T54"><text:s text:c="30"/></text:span></text:p>
      <text:p text:style-name="P55"><text:s text:c="2"/>(請檢附建照影本)</text:p>
      <text:p text:style-name="P56">□<text:s/>屬事業用戶申請納管。</text:p>
      <text:p text:style-name="P57">四、敬請准予備查。</text:p>
      <text:p text:style-name="P58">此致<text:s text:c="3"/></text:p>
      <text:p text:style-name="內文"><text:span text:style-name="T59">臺中市政府水利局</text:span></text:p>
      <text:p text:style-name="P60"/>
      <text:p text:style-name="P61">起<text:s/>造<text:s/>人：</text:p>
      <text:p text:style-name="P62"><text:span text:style-name="T63"><draw:frame draw:z-index="251661312" draw:id="id1" draw:style-name="a1" draw:name="文字方塊 2" text:anchor-type="paragraph" svg:x="4.65833in" svg:y="0.04861in" svg:width="1.18264in" svg:height="1.53542in" style:rel-width="scale" style:rel-height="scale"><draw:text-box><text:p text:style-name="內文">(用印及簽章)</text:p></draw:text-box><svg:title/><svg:desc/></draw:frame></text:span><text:span text:style-name="T64">地</text:span><text:span text:style-name="T65"><text:s text:c="4"/></text:span><text:span text:style-name="T66">址：</text:span></text:p>
      <text:p text:style-name="P67">電<text:s text:c="4"/>話：</text:p>
      <text:p text:style-name="P68"/>
      <text:p text:style-name="P69">中<text:s/><text:s text:c="2"/>華<text:s/><text:s text:c="2"/>民<text:s/><text:s text:c="2"/>國　　　　　　　　年　　　　　　月　　　　　　日</text:p>
      <text:p text:style-name="P70"><text:span text:style-name="T71">申請單位</text:span><text:span text:style-name="T72">：</text:span></text:p>
      <text:p text:style-name="P73"><text:span text:style-name="T74">聯絡人：</text:span></text:p>
      <text:p text:style-name="P75"><text:span text:style-name="T76">地</text:span><text:span text:style-name="T77"><text:s text:c="2"/></text:span><text:span text:style-name="T78">址：</text:span></text:p>
      <text:p text:style-name="P79"><text:span text:style-name="T80">電</text:span><text:span text:style-name="T81"><text:s text:c="2"/></text:span><text:span text:style-name="T82">話：</text:span><text:span text:style-name="T83"><text:s text:c="17"/></text:span></text:p>
      <text:p text:style-name="P84">傳<text:s text:c="2"/>真：</text:p>
      <text:p text:style-name="P85"><text:span text:style-name="T86">□</text:span><text:span text:style-name="T87">郵寄</text:span><text:span text:style-name="T88"><text:s text:c="4"/></text:span><text:span text:style-name="T89"><text:s text:c="4"/></text:span><text:span text:style-name="T90">□</text:span><text:span text:style-name="T91">自領</text:span><text:span text:style-name="T92">(</text:span><text:span text:style-name="T93">豐原陽明大樓</text:span><text:span text:style-name="T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06:00Z</meta:creation-date>
    <dc:date>2021-08-31T06:07:00Z</dc: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