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20" style:family="table-column">
      <style:table-column-properties style:column-width="0.9555in" style:use-optimal-column-width="false"/>
    </style:style>
    <style:style style:name="TableColumn21" style:family="table-column">
      <style:table-column-properties style:column-width="2.8826in" style:use-optimal-column-width="false"/>
    </style:style>
    <style:style style:name="TableColumn22" style:family="table-column">
      <style:table-column-properties style:column-width="0.8638in" style:use-optimal-column-width="false"/>
    </style:style>
    <style:style style:name="TableColumn23" style:family="table-column">
      <style:table-column-properties style:column-width="2.4812in" style:use-optimal-column-width="false"/>
    </style:style>
    <style:style style:name="Table19" style:family="table">
      <style:table-properties style:width="7.1833in" fo:margin-left="0.0194in" table:align="left"/>
    </style:style>
    <style:style style:name="TableRow24" style:family="table-row">
      <style:table-row-properties style:row-height="0.388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7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8" style:parent-style-name="內文" style:family="paragraph">
      <style:paragraph-properties fo:text-align="start" fo:line-height="0.1666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3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38" style:family="table-row">
      <style:table-row-properties style:row-height="1.776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5" style:family="table-row">
      <style:table-row-properties style:row-height="7.77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8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line-height="0.1666in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43681in" svg:y="0.18403in" svg:width="0.80347in" svg:height="0.33333in" style:rel-width="scale" style:rel-height="scale"><draw:text-box><text:p text:style-name="內文"><text:span text:style-name="T3">10</text:span><text:span text:style-name="T4">8</text:span><text:span text:style-name="T5">.</text:span><text:span text:style-name="T6">09</text:span><text:span text:style-name="T7">.</text:span><text:span text:style-name="T8">1</text:span><text:span text:style-name="T9">1</text:span><text:span text:style-name="T10">版</text:span></text:p></draw:text-box><svg:title/><svg:desc/></draw:frame></text:span><text:span text:style-name="T11">臺中市</text:span><text:span text:style-name="T12">污水下水道</text:span><text:span text:style-name="T13">審查</text:span><text:span text:style-name="T14">變</text:span><text:span text:style-name="T15">更對照</text:span><text:span text:style-name="T16">表</text:span><text:span text:style-name="T17">(TS-T05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建造(使用)</text:p>
            <text:p text:style-name="P27">執照號碼</text:p>
            <text:p text:style-name="P28"><text:span text:style-name="T29">(</text:span>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<text:span text:style-name="T35">工程名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變更</text:span><text:span text:style-name="T42">理由</text:span></text:p>
          </table:table-cell>
          <table:table-cell table:style-name="TableCell43" table:number-columns-spanned="3">
            <text:p text:style-name="P44"><text:span text:style-name="T45">本</text:span><text:span text:style-name="T46">案係第</text:span><text:span text:style-name="T47"><text:s text:c="3"/></text:span><text:span text:style-name="T48"><text:s/></text:span><text:span text:style-name="T49">次變</text:span><text:span text:style-name="T50">更設計</text:span><text:span text:style-name="T51">，</text:span><text:span text:style-name="T52">變</text:span><text:span text:style-name="T53">更</text:span><text:span text:style-name="T54">理由如下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變更前後</text:p>
            <text:p text:style-name="P58">對照表</text:p>
          </table:table-cell>
          <table:table-cell table:style-name="TableCell59" table:number-columns-spanned="3">
            <text:p text:style-name="P60"><text:span text:style-name="T61">□</text:span><text:span text:style-name="T62">本</text:span><text:span text:style-name="T63">案</text:span><text:span text:style-name="T64">變</text:span><text:span text:style-name="T65">更前後對照圖說</text:span><text:span text:style-name="T66">部</text:span><text:span text:style-name="T67">分，詳後附</text:span><text:span text:style-name="T68">圖</text:span><text:span text:style-name="T69">。</text:span></text:p>
            <text:p text:style-name="P7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31:00Z</meta:creation-date>
    <dc:date>2021-08-31T06:31:00Z</dc:date>
    <meta:print-date>2015-10-14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